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adornments="Standard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1.751cm" fo:min-width="9.902cm"/>
    </style:style>
    <style:style style:name="gr2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1.751cm" fo:min-width="11.151cm"/>
    </style:style>
    <style:style style:name="gr3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1.751cm" fo:min-width="10.751cm"/>
    </style:style>
    <style:style style:name="gr4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1.751cm" fo:min-width="10cm"/>
    </style:style>
    <style:style style:name="gr5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1.751cm" fo:min-width="8.799cm"/>
    </style:style>
    <style:style style:name="gr6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1.698cm" fo:padding-top="0.139cm" fo:padding-bottom="0.139cm" fo:padding-left="0.264cm" fo:padding-right="0.264cm" draw:shadow="hidden"/>
      <style:paragraph-properties style:writing-mode="lr-tb"/>
    </style:style>
    <style:style style:name="gr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1.7cm" fo:padding-top="0.139cm" fo:padding-bottom="0.139cm" fo:padding-left="0.264cm" fo:padding-right="0.264cm" draw:shadow="hidden"/>
      <style:paragraph-properties style:writing-mode="lr-tb"/>
    </style:style>
    <style:style style:name="gr8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6.098cm" fo:padding-top="0.139cm" fo:padding-bottom="0.139cm" fo:padding-left="0.264cm" fo:padding-right="0.264cm" draw:shadow="hidden"/>
      <style:paragraph-properties style:writing-mode="lr-tb"/>
    </style:style>
    <style:style style:name="gr9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3.898cm" fo:padding-top="0.139cm" fo:padding-bottom="0.139cm" fo:padding-left="0.264cm" fo:padding-right="0.264cm" draw:shadow="hidden"/>
      <style:paragraph-properties style:writing-mode="lr-tb"/>
    </style:style>
    <style:style style:name="gr10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1.698cm" fo:padding-top="0.139cm" fo:padding-bottom="0.139cm" fo:padding-left="0.264cm" fo:padding-right="0.264cm" draw:shadow="hidden"/>
      <style:paragraph-properties style:writing-mode="lr-tb"/>
    </style:style>
    <style:style style:name="gr11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1.7cm" fo:padding-top="0.139cm" fo:padding-bottom="0.139cm" fo:padding-left="0.264cm" fo:padding-right="0.264cm" draw:shadow="hidden"/>
      <style:paragraph-properties style:writing-mode="lr-tb"/>
    </style:style>
    <style:style style:name="gr12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6.098cm" fo:padding-top="0.139cm" fo:padding-bottom="0.139cm" fo:padding-left="0.264cm" fo:padding-right="0.264cm" draw:shadow="hidden"/>
      <style:paragraph-properties style:writing-mode="lr-tb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3.056cm" fo:min-width="0.781cm"/>
      <style:paragraph-properties style:writing-mode="lr-tb"/>
    </style:style>
    <style:style style:name="gr1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08cm" fo:min-width="3.898cm" fo:padding-top="0.139cm" fo:padding-bottom="0.139cm" fo:padding-left="0.264cm" fo:padding-right="0.264cm" draw:shadow="hidden"/>
      <style:paragraph-properties style:writing-mode="lr-tb"/>
    </style:style>
    <style:style style:name="gr1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917cm" fo:min-width="1.915cm"/>
      <style:paragraph-properties style:writing-mode="lr-tb"/>
    </style:style>
    <style:style style:name="gr1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1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44cm"/>
      <style:paragraph-properties style:writing-mode="lr-tb"/>
    </style:style>
    <style:style style:name="gr1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19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6.099cm" fo:padding-top="0.139cm" fo:padding-bottom="0.139cm" fo:padding-left="0.264cm" fo:padding-right="0.264cm" draw:shadow="hidden"/>
      <style:paragraph-properties style:writing-mode="lr-tb"/>
    </style:style>
    <style:style style:name="gr20" style:family="graphic" style:parent-style-name="objectwithoutfill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16cm" fo:min-width="1.698cm" fo:padding-top="0.139cm" fo:padding-bottom="0.139cm" fo:padding-left="0.264cm" fo:padding-right="0.264cm" draw:shadow="hidden"/>
      <style:paragraph-properties style:writing-mode="lr-tb"/>
    </style:style>
    <style:style style:name="gr2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16cm" fo:min-width="1.7cm" fo:padding-top="0.139cm" fo:padding-bottom="0.139cm" fo:padding-left="0.264cm" fo:padding-right="0.264cm" draw:shadow="hidden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16cm" fo:min-width="6.098cm" fo:padding-top="0.139cm" fo:padding-bottom="0.139cm" fo:padding-left="0.264cm" fo:padding-right="0.264cm" draw:shadow="hidden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6.1cm" fo:padding-top="0.139cm" fo:padding-bottom="0.139cm" fo:padding-left="0.264cm" fo:padding-right="0.264cm" draw:shadow="hidden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08cm" fo:min-width="1.709cm" fo:padding-top="0.139cm" fo:padding-bottom="0.139cm" fo:padding-left="0.264cm" fo:padding-right="0.264cm" draw:shadow="hidden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8cm" fo:min-width="6.098cm" fo:padding-top="0.139cm" fo:padding-bottom="0.139cm" fo:padding-left="0.264cm" fo:padding-right="0.264cm" draw:shadow="hidden"/>
      <style:paragraph-properties style:writing-mode="lr-tb"/>
    </style:style>
    <style:style style:name="gr2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61cm"/>
      <style:paragraph-properties style:writing-mode="lr-tb"/>
    </style:style>
    <style:style style:name="gr2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655cm"/>
      <style:paragraph-properties style:writing-mode="lr-tb"/>
    </style:style>
    <style:style style:name="gr2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484cm"/>
      <style:paragraph-properties style:writing-mode="lr-tb"/>
    </style:style>
    <style:style style:name="gr3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31" style:family="graphic" style:parent-style-name="standard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1cm" fo:min-width="4.436cm" fo:padding-top="0.139cm" fo:padding-bottom="0.139cm" fo:padding-left="0.264cm" fo:padding-right="0.264cm" draw:shadow="hidden"/>
      <style:paragraph-properties style:writing-mode="lr-tb"/>
    </style:style>
    <style:style style:name="gr32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524cm" fo:padding-top="0.139cm" fo:padding-bottom="0.139cm" fo:padding-left="0.264cm" fo:padding-right="0.264cm" draw:shadow="hidden"/>
      <style:paragraph-properties style:writing-mode="lr-tb"/>
    </style:style>
    <style:style style:name="gr33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436cm" fo:padding-top="0.139cm" fo:padding-bottom="0.139cm" fo:padding-left="0.264cm" fo:padding-right="0.264cm" draw:shadow="hidden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14.466cm" fo:padding-top="0.139cm" fo:padding-bottom="0.139cm" fo:padding-left="0.264cm" fo:padding-right="0.264cm" draw:shadow="hidden"/>
      <style:paragraph-properties style:writing-mode="lr-tb"/>
    </style:style>
    <style:style style:name="gr35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76cm" fo:min-width="9.495cm" fo:padding-top="0.139cm" fo:padding-bottom="0.139cm" fo:padding-left="0.264cm" fo:padding-right="0.264cm" draw:shadow="hidden"/>
      <style:paragraph-properties style:writing-mode="lr-tb"/>
    </style:style>
    <style:style style:name="gr3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3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38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39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49cm" fo:min-width="6.098cm" fo:padding-top="0.139cm" fo:padding-bottom="0.139cm" fo:padding-left="0.264cm" fo:padding-right="0.264cm"/>
      <style:paragraph-properties style:writing-mode="lr-tb"/>
    </style:style>
    <style:style style:name="gr4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243cm"/>
      <style:paragraph-properties style:writing-mode="lr-tb"/>
    </style:style>
    <style:style style:name="gr4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4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8cm" fo:min-width="6.098cm" fo:padding-top="0.139cm" fo:padding-bottom="0.139cm" fo:padding-left="0.264cm" fo:padding-right="0.264cm"/>
      <style:paragraph-properties style:writing-mode="lr-tb"/>
    </style:style>
    <style:style style:name="gr43" style:family="graphic" style:parent-style-name="standard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4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167cm"/>
      <style:paragraph-properties style:writing-mode="lr-tb"/>
    </style:style>
    <style:style style:name="gr4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4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4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4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4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0.04cm"/>
      <style:paragraph-properties style:writing-mode="lr-tb"/>
    </style:style>
    <style:style style:name="gr5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8.204cm"/>
      <style:paragraph-properties style:writing-mode="lr-tb"/>
    </style:style>
    <style:style style:name="gr51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1.698cm" fo:padding-top="0.139cm" fo:padding-bottom="0.139cm" fo:padding-left="0.264cm" fo:padding-right="0.264cm" draw:shadow="hidden"/>
      <style:paragraph-properties style:writing-mode="lr-tb"/>
    </style:style>
    <style:style style:name="gr5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08cm" fo:min-width="3.898cm" fo:padding-top="0.139cm" fo:padding-bottom="0.139cm" fo:padding-left="0.264cm" fo:padding-right="0.264cm" draw:shadow="hidden"/>
      <style:paragraph-properties style:writing-mode="lr-tb"/>
    </style:style>
    <style:style style:name="gr5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08cm" fo:min-width="1.698cm" fo:padding-top="0.139cm" fo:padding-bottom="0.139cm" fo:padding-left="0.264cm" fo:padding-right="0.264cm" draw:shadow="hidden"/>
      <style:paragraph-properties style:writing-mode="lr-tb"/>
    </style:style>
    <style:style style:name="gr5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438cm" fo:padding-top="0.139cm" fo:padding-bottom="0.139cm" fo:padding-left="0.264cm" fo:padding-right="0.264cm" draw:shadow="hidden"/>
      <style:paragraph-properties style:writing-mode="lr-tb"/>
    </style:style>
    <style:style style:name="gr55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8cm" fo:min-width="1.67cm" fo:padding-top="0.139cm" fo:padding-bottom="0.139cm" fo:padding-left="0.264cm" fo:padding-right="0.264cm" draw:shadow="hidden"/>
      <style:paragraph-properties style:writing-mode="lr-tb"/>
    </style:style>
    <style:style style:name="gr56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57" style:family="graphic" style:parent-style-name="objectwithoutfill">
      <style:graphic-properties svg:stroke-width="0.028cm" svg:stroke-color="#00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58" style:family="graphic">
      <style:graphic-properties style:protect="size"/>
    </style:style>
    <style:style style:name="gr59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10cm"/>
    </style:style>
    <style:style style:name="gr60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151cm"/>
    </style:style>
    <style:style style:name="gr61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7cm"/>
    </style:style>
    <style:style style:name="gr62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cm"/>
    </style:style>
    <style:style style:name="gr63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64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65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66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6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68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69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70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7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true" fo:min-height="0.789cm" fo:min-width="1.176cm"/>
      <style:paragraph-properties style:writing-mode="lr-tb"/>
    </style:style>
    <style:style style:name="gr72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1cm"/>
      <style:paragraph-properties style:writing-mode="lr-tb"/>
    </style:style>
    <style:style style:name="gr7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74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75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7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cm"/>
      <style:paragraph-properties style:writing-mode="lr-tb"/>
    </style:style>
    <style:style style:name="gr7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781cm"/>
      <style:paragraph-properties style:writing-mode="lr-tb"/>
    </style:style>
    <style:style style:name="gr78" style:family="graphic" style:parent-style-name="standard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79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53cm" fo:padding-top="0.139cm" fo:padding-bottom="0.139cm" fo:padding-left="0.264cm" fo:padding-right="0.264cm" draw:shadow="hidden"/>
      <style:paragraph-properties style:writing-mode="lr-tb"/>
    </style:style>
    <style:style style:name="gr80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81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14.472cm" fo:padding-top="0.139cm" fo:padding-bottom="0.139cm" fo:padding-left="0.264cm" fo:padding-right="0.264cm" draw:shadow="hidden"/>
      <style:paragraph-properties style:writing-mode="lr-tb"/>
    </style:style>
    <style:style style:name="gr82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9.501cm" fo:padding-top="0.139cm" fo:padding-bottom="0.139cm" fo:padding-left="0.264cm" fo:padding-right="0.264cm" draw:shadow="hidden"/>
      <style:paragraph-properties style:writing-mode="lr-tb"/>
    </style:style>
    <style:style style:name="gr83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84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85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86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gr87" style:family="graphic" style:parent-style-name="standard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549cm"/>
      <style:paragraph-properties style:writing-mode="lr-tb"/>
    </style:style>
    <style:style style:name="gr88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9cm" fo:min-width="6.07cm" fo:padding-top="0.139cm" fo:padding-bottom="0.139cm" fo:padding-left="0.264cm" fo:padding-right="0.264cm"/>
      <style:paragraph-properties style:writing-mode="lr-tb"/>
    </style:style>
    <style:style style:name="gr89" style:family="graphic" style:parent-style-name="standard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045cm"/>
      <style:paragraph-properties style:writing-mode="lr-tb"/>
    </style:style>
    <style:style style:name="gr90" style:family="graphic" style:parent-style-name="standard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061cm"/>
      <style:paragraph-properties style:writing-mode="lr-tb"/>
    </style:style>
    <style:style style:name="gr9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7.5cm"/>
      <style:paragraph-properties style:writing-mode="lr-tb"/>
    </style:style>
    <style:style style:name="gr92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9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94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95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4cm" fo:padding-top="0.139cm" fo:padding-bottom="0.139cm" fo:padding-left="0.264cm" fo:padding-right="0.264cm" draw:shadow="hidden"/>
      <style:paragraph-properties style:writing-mode="lr-tb"/>
    </style:style>
    <style:style style:name="gr9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97" style:family="graphic" style:parent-style-name="standard">
      <style:graphic-properties draw:textarea-vertical-align="middle"/>
    </style:style>
    <style:style style:name="gr98" style:family="graphic" style:parent-style-name="objectwithoutfill">
      <style:graphic-properties svg:stroke-width="0.028cm" svg:stroke-color="#000000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99" style:family="graphic" style:parent-style-name="objectwithoutfill">
      <style:graphic-properties draw:marker-end="" draw:marker-end-width="0.3cm" draw:fill="none" draw:textarea-vertical-align="middle"/>
    </style:style>
    <style:style style:name="gr100" style:family="graphic" style:parent-style-name="Standard_5f_1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9.901cm"/>
    </style:style>
    <style:style style:name="gr101" style:family="graphic" style:parent-style-name="Standard_5f_1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3cm"/>
    </style:style>
    <style:style style:name="gr102" style:family="graphic" style:parent-style-name="Standard_5f_1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69cm"/>
    </style:style>
    <style:style style:name="gr103" style:family="graphic" style:parent-style-name="Standard_5f_1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.011cm"/>
    </style:style>
    <style:style style:name="gr104" style:family="graphic" style:parent-style-name="Standard_5f_1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10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1.698cm" fo:padding-top="0.139cm" fo:padding-bottom="0.139cm" fo:padding-left="0.264cm" fo:padding-right="0.264cm" draw:shadow="hidden"/>
      <style:paragraph-properties style:writing-mode="lr-tb"/>
    </style:style>
    <style:style style:name="gr106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1.7cm" fo:padding-top="0.139cm" fo:padding-bottom="0.139cm" fo:padding-left="0.264cm" fo:padding-right="0.264cm" draw:shadow="hidden"/>
      <style:paragraph-properties style:writing-mode="lr-tb"/>
    </style:style>
    <style:style style:name="gr10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16cm" fo:min-width="6.098cm" fo:padding-top="0.139cm" fo:padding-bottom="0.139cm" fo:padding-left="0.264cm" fo:padding-right="0.264cm" draw:shadow="hidden"/>
      <style:paragraph-properties style:writing-mode="lr-tb"/>
    </style:style>
    <style:style style:name="gr108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3.898cm" fo:padding-top="0.139cm" fo:padding-bottom="0.139cm" fo:padding-left="0.264cm" fo:padding-right="0.264cm" draw:shadow="hidden"/>
      <style:paragraph-properties style:writing-mode="lr-tb"/>
    </style:style>
    <style:style style:name="gr109" style:family="graphic" style:parent-style-name="Objekt_20_ohne_20_Füllung_5f_1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110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0.395cm" fo:min-width="0.781cm"/>
      <style:paragraph-properties style:writing-mode="lr-tb"/>
    </style:style>
    <style:style style:name="gr111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1.698cm" fo:padding-top="0.139cm" fo:padding-bottom="0.139cm" fo:padding-left="0.264cm" fo:padding-right="0.264cm" draw:shadow="hidden"/>
      <style:paragraph-properties style:writing-mode="lr-tb"/>
    </style:style>
    <style:style style:name="gr112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1.7cm" fo:padding-top="0.139cm" fo:padding-bottom="0.139cm" fo:padding-left="0.264cm" fo:padding-right="0.264cm" draw:shadow="hidden"/>
      <style:paragraph-properties style:writing-mode="lr-tb"/>
    </style:style>
    <style:style style:name="gr113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16cm" fo:min-width="6.098cm" fo:padding-top="0.139cm" fo:padding-bottom="0.139cm" fo:padding-left="0.264cm" fo:padding-right="0.264cm" draw:shadow="hidden"/>
      <style:paragraph-properties style:writing-mode="lr-tb"/>
    </style:style>
    <style:style style:name="gr114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08cm" fo:min-width="3.898cm" fo:padding-top="0.139cm" fo:padding-bottom="0.139cm" fo:padding-left="0.264cm" fo:padding-right="0.264cm" draw:shadow="hidden"/>
      <style:paragraph-properties style:writing-mode="lr-tb"/>
    </style:style>
    <style:style style:name="gr115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116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117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118" style:family="graphic" style:parent-style-name="Standard_5f_1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1cm" fo:min-width="4.436cm" fo:padding-top="0.139cm" fo:padding-bottom="0.139cm" fo:padding-left="0.264cm" fo:padding-right="0.264cm" draw:shadow="hidden"/>
      <style:paragraph-properties style:writing-mode="lr-tb"/>
    </style:style>
    <style:style style:name="gr119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524cm" fo:padding-top="0.139cm" fo:padding-bottom="0.139cm" fo:padding-left="0.264cm" fo:padding-right="0.264cm" draw:shadow="hidden"/>
      <style:paragraph-properties style:writing-mode="lr-tb"/>
    </style:style>
    <style:style style:name="gr120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436cm" fo:padding-top="0.139cm" fo:padding-bottom="0.139cm" fo:padding-left="0.264cm" fo:padding-right="0.264cm" draw:shadow="hidden"/>
      <style:paragraph-properties style:writing-mode="lr-tb"/>
    </style:style>
    <style:style style:name="gr121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14.466cm" fo:padding-top="0.139cm" fo:padding-bottom="0.139cm" fo:padding-left="0.264cm" fo:padding-right="0.264cm" draw:shadow="hidden"/>
      <style:paragraph-properties style:writing-mode="lr-tb"/>
    </style:style>
    <style:style style:name="gr122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76cm" fo:min-width="9.495cm" fo:padding-top="0.139cm" fo:padding-bottom="0.139cm" fo:padding-left="0.264cm" fo:padding-right="0.264cm" draw:shadow="hidden"/>
      <style:paragraph-properties style:writing-mode="lr-tb"/>
    </style:style>
    <style:style style:name="gr123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124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12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408cm" fo:min-width="4.498cm" fo:padding-top="0.139cm" fo:padding-bottom="0.139cm" fo:padding-left="0.264cm" fo:padding-right="0.264cm" draw:shadow="hidden"/>
      <style:paragraph-properties style:writing-mode="lr-tb"/>
    </style:style>
    <style:style style:name="gr126" style:family="graphic" style:parent-style-name="Standard_5f_1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49cm" fo:min-width="6.098cm" fo:padding-top="0.139cm" fo:padding-bottom="0.139cm" fo:padding-left="0.264cm" fo:padding-right="0.264cm"/>
      <style:paragraph-properties style:writing-mode="lr-tb"/>
    </style:style>
    <style:style style:name="gr127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243cm"/>
      <style:paragraph-properties style:writing-mode="lr-tb"/>
    </style:style>
    <style:style style:name="gr128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129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167cm"/>
      <style:paragraph-properties style:writing-mode="lr-tb"/>
    </style:style>
    <style:style style:name="gr130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131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132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133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134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0.597cm"/>
      <style:paragraph-properties style:writing-mode="lr-tb"/>
    </style:style>
    <style:style style:name="gr13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408cm" fo:min-width="1.698cm" fo:padding-top="0.139cm" fo:padding-bottom="0.139cm" fo:padding-left="0.264cm" fo:padding-right="0.264cm" draw:shadow="hidden"/>
      <style:paragraph-properties style:writing-mode="lr-tb"/>
    </style:style>
    <style:style style:name="gr136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4.438cm" fo:padding-top="0.139cm" fo:padding-bottom="0.139cm" fo:padding-left="0.264cm" fo:padding-right="0.264cm" draw:shadow="hidden"/>
      <style:paragraph-properties style:writing-mode="lr-tb"/>
    </style:style>
    <style:style style:name="gr137" style:family="graphic" style:parent-style-name="Standard_5f_1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3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965cm"/>
      <style:paragraph-properties style:writing-mode="lr-tb"/>
    </style:style>
    <style:style style:name="gr139" style:family="graphic" style:parent-style-name="objectwithoutfill">
      <style:graphic-properties svg:stroke-width="0.028cm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140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141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142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143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144" style:family="graphic" style:parent-style-name="Standard_5f_1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8f93c7"/>
      <style:paragraph-properties fo:text-align="center"/>
    </style:style>
    <style:style style:name="P2" style:family="paragraph">
      <loext:graphic-properties draw:fill-color="#89c765"/>
      <style:paragraph-properties fo:text-align="center"/>
    </style:style>
    <style:style style:name="P3" style:family="paragraph">
      <loext:graphic-properties draw:fill-color="#bee3d3"/>
      <style:paragraph-properties fo:text-align="center"/>
    </style:style>
    <style:style style:name="P4" style:family="paragraph">
      <loext:graphic-properties draw:fill-color="#fdb94d"/>
      <style:paragraph-properties fo:text-align="center"/>
    </style:style>
    <style:style style:name="P5" style:family="paragraph">
      <loext:graphic-properties draw:fill-color="#fff9ae"/>
      <style:paragraph-properties fo:text-align="center"/>
    </style:style>
    <style:style style:name="P6" style:family="paragraph">
      <style:paragraph-properties fo:text-align="center" style:writing-mode="lr-tb"/>
      <style:text-properties style:font-name="Arial1" fo:font-size="10pt"/>
    </style:style>
    <style:style style:name="P7" style:family="paragraph">
      <loext:graphic-properties draw:fill="solid" draw:fill-color="#c06616"/>
      <style:paragraph-properties fo:text-align="center" style:writing-mode="lr-tb"/>
      <style:text-properties style:font-name="Arial1" fo:font-size="10pt"/>
    </style:style>
    <style:style style:name="P8" style:family="paragraph">
      <loext:graphic-properties draw:fill="solid" draw:fill-color="#7da7d8"/>
      <style:paragraph-properties fo:text-align="center" style:writing-mode="lr-tb"/>
      <style:text-properties style:font-name="Arial1" fo:font-size="10pt"/>
    </style:style>
    <style:style style:name="P9" style:family="paragraph">
      <loext:graphic-properties draw:fill="none" draw:fill-color="#ffffff"/>
      <style:paragraph-properties style:writing-mode="lr-tb"/>
      <style:text-properties style:font-name="Arial1" fo:font-size="10pt" style:font-size-asian="10pt" style:font-size-complex="10pt"/>
    </style:style>
    <style:style style:name="P10" style:family="paragraph">
      <loext:graphic-properties draw:fill="none" draw:fill-color="#ffffff"/>
      <style:paragraph-properties style:writing-mode="lr-tb"/>
      <style:text-properties fo:font-size="1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62a73b"/>
      <style:paragraph-properties fo:text-align="center" style:writing-mode="lr-tb"/>
      <style:text-properties style:font-name="Arial1" fo:font-size="10pt"/>
    </style:style>
    <style:style style:name="P13" style:family="paragraph">
      <loext:graphic-properties draw:fill="solid" draw:fill-color="#ffffff"/>
      <style:paragraph-properties fo:text-align="center" style:writing-mode="lr-tb"/>
      <style:text-properties style:font-name="Arial1" fo:font-size="10pt"/>
    </style:style>
    <style:style style:name="P14" style:family="paragraph">
      <style:paragraph-properties fo:line-height="150%" fo:text-align="center" style:writing-mode="lr-tb"/>
      <style:text-properties fo:font-size="10pt"/>
    </style:style>
    <style:style style:name="P15" style:family="paragraph">
      <loext:graphic-properties draw:fill="solid" draw:fill-color="#ffffff"/>
      <style:paragraph-properties fo:line-height="150%" fo:text-align="center" style:writing-mode="lr-tb"/>
      <style:text-properties fo:font-size="10pt"/>
    </style:style>
    <style:style style:name="P16" style:family="paragraph">
      <style:paragraph-properties fo:line-height="100%" fo:text-align="center" style:writing-mode="lr-tb"/>
      <style:text-properties fo:font-size="10pt"/>
    </style:style>
    <style:style style:name="P17" style:family="paragraph">
      <loext:graphic-properties draw:fill-color="#ed1c24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11.8999996185303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7.8999996185303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Arial1" fo:font-size="10pt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  <style:text-properties fo:font-size="10pt"/>
    </style:style>
    <style:style style:name="P25" style:family="paragraph">
      <style:paragraph-properties fo:margin-left="0cm" fo:margin-right="0cm" fo:margin-top="0cm" fo:margin-bottom="0cm" fo:line-height="150%" fo:text-align="center" fo:text-indent="0cm" style:writing-mode="lr-tb">
        <style:tab-stops/>
      </style:paragraph-properties>
      <style:text-properties fo:font-size="10pt"/>
    </style:style>
    <style:style style:name="P2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size="10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0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size="11.8999996185303pt" fo:font-weight="bold" style:font-size-asian="12pt" style:font-weight-asian="bold" style:font-size-complex="12pt" style:font-weight-complex="bold"/>
    </style:style>
    <style:style style:name="P30" style:family="paragraph">
      <loext:graphic-properties draw:fill="none"/>
      <style:paragraph-properties fo:text-align="center"/>
      <style:text-properties style:font-name="Arial1" fo:font-size="10pt"/>
    </style:style>
    <style:style style:name="P31" style:family="paragraph">
      <style:paragraph-properties fo:line-height="150%" fo:text-align="center" style:writing-mode="lr-tb"/>
      <style:text-properties style:use-window-font-color="true" loext:opacity="0%" fo:font-size="10pt"/>
    </style:style>
    <style:style style:name="P32" style:family="paragraph">
      <loext:graphic-properties draw:fill="solid" draw:fill-color="#ffffff"/>
      <style:paragraph-properties fo:line-height="150%" fo:text-align="center" style:writing-mode="lr-tb"/>
      <style:text-properties style:use-window-font-color="true" loext:opacity="0%" fo:font-size="10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color="#ef413d" loext:opacity="100%" fo:font-size="10pt"/>
    </style:style>
    <style:style style:name="T5" style:family="text">
      <style:text-properties fo:color="#ce181e" loext:opacity="100%" fo:font-size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0pt" fo:font-weight="bold" style:font-weight-asian="bold" style:font-weight-complex="bold"/>
    </style:style>
    <style:style style:name="T9" style:family="text">
      <style:text-properties fo:color="#000000" loext:opacity="100%" fo:font-size="10pt"/>
    </style:style>
    <style:style style:name="T10" style:family="text">
      <style:text-properties fo:font-variant="normal" fo:text-transform="none" fo:color="#ce181e" loext:opacity="10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chnologie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0.402cm" svg:height="32.001cm" svg:x="44.699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1.651cm" svg:height="32.001cm" svg:x="33.05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1.251cm" svg:height="32.001cm" svg:x="21.8cm" svg:y="2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0.5cm" svg:height="32.001cm" svg:x="11.299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9.299cm" svg:height="32.001cm" svg:x="2cm" svg:y="2.4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98cm" svg:height="0.666cm" svg:x="3.001cm" svg:y="4.46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6cm" svg:x="5.2cm" svg:y="4.468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6cm" svg:x="7.4cm" svg:y="4.468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0" draw:id="id10" draw:layer="layout" svg:width="6.598cm" svg:height="0.666cm" svg:x="3.002cm" svg:y="5.135cm">
          <text:p text:style-name="P6"><text:span text:style-name="T1">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8cm" svg:x="3.002cm" svg:y="5.801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.001cm" svg:y="4.468cm">
          <text:p text:style-name="P6"><text:span text:style-name="T1">21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01cm" svg:y="4.468cm">
          <text:p text:style-name="P6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4.468cm">
          <text:p text:style-name="P6"><text:span text:style-name="T1">148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6.598cm" svg:height="0.666cm" svg:x="13.001cm" svg:y="5.135cm">
          <text:p text:style-name="P6"><text:span text:style-name="T1">Veredelte Met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9" draw:layer="layout" svg:width="1.28cm" svg:height="3.306cm" svg:x="11.599cm" svg:y="4.823cm">
          <draw:text-box>
            <text:p><text:span text:style-name="T2">5760</text:span></text:p>
          </draw:text-box>
        </draw:frame>
        <draw:custom-shape draw:style-name="gr10" draw:text-style-name="P8" draw:layer="layout" svg:width="2.198cm" svg:height="0.666cm" svg:x="13.001cm" svg:y="7.463cm">
          <text:p text:style-name="P6"><text:span text:style-name="T1">135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01cm" svg:y="7.463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7.463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" draw:id="id7" draw:layer="layout" svg:width="6.598cm" svg:height="0.666cm" svg:x="13.001cm" svg:y="8.131cm">
          <text:p text:style-name="P6"><text:span text:style-name="T1">Teladian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01cm" svg:y="8.797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.001cm" svg:y="4.468cm">
          <text:p text:style-name="P6"><text:span text:style-name="T1">21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01cm" svg:y="4.468cm">
          <text:p text:style-name="P6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4.468cm">
          <text:p text:style-name="P6"><text:span text:style-name="T1">1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2" draw:id="id12" draw:layer="layout" svg:width="6.598cm" svg:height="0.666cm" svg:x="13.001cm" svg:y="5.135cm">
          <text:p text:style-name="P6"><text:span text:style-name="T1">Refined Meta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01cm" svg:y="5.801cm">
          <text:p text:style-name="P6"><text:span text:style-name="T1">All except 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9" draw:layer="layout" svg:width="2.415cm" svg:height="1.167cm" svg:x="11.599cm" svg:y="7.818cm">
          <draw:text-box>
            <text:p><text:span text:style-name="T2">8400</text:span></text:p>
          </draw:text-box>
        </draw:frame>
        <draw:custom-shape draw:style-name="gr10" draw:text-style-name="P8" xml:id="id19" draw:id="id19" draw:layer="layout" svg:width="2.198cm" svg:height="0.666cm" svg:x="24cm" svg:y="4.465cm">
          <text:p text:style-name="P6"><text:span text:style-name="T1">3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4.465cm">
          <text:p text:style-name="P6"><text:span text:style-name="T1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4.465cm">
          <text:p text:style-name="P6"><text:span text:style-name="T1">20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5" draw:id="id25" draw:layer="layout" svg:width="6.598cm" svg:height="0.666cm" svg:x="24.001cm" svg:y="5.131cm">
          <text:p text:style-name="P6"><text:span text:style-name="T1">Hull Pa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19.68cm" svg:y="4.823cm">
          <draw:text-box>
            <text:p><text:span text:style-name="T3">2112</text:span></text:p>
          </draw:text-box>
        </draw:frame>
        <draw:frame draw:style-name="gr16" draw:text-style-name="P10" draw:layer="layout" svg:width="1.776cm" svg:height="0.852cm" svg:x="19.68cm" svg:y="7.825cm">
          <draw:text-box>
            <text:p><text:span text:style-name="T3">2400</text:span></text:p>
          </draw:text-box>
        </draw:frame>
        <draw:frame draw:style-name="gr17" draw:text-style-name="P10" draw:layer="layout" svg:width="1.744cm" svg:height="0.852cm" svg:x="22.599cm" svg:y="4.163cm">
          <draw:text-box>
            <text:p><text:span text:style-name="T3">1120</text:span></text:p>
          </draw:text-box>
        </draw:frame>
        <draw:frame draw:style-name="gr18" draw:text-style-name="P10" draw:layer="layout" svg:width="1.569cm" svg:height="0.852cm" svg:x="22.77cm" svg:y="4.811cm">
          <draw:text-box>
            <text:p><text:span text:style-name="T3">816</text:span></text:p>
          </draw:text-box>
        </draw:frame>
        <draw:frame draw:style-name="gr18" draw:text-style-name="P10" draw:layer="layout" svg:width="1.569cm" svg:height="0.852cm" svg:x="30.656cm" svg:y="4.811cm">
          <draw:text-box>
            <text:p><text:span text:style-name="T3">1176</text:span></text:p>
          </draw:text-box>
        </draw:frame>
        <draw:custom-shape draw:style-name="gr10" draw:text-style-name="P8" xml:id="id24" draw:id="id24" draw:layer="layout" svg:width="2.198cm" svg:height="0.666cm" svg:x="24cm" svg:y="7.463cm">
          <text:p text:style-name="P6"><text:span text:style-name="T1">6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7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7.463cm">
          <text:p text:style-name="P6"><text:span text:style-name="T1">5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xml:id="id26" draw:id="id26" draw:layer="layout" svg:width="6.599cm" svg:height="0.666cm" svg:x="24.001cm" svg:y="8.131cm">
          <text:p text:style-name="P6"><text:span text:style-name="T1">Advanced Composi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814cm" svg:y="7.172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814cm" svg:y="7.825cm">
          <draw:text-box>
            <text:p><text:span text:style-name="T3">696</text:span></text:p>
          </draw:text-box>
        </draw:frame>
        <draw:custom-shape draw:style-name="gr10" draw:text-style-name="P8" xml:id="id23" draw:id="id23" draw:layer="layout" svg:width="2.198cm" svg:height="0.666cm" svg:x="24cm" svg:y="14.963cm">
          <text:p text:style-name="P6"><text:span text:style-name="T1">3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14.963cm">
          <text:p text:style-name="P6"><text:span text:style-name="T1">3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14.963cm">
          <text:p text:style-name="P6"><text:span text:style-name="T1">10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9" draw:id="id29" draw:layer="layout" svg:width="6.598cm" svg:height="0.666cm" svg:x="24.001cm" svg:y="15.63cm">
          <text:p text:style-name="P6"><text:span text:style-name="T1">Scanning Arra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15.322cm">
          <draw:text-box>
            <text:p><text:span text:style-name="T3">216</text:span></text:p>
          </draw:text-box>
        </draw:frame>
        <draw:frame draw:style-name="gr18" draw:text-style-name="P10" draw:layer="layout" svg:width="1.569cm" svg:height="0.852cm" svg:x="30.699cm" svg:y="7.825cm">
          <draw:text-box>
            <text:p><text:span text:style-name="T3">648</text:span></text:p>
          </draw:text-box>
        </draw:frame>
        <draw:frame draw:style-name="gr18" draw:text-style-name="P10" draw:layer="layout" svg:width="1.569cm" svg:height="0.852cm" svg:x="22.814cm" svg:y="15.322cm">
          <draw:text-box>
            <text:p><text:span text:style-name="T3">438</text:span></text:p>
          </draw:text-box>
        </draw:frame>
        <draw:frame draw:style-name="gr18" draw:text-style-name="P10" draw:layer="layout" svg:width="1.569cm" svg:height="0.852cm" svg:x="22.814cm" svg:y="14.673cm">
          <draw:text-box>
            <text:p><text:span text:style-name="T3">600</text:span></text:p>
          </draw:text-box>
        </draw:frame>
        <draw:custom-shape draw:style-name="gr10" draw:text-style-name="P8" xml:id="id22" draw:id="id22" draw:layer="layout" svg:width="2.198cm" svg:height="0.666cm" svg:x="24cm" svg:y="11.963cm">
          <text:p text:style-name="P6"><text:span text:style-name="T1">2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11.963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11.963cm">
          <text:p text:style-name="P6"><text:span text:style-name="T1">18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8" draw:id="id28" draw:layer="layout" svg:width="6.598cm" svg:height="0.666cm" svg:x="24.001cm" svg:y="12.63cm">
          <text:p text:style-name="P6"><text:span text:style-name="T1">Engine Pa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12.322cm">
          <draw:text-box>
            <text:p><text:span text:style-name="T3">832</text:span></text:p>
          </draw:text-box>
        </draw:frame>
        <draw:frame draw:style-name="gr18" draw:text-style-name="P10" draw:layer="layout" svg:width="1.569cm" svg:height="0.852cm" svg:x="22.814cm" svg:y="12.322cm">
          <draw:text-box>
            <text:p><text:span text:style-name="T3">280</text:span></text:p>
          </draw:text-box>
        </draw:frame>
        <draw:frame draw:style-name="gr18" draw:text-style-name="P10" draw:layer="layout" svg:width="1.569cm" svg:height="0.852cm" svg:x="22.814cm" svg:y="11.672cm">
          <draw:text-box>
            <text:p><text:span text:style-name="T3">384</text:span></text:p>
          </draw:text-box>
        </draw:frame>
        <draw:custom-shape draw:style-name="gr6" draw:text-style-name="P7" draw:layer="layout" svg:width="2.198cm" svg:height="0.666cm" svg:x="3.001cm" svg:y="26.96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6cm" svg:x="5.2cm" svg:y="26.964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6cm" svg:x="7.4cm" svg:y="26.964cm">
          <text:p text:style-name="P6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" draw:id="id1" draw:layer="layout" svg:width="6.598cm" svg:height="0.666cm" svg:x="3.002cm" svg:y="27.63cm">
          <text:p text:style-name="P6"><text:span text:style-name="T1">Silic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.021cm" svg:y="26.964cm">
          <text:p text:style-name="P6"><text:span text:style-name="T1">18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19cm" svg:y="26.964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26.964cm">
          <text:p text:style-name="P6"><text:span text:style-name="T1">29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" draw:id="id2" draw:layer="layout" svg:width="6.598cm" svg:height="0.666cm" svg:x="13.021cm" svg:y="27.63cm">
          <text:p text:style-name="P6"><text:span text:style-name="T1">Silicon Waf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21cm" svg:y="28.297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19.699cm" svg:y="27.318cm">
          <draw:text-box>
            <text:p><text:span text:style-name="T3">2140</text:span></text:p>
          </draw:text-box>
        </draw:frame>
        <draw:connector draw:style-name="gr20" draw:text-style-name="P11" draw:layer="layout" svg:x1="9.6cm" svg:y1="27.963cm" svg:x2="13.021cm" svg:y2="27.963cm" draw:start-shape="id1" draw:start-glue-point="1" draw:end-shape="id2" svg:d="M9600 27963h3421" svg:viewBox="0 0 3422 1">
          <text:p/>
        </draw:connector>
        <draw:frame draw:style-name="gr16" draw:text-style-name="P10" draw:layer="layout" svg:width="1.776cm" svg:height="0.852cm" svg:x="11.618cm" svg:y="27.318cm">
          <draw:text-box>
            <text:p><text:span text:style-name="T3">4800</text:span></text:p>
          </draw:text-box>
        </draw:frame>
        <draw:frame draw:style-name="gr18" draw:text-style-name="P10" draw:layer="layout" svg:width="1.569cm" svg:height="0.852cm" svg:x="22.814cm" svg:y="16.022cm">
          <draw:text-box>
            <text:p><text:span text:style-name="T3">360</text:span></text:p>
          </draw:text-box>
        </draw:frame>
        <draw:custom-shape draw:style-name="gr10" draw:text-style-name="P8" draw:layer="layout" svg:width="2.198cm" svg:height="0.666cm" svg:x="24.001cm" svg:y="26.964cm">
          <text:p text:style-name="P6"><text:span text:style-name="T1"><text:s/></text:span><text:span text:style-name="T1">3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26.964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6.964cm">
          <text:p text:style-name="P6"><text:span text:style-name="T1">9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40" draw:id="id40" draw:layer="layout" svg:width="6.598cm" svg:height="0.666cm" svg:x="24.001cm" svg:y="27.63cm">
          <text:p text:style-name="P6"><text:span text:style-name="T1">Micro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22.618cm" svg:y="27.327cm">
          <draw:text-box>
            <text:p><text:span text:style-name="T3">1200</text:span></text:p>
          </draw:text-box>
        </draw:frame>
        <draw:frame draw:style-name="gr18" draw:text-style-name="P10" draw:layer="layout" svg:width="1.569cm" svg:height="0.852cm" svg:x="30.699cm" svg:y="27.327cm">
          <draw:text-box>
            <text:p><text:span text:style-name="T3">432</text:span></text:p>
          </draw:text-box>
        </draw:frame>
        <draw:custom-shape draw:style-name="gr6" draw:text-style-name="P7" draw:layer="layout" svg:width="2.198cm" svg:height="0.666cm" svg:x="3.001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6cm" svg:x="5.2cm" svg:y="30.9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6cm" svg:x="7.4cm" svg:y="30.963cm">
          <text:p text:style-name="P6"><text:span text:style-name="T1">51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598cm" svg:height="0.666cm" svg:x="3.002cm" svg:y="31.63cm">
          <text:p text:style-name="P6"><text:span text:style-name="T1">Nivid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3.001cm" svg:y="19.46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6cm" svg:x="5.2cm" svg:y="19.464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7.4cm" svg:y="19.464cm">
          <text:p text:style-name="P6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3" draw:id="id3" draw:layer="layout" svg:width="6.598cm" svg:height="0.666cm" svg:x="3.002cm" svg:y="20.13cm">
          <text:p text:style-name="P6"><text:span text:style-name="T1">He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3.001cm" svg:y="10.4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6cm" svg:x="5.2cm" svg:y="10.463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7.4cm" svg:y="10.463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5" draw:id="id5" draw:layer="layout" svg:width="6.598cm" svg:height="0.666cm" svg:x="3.002cm" svg:y="11.132cm">
          <text:p text:style-name="P6"><text:span text:style-name="T1">Meth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6.598cm" svg:height="0.666cm" svg:x="3.002cm" svg:y="11.796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3.001cm" svg:y="13.46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6cm" svg:x="5.2cm" svg:y="13.46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6cm" svg:x="7.4cm" svg:y="13.462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13" draw:id="id13" draw:layer="layout" svg:width="6.598cm" svg:height="0.666cm" svg:x="3.002cm" svg:y="14.129cm">
          <text:p text:style-name="P6"><text:span text:style-name="T1">Hydro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.019cm" svg:y="19.464cm">
          <text:p text:style-name="P6"><text:span text:style-name="T1">9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19cm" svg:y="19.464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19.464cm">
          <text:p text:style-name="P6"><text:span text:style-name="T1">1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4" draw:id="id4" draw:layer="layout" svg:width="6.598cm" svg:height="0.666cm" svg:x="13.021cm" svg:y="20.13cm">
          <text:p text:style-name="P6"><text:span text:style-name="T1">Superfluid Cool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.001cm" svg:y="10.463cm">
          <text:p text:style-name="P6"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01cm" svg:y="10.463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10.463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6" draw:id="id6" draw:layer="layout" svg:width="6.598cm" svg:height="0.666cm" svg:x="13.001cm" svg:y="11.132cm">
          <text:p text:style-name="P6"><text:span text:style-name="T1">Graphe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3cm" svg:y="13.462cm">
          <text:p text:style-name="P6"><text:span text:style-name="T1">30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01cm" svg:y="13.462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13.462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4" draw:id="id14" draw:layer="layout" svg:width="6.598cm" svg:height="0.666cm" svg:x="13.001cm" svg:y="14.129cm">
          <text:p text:style-name="P6"><text:span text:style-name="T1">Antimatter Ce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9.6cm" svg:y1="20.463cm" svg:x2="13.021cm" svg:y2="20.463cm" draw:start-shape="id3" draw:start-glue-point="1" draw:end-shape="id4" draw:end-glue-point="3" svg:d="M9600 20463h3421" svg:viewBox="0 0 3422 1">
          <text:p/>
        </draw:connector>
        <draw:connector draw:style-name="gr20" draw:text-style-name="P11" draw:layer="layout" svg:x1="9.6cm" svg:y1="11.465cm" svg:x2="13.001cm" svg:y2="11.465cm" draw:start-shape="id5" draw:start-glue-point="1" draw:end-shape="id6" draw:end-glue-point="3" svg:d="M9600 11465h3401" svg:viewBox="0 0 3402 1">
          <text:p/>
        </draw:connector>
        <draw:frame draw:style-name="gr16" draw:text-style-name="P10" draw:layer="layout" svg:width="1.776cm" svg:height="0.852cm" svg:x="11.618cm" svg:y="19.817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19.699cm" svg:y="19.817cm">
          <draw:text-box>
            <text:p><text:span text:style-name="T3">1425</text:span></text:p>
          </draw:text-box>
        </draw:frame>
        <draw:frame draw:style-name="gr16" draw:text-style-name="P10" draw:layer="layout" svg:width="1.776cm" svg:height="0.852cm" svg:x="11.599cm" svg:y="10.818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19.68cm" svg:y="10.827cm">
          <draw:text-box>
            <text:p><text:span text:style-name="T3">1440</text:span></text:p>
          </draw:text-box>
        </draw:frame>
        <draw:frame draw:style-name="gr16" draw:text-style-name="P10" draw:layer="layout" svg:width="1.776cm" svg:height="0.852cm" svg:x="11.599cm" svg:y="13.817cm">
          <draw:text-box>
            <text:p><text:span text:style-name="T3">9600</text:span></text:p>
          </draw:text-box>
        </draw:frame>
        <draw:frame draw:style-name="gr16" draw:text-style-name="P10" draw:layer="layout" svg:width="1.776cm" svg:height="0.852cm" svg:x="19.68cm" svg:y="13.821cm">
          <draw:text-box>
            <text:p><text:span text:style-name="T3">2970</text:span></text:p>
          </draw:text-box>
        </draw:frame>
        <draw:custom-shape draw:style-name="gr10" draw:text-style-name="P8" xml:id="id34" draw:id="id34" draw:layer="layout" svg:width="2.198cm" svg:height="0.666cm" svg:x="24.001cm" svg:y="19.469cm">
          <text:p text:style-name="P6"><text:span text:style-name="T1"><text:s/></text:span><text:span text:style-name="T1">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19.464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19.464cm">
          <text:p text:style-name="P6"><text:span text:style-name="T1">30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6" draw:id="id36" draw:layer="layout" svg:width="6.598cm" svg:height="0.666cm" svg:x="24.001cm" svg:y="20.136cm">
          <text:p text:style-name="P6"><text:span text:style-name="T1">Quantum Tub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35" draw:id="id35" draw:layer="layout" svg:width="2.198cm" svg:height="0.666cm" svg:x="24.001cm" svg:y="22.463cm">
          <text:p text:style-name="P6"><text:span text:style-name="T1"><text:s/></text:span><text:span text:style-name="T1">2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22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2.463cm">
          <text:p text:style-name="P6"><text:span text:style-name="T1">102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7" draw:id="id37" draw:layer="layout" svg:width="6.598cm" svg:height="0.666cm" svg:x="24.001cm" svg:y="23.13cm">
          <text:p text:style-name="P6"><text:span text:style-name="T1">Plasma Conduc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77cm" svg:y="5.513cm">
          <draw:text-box>
            <text:p><text:span text:style-name="T3">160</text:span></text:p>
          </draw:text-box>
        </draw:frame>
        <draw:frame draw:style-name="gr18" draw:text-style-name="P10" draw:layer="layout" svg:width="1.569cm" svg:height="0.852cm" svg:x="22.814cm" svg:y="8.522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814cm" svg:y="13.022cm">
          <draw:text-box>
            <text:p><text:span text:style-name="T3">320</text:span></text:p>
          </draw:text-box>
        </draw:frame>
        <draw:frame draw:style-name="gr18" draw:text-style-name="P10" draw:layer="layout" svg:width="1.569cm" svg:height="0.852cm" svg:x="30.699cm" svg:y="19.822cm">
          <draw:text-box>
            <text:p><text:span text:style-name="T3">470</text:span></text:p>
          </draw:text-box>
        </draw:frame>
        <draw:frame draw:style-name="gr18" draw:text-style-name="P10" draw:layer="layout" svg:width="1.569cm" svg:height="0.852cm" svg:x="22.814cm" svg:y="19.822cm">
          <draw:text-box>
            <text:p><text:span text:style-name="T3">150</text:span></text:p>
          </draw:text-box>
        </draw:frame>
        <draw:frame draw:style-name="gr18" draw:text-style-name="P10" draw:layer="layout" svg:width="1.569cm" svg:height="0.852cm" svg:x="22.814cm" svg:y="19.173cm">
          <draw:text-box>
            <text:p><text:span text:style-name="T3">580</text:span></text:p>
          </draw:text-box>
        </draw:frame>
        <draw:frame draw:style-name="gr18" draw:text-style-name="P10" draw:layer="layout" svg:width="1.569cm" svg:height="0.852cm" svg:x="30.699cm" svg:y="22.822cm">
          <draw:text-box>
            <text:p><text:span text:style-name="T3">176</text:span></text:p>
          </draw:text-box>
        </draw:frame>
        <draw:frame draw:style-name="gr18" draw:text-style-name="P10" draw:layer="layout" svg:width="1.569cm" svg:height="0.852cm" svg:x="22.814cm" svg:y="22.822cm">
          <draw:text-box>
            <text:p><text:span text:style-name="T3">560</text:span></text:p>
          </draw:text-box>
        </draw:frame>
        <draw:frame draw:style-name="gr18" draw:text-style-name="P10" draw:layer="layout" svg:width="1.569cm" svg:height="0.852cm" svg:x="22.814cm" svg:y="22.172cm">
          <draw:text-box>
            <text:p><text:span text:style-name="T3">384</text:span></text:p>
          </draw:text-box>
        </draw:frame>
        <draw:custom-shape draw:style-name="gr10" draw:text-style-name="P8" xml:id="id55" draw:id="id55" draw:layer="layout" svg:width="2.198cm" svg:height="0.666cm" svg:x="35.501cm" svg:y="7.46cm">
          <text:p text:style-name="P6"><text:span text:style-name="T1"><text:s/></text:span><text:span text:style-name="T1">1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7.46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7.46cm">
          <text:p text:style-name="P6"><text:span text:style-name="T1">28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56" draw:id="id56" draw:layer="layout" svg:width="6.598cm" svg:height="0.666cm" svg:x="35.501cm" svg:y="8.127cm">
          <text:p text:style-name="P6"><text:span text:style-name="T1">Weapon 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52" draw:id="id52" draw:layer="layout" svg:width="2.198cm" svg:height="0.666cm" svg:x="35.5cm" svg:y="4.465cm">
          <text:p text:style-name="P6"><text:span text:style-name="T1"><text:s/></text:span><text:span text:style-name="T1">8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4.46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4.465cm">
          <text:p text:style-name="P6"><text:span text:style-name="T1">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53" draw:id="id53" draw:layer="layout" svg:width="6.598cm" svg:height="0.666cm" svg:x="35.501cm" svg:y="5.131cm">
          <text:p text:style-name="P6"><text:span text:style-name="T1">Missile 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57" draw:id="id57" draw:layer="layout" svg:width="2.198cm" svg:height="0.666cm" svg:x="35.501cm" svg:y="10.463cm">
          <draw:glue-point draw:id="4" svg:x="-5cm" svg:y="-4.992cm"/>
          <draw:glue-point draw:id="5" svg:x="-5cm" svg:y="5.007cm"/>
          <text:p text:style-name="P6"><text:span text:style-name="T1"><text:s/></text:span><text:span text:style-name="T1">18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10.463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10.463cm">
          <text:p text:style-name="P6"><text:span text:style-name="T1">9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97" draw:id="id97" draw:layer="layout" svg:width="6.598cm" svg:height="0.666cm" svg:x="35.501cm" svg:y="11.132cm">
          <text:p text:style-name="P6"><text:span text:style-name="T1">Drone 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62" draw:id="id62" draw:layer="layout" svg:width="2.198cm" svg:height="0.666cm" svg:x="35.501cm" svg:y="13.462cm">
          <text:p text:style-name="P6"><text:span text:style-name="T1"><text:s/></text:span><text:span text:style-name="T1">9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13.462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13.462cm">
          <text:p text:style-name="P6"><text:span text:style-name="T1">3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63" draw:id="id63" draw:layer="layout" svg:width="6.598cm" svg:height="0.666cm" svg:x="35.501cm" svg:y="14.129cm">
          <text:p text:style-name="P6"><text:span text:style-name="T1">Antimater Conver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65" draw:id="id65" draw:layer="layout" svg:width="2.198cm" svg:height="0.666cm" svg:x="35.501cm" svg:y="16.464cm">
          <text:p text:style-name="P6"><text:span text:style-name="T1"><text:s/></text:span><text:span text:style-name="T1">1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16.464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16.464cm">
          <text:p text:style-name="P6"><text:span text:style-name="T1">27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3" draw:id="id73" draw:layer="layout" svg:width="6.598cm" svg:height="0.666cm" svg:x="35.501cm" svg:y="17.13cm">
          <text:p text:style-name="P6"><text:span text:style-name="T1">Turret 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83" draw:id="id83" draw:layer="layout" svg:width="2.198cm" svg:height="0.666cm" svg:x="35.501cm" svg:y="28.464cm">
          <text:p text:style-name="P6"><text:span text:style-name="T1"><text:s/></text:span><text:span text:style-name="T1">3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28.464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8.464cm">
          <text:p text:style-name="P6"><text:span text:style-name="T1">10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xml:id="id82" draw:id="id82" draw:layer="layout" svg:width="6.6cm" svg:height="0.666cm" svg:x="35.5cm" svg:y="29.131cm">
          <text:p text:style-name="P6"><text:span text:style-name="T1">Advanced Electron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77" draw:id="id77" draw:layer="layout" svg:width="2.198cm" svg:height="0.666cm" svg:x="35.5cm" svg:y="22.463cm">
          <text:p text:style-name="P6"><text:span text:style-name="T1">21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701cm" svg:y="22.4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2.463cm">
          <text:p text:style-name="P6"><text:span text:style-name="T1">18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8" draw:id="id78" draw:layer="layout" svg:width="6.598cm" svg:height="0.666cm" svg:x="35.501cm" svg:y="23.13cm">
          <text:p text:style-name="P6"><text:span text:style-name="T1">Shield 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80" draw:id="id80" draw:layer="layout" svg:width="2.198cm" svg:height="0.666cm" svg:x="35.5cm" svg:y="25.464cm">
          <text:p text:style-name="P6"><text:span text:style-name="T1">3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37.699cm" svg:y="25.464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5.464cm">
          <text:p text:style-name="P6"><text:span text:style-name="T1">41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81" draw:id="id81" draw:layer="layout" svg:width="6.598cm" svg:height="0.666cm" svg:x="35.501cm" svg:y="26.131cm">
          <text:p text:style-name="P6"><text:span text:style-name="T1">Field Coi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xml:id="id74" draw:id="id74" draw:layer="layout" svg:width="2.209cm" svg:height="0.658cm" svg:x="35.501cm" svg:y="19.463cm">
          <text:p text:style-name="P6"><text:span text:style-name="T1">5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draw:layer="layout" svg:width="2.209cm" svg:height="0.658cm" svg:x="37.701cm" svg:y="19.463cm">
          <text:p text:style-name="P6"><text:span text:style-name="T1">2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draw:layer="layout" svg:width="2.209cm" svg:height="0.658cm" svg:x="39.902cm" svg:y="19.463cm">
          <text:p text:style-name="P6"><text:span text:style-name="T1">20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xml:id="id75" draw:id="id75" draw:layer="layout" svg:width="6.598cm" svg:height="0.668cm" svg:x="35.501cm" svg:y="20.134cm">
          <text:p text:style-name="P6"><text:span text:style-name="T1">Claytron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4cm" svg:y="29.963cm">
          <text:p text:style-name="P6"><text:span text:style-name="T1">3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26.199cm" svg:y="29.963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9.963cm">
          <text:p text:style-name="P6"><text:span text:style-name="T1">5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9" draw:id="id39" draw:layer="layout" svg:width="6.598cm" svg:height="0.666cm" svg:x="24.001cm" svg:y="30.631cm">
          <text:p text:style-name="P6"><text:span text:style-name="T1">Smart 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0" draw:layer="layout" svg:width="1.361cm" svg:height="0.852cm" svg:x="34.508cm" svg:y="7.172cm">
          <draw:text-box>
            <text:p><text:span text:style-name="T3">40</text:span></text:p>
          </draw:text-box>
        </draw:frame>
        <draw:frame draw:style-name="gr27" draw:text-style-name="P10" draw:layer="layout" svg:width="1.361cm" svg:height="0.852cm" svg:x="34.508cm" svg:y="7.825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7.825cm">
          <draw:text-box>
            <text:p><text:span text:style-name="T3">340</text:span></text:p>
          </draw:text-box>
        </draw:frame>
        <draw:frame draw:style-name="gr28" draw:text-style-name="P10" draw:layer="layout" svg:width="1.155cm" svg:height="0.852cm" svg:x="34.702cm" svg:y="4.172cm">
          <draw:text-box>
            <text:p><text:span text:style-name="T3">8</text:span></text:p>
          </draw:text-box>
        </draw:frame>
        <draw:frame draw:style-name="gr28" draw:text-style-name="P10" draw:layer="layout" svg:width="1.155cm" svg:height="0.852cm" svg:x="34.702cm" svg:y="4.823cm">
          <draw:text-box>
            <text:p><text:span text:style-name="T3">8</text:span></text:p>
          </draw:text-box>
        </draw:frame>
        <draw:frame draw:style-name="gr16" draw:text-style-name="P10" draw:layer="layout" svg:width="1.776cm" svg:height="0.852cm" svg:x="42.199cm" svg:y="4.823cm">
          <draw:text-box>
            <text:p><text:span text:style-name="T3">1124</text:span></text:p>
          </draw:text-box>
        </draw:frame>
        <draw:frame draw:style-name="gr27" draw:text-style-name="P10" draw:layer="layout" svg:width="1.361cm" svg:height="0.852cm" svg:x="34.508cm" svg:y="9.823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34.314cm" svg:y="11.221cm">
          <draw:text-box>
            <text:p><text:span text:style-name="T3">120</text:span></text:p>
          </draw:text-box>
        </draw:frame>
        <draw:frame draw:style-name="gr27" draw:text-style-name="P10" draw:layer="layout" svg:width="1.361cm" svg:height="0.852cm" svg:x="34.508cm" svg:y="10.523cm">
          <draw:text-box>
            <text:p><text:span text:style-name="T3">60</text:span></text:p>
          </draw:text-box>
        </draw:frame>
        <draw:frame draw:style-name="gr27" draw:text-style-name="P10" draw:layer="layout" svg:width="1.361cm" svg:height="0.852cm" svg:x="34.508cm" svg:y="11.823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10.822cm">
          <draw:text-box>
            <text:p><text:span text:style-name="T3">315</text:span></text:p>
          </draw:text-box>
        </draw:frame>
        <draw:frame draw:style-name="gr18" draw:text-style-name="P10" draw:layer="layout" svg:width="1.569cm" svg:height="0.852cm" svg:x="34.314cm" svg:y="13.821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314cm" svg:y="13.171cm">
          <draw:text-box>
            <text:p><text:span text:style-name="T3">240</text:span></text:p>
          </draw:text-box>
        </draw:frame>
        <draw:frame draw:style-name="gr16" draw:text-style-name="P10" draw:layer="layout" svg:width="1.776cm" svg:height="0.852cm" svg:x="42.199cm" svg:y="13.821cm">
          <draw:text-box>
            <text:p><text:span text:style-name="T3">1596</text:span></text:p>
          </draw:text-box>
        </draw:frame>
        <draw:frame draw:style-name="gr27" draw:text-style-name="P10" draw:layer="layout" svg:width="1.361cm" svg:height="0.852cm" svg:x="34.508cm" svg:y="16.822cm">
          <draw:text-box>
            <text:p><text:span text:style-name="T3">20</text:span></text:p>
          </draw:text-box>
        </draw:frame>
        <draw:frame draw:style-name="gr27" draw:text-style-name="P10" draw:layer="layout" svg:width="1.361cm" svg:height="0.852cm" svg:x="34.508cm" svg:y="17.523cm">
          <draw:text-box>
            <text:p><text:span text:style-name="T3">40</text:span></text:p>
          </draw:text-box>
        </draw:frame>
        <draw:frame draw:style-name="gr27" draw:text-style-name="P10" draw:layer="layout" svg:width="1.361cm" svg:height="0.852cm" svg:x="34.508cm" svg:y="16.173cm">
          <draw:text-box>
            <text:p><text:span text:style-name="T3">20</text:span></text:p>
          </draw:text-box>
        </draw:frame>
        <draw:frame draw:style-name="gr18" draw:text-style-name="P10" draw:layer="layout" svg:width="1.569cm" svg:height="0.852cm" svg:x="42.199cm" svg:y="16.822cm">
          <draw:text-box>
            <text:p><text:span text:style-name="T3">340</text:span></text:p>
          </draw:text-box>
        </draw:frame>
        <draw:frame draw:style-name="gr18" draw:text-style-name="P10" draw:layer="layout" svg:width="1.569cm" svg:height="0.852cm" svg:x="34.314cm" svg:y="28.173cm">
          <draw:text-box>
            <text:p><text:span text:style-name="T3">100</text:span></text:p>
          </draw:text-box>
        </draw:frame>
        <draw:frame draw:style-name="gr18" draw:text-style-name="P10" draw:layer="layout" svg:width="1.569cm" svg:height="0.852cm" svg:x="34.314cm" svg:y="28.823cm">
          <draw:text-box>
            <text:p><text:span text:style-name="T3">220</text:span></text:p>
          </draw:text-box>
        </draw:frame>
        <draw:frame draw:style-name="gr18" draw:text-style-name="P10" draw:layer="layout" svg:width="1.569cm" svg:height="0.852cm" svg:x="42.199cm" svg:y="28.823cm">
          <draw:text-box>
            <text:p><text:span text:style-name="T3">270</text:span></text:p>
          </draw:text-box>
        </draw:frame>
        <draw:frame draw:style-name="gr27" draw:text-style-name="P10" draw:layer="layout" svg:width="1.361cm" svg:height="0.852cm" svg:x="34.508cm" svg:y="22.172cm">
          <draw:text-box>
            <text:p><text:span text:style-name="T3">60</text:span></text:p>
          </draw:text-box>
        </draw:frame>
        <draw:frame draw:style-name="gr27" draw:text-style-name="P10" draw:layer="layout" svg:width="1.361cm" svg:height="0.852cm" svg:x="34.508cm" svg:y="22.822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22.822cm">
          <draw:text-box>
            <text:p><text:span text:style-name="T3">579</text:span></text:p>
          </draw:text-box>
        </draw:frame>
        <draw:frame draw:style-name="gr18" draw:text-style-name="P10" draw:layer="layout" svg:width="1.569cm" svg:height="0.852cm" svg:x="34.314cm" svg:y="25.173cm">
          <draw:text-box>
            <text:p><text:span text:style-name="T3">258</text:span></text:p>
          </draw:text-box>
        </draw:frame>
        <draw:frame draw:style-name="gr18" draw:text-style-name="P10" draw:layer="layout" svg:width="1.569cm" svg:height="0.852cm" svg:x="34.314cm" svg:y="25.823cm">
          <draw:text-box>
            <text:p><text:span text:style-name="T3">240</text:span></text:p>
          </draw:text-box>
        </draw:frame>
        <draw:frame draw:style-name="gr16" draw:text-style-name="P10" draw:layer="layout" svg:width="1.776cm" svg:height="0.852cm" svg:x="42.199cm" svg:y="25.823cm">
          <draw:text-box>
            <text:p><text:span text:style-name="T3">1050</text:span></text:p>
          </draw:text-box>
        </draw:frame>
        <draw:frame draw:style-name="gr18" draw:text-style-name="P10" draw:layer="layout" svg:width="1.569cm" svg:height="0.852cm" svg:x="34.314cm" svg:y="19.173cm">
          <draw:text-box>
            <text:p><text:span text:style-name="T3">400</text:span></text:p>
          </draw:text-box>
        </draw:frame>
        <draw:frame draw:style-name="gr18" draw:text-style-name="P10" draw:layer="layout" svg:width="1.569cm" svg:height="0.852cm" svg:x="34.314cm" svg:y="19.822cm">
          <draw:text-box>
            <text:p><text:span text:style-name="T3">640</text:span></text:p>
          </draw:text-box>
        </draw:frame>
        <draw:frame draw:style-name="gr18" draw:text-style-name="P10" draw:layer="layout" svg:width="1.569cm" svg:height="0.852cm" svg:x="34.314cm" svg:y="20.523cm">
          <draw:text-box>
            <text:p><text:span text:style-name="T3">400</text:span></text:p>
          </draw:text-box>
        </draw:frame>
        <draw:frame draw:style-name="gr18" draw:text-style-name="P10" draw:layer="layout" svg:width="1.569cm" svg:height="0.852cm" svg:x="42.199cm" svg:y="19.822cm">
          <draw:text-box>
            <text:p><text:span text:style-name="T3">432</text:span></text:p>
          </draw:text-box>
        </draw:frame>
        <draw:frame draw:style-name="gr18" draw:text-style-name="P10" draw:layer="layout" svg:width="1.569cm" svg:height="0.852cm" svg:x="22.814cm" svg:y="30.326cm">
          <draw:text-box>
            <text:p><text:span text:style-name="T3">120</text:span></text:p>
          </draw:text-box>
        </draw:frame>
        <draw:frame draw:style-name="gr18" draw:text-style-name="P10" draw:layer="layout" svg:width="1.569cm" svg:height="0.852cm" svg:x="30.699cm" svg:y="30.323cm">
          <draw:text-box>
            <text:p><text:span text:style-name="T3">858</text:span></text:p>
          </draw:text-box>
        </draw:frame>
        <draw:custom-shape draw:style-name="gr10" draw:text-style-name="P8" draw:layer="layout" svg:width="2.198cm" svg:height="0.666cm" svg:x="13.019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6cm" svg:x="15.219cm" svg:y="30.963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30.963cm">
          <text:p text:style-name="P6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6.598cm" svg:height="0.666cm" svg:x="13.021cm" svg:y="31.63cm">
          <text:p text:style-name="P6"><text:span text:style-name="T1">Energy Ce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0" draw:layer="layout" svg:width="1.984cm" svg:height="0.852cm" svg:x="19.699cm" svg:y="31.318cm">
          <draw:text-box>
            <text:p><text:span text:style-name="T3">10500</text:span></text:p>
          </draw:text-box>
        </draw:frame>
        <draw:frame draw:style-name="gr30" draw:text-style-name="P10" draw:layer="layout" svg:width="2.504cm" svg:height="0.852cm" svg:x="2.999cm" svg:y="35.641cm">
          <draw:text-box>
            <text:p><text:span text:style-name="T3">Legend:</text:span></text:p>
          </draw:text-box>
        </draw:frame>
        <draw:custom-shape draw:style-name="gr31" draw:text-style-name="P13" draw:layer="layout" svg:width="4.97cm" svg:height="0.665cm" svg:x="16cm" svg:y="34.963cm">
          <text:p text:style-name="P6"><text:span text:style-name="T1">Energy Cells needed each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3" draw:layer="layout" svg:width="5.058cm" svg:height="0.665cm" svg:x="20.972cm" svg:y="34.963cm">
          <text:p text:style-name="P6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3" draw:layer="layout" svg:width="4.97cm" svg:height="0.665cm" svg:x="26.029cm" svg:y="34.963cm">
          <text:p text:style-name="P6"><text:span text:style-name="T1">Average Pr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3" draw:layer="layout" svg:width="15cm" svg:height="0.665cm" svg:x="16cm" svg:y="35.631cm">
          <text:p text:style-name="P6"><text:span text:style-name="T1">Produ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3" draw:layer="layout" svg:width="10.029cm" svg:height="0.66cm" svg:x="16cm" svg:y="36.304cm">
          <text:p text:style-name="P6"><text:span text:style-name="T1">Manufacturing Ra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4.998cm" svg:height="0.658cm" svg:x="6.002cm" svg:y="34.963cm">
          <text:p text:style-name="P6"><text:span text:style-name="T1">Storage Typ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" draw:layer="layout" svg:width="4.998cm" svg:height="0.658cm" svg:x="6.002cm" svg:y="35.614cm">
          <text:p text:style-name="P6"><text:span text:style-name="T1">Storage Type: Sol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2" draw:layer="layout" svg:width="4.998cm" svg:height="0.658cm" svg:x="6.001cm" svg:y="36.264cm">
          <text:p text:style-name="P6"><text:span text:style-name="T1">Storage Type: Liqu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5" xml:id="id84" draw:id="id84" draw:layer="layout" svg:width="6.598cm" svg:height="1.999cm" svg:x="47.502cm" svg:y="4.469cm">
          <text:p text:style-name="P14"><text:span text:style-name="T4">Ship</text:span></text:p>
          <text:p text:style-name="P14"><text:span text:style-name="T3">Chassis</text:span></text:p>
          <text:p text:style-name="P14"><text:span text:style-name="T4">--</text:span></text:p>
          <draw:enhanced-geometry svg:viewBox="0 0 21600 21600" draw:type="rectangle" draw:enhanced-path="M 0 0 L 21600 0 21600 21600 0 21600 0 0 Z N"/>
        </draw:custom-shape>
        <draw:frame draw:style-name="gr40" draw:text-style-name="P10" draw:layer="layout" svg:width="2.743cm" svg:height="0.852cm" svg:x="13.402cm" svg:y="35.6cm">
          <draw:text-box>
            <text:p><text:span text:style-name="T3">Usage each h</text:span></text:p>
          </draw:text-box>
        </draw:frame>
        <draw:frame draw:style-name="gr41" draw:text-style-name="P10" draw:layer="layout" svg:width="5.075cm" svg:height="0.852cm" svg:x="30.999cm" svg:y="35.6cm">
          <draw:text-box>
            <text:p><text:span text:style-name="T3">Produced each h at 100%</text:span></text:p>
          </draw:text-box>
        </draw:frame>
        <draw:custom-shape draw:style-name="gr39" draw:text-style-name="P15" xml:id="id88" draw:id="id88" draw:layer="layout" svg:width="6.598cm" svg:height="1.999cm" svg:x="47.502cm" svg:y="7.469cm">
          <draw:glue-point draw:id="4" svg:x="-5cm" svg:y="-2cm"/>
          <draw:glue-point draw:id="5" svg:x="-5cm" svg:y="2cm"/>
          <text:p text:style-name="P14"><text:span text:style-name="T5">Ship</text:span></text:p>
          <text:p text:style-name="P14"><text:span text:style-name="T3">Engines / Thrusters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05" draw:id="id105" draw:layer="layout" svg:width="6.598cm" svg:height="1.999cm" svg:x="47.502cm" svg:y="10.469cm">
          <draw:glue-point draw:id="4" svg:x="-5cm" svg:y="-2cm"/>
          <draw:glue-point draw:id="5" svg:x="-5cm" svg:y="2cm"/>
          <text:p text:style-name="P14"><text:span text:style-name="T5">Ship</text:span></text:p>
          <text:p text:style-name="P14"><text:span text:style-name="T3">Shield Generator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6" draw:id="id96" draw:layer="layout" svg:width="6.598cm" svg:height="1.999cm" svg:x="47.502cm" svg:y="13.47cm">
          <draw:glue-point draw:id="4" svg:x="-5cm" svg:y="-2cm"/>
          <draw:glue-point draw:id="5" svg:x="-5cm" svg:y="3cm"/>
          <text:p text:style-name="P14"><text:span text:style-name="T5">Ship</text:span></text:p>
          <text:p text:style-name="P14"><text:span text:style-name="T3">Weapons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02" draw:id="id102" draw:layer="layout" svg:width="6.598cm" svg:height="1.999cm" svg:x="47.502cm" svg:y="16.468cm">
          <draw:glue-point draw:id="4" svg:x="-5cm" svg:y="-2cm"/>
          <draw:glue-point draw:id="5" svg:x="-5cm" svg:y="2cm"/>
          <text:p text:style-name="P14"><text:span text:style-name="T5">Ship</text:span></text:p>
          <text:p text:style-name="P14"><text:span text:style-name="T3">Turret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2" draw:id="id92" draw:layer="layout" svg:width="6.598cm" svg:height="1.999cm" svg:x="47.502cm" svg:y="19.469cm">
          <draw:glue-point draw:id="4" svg:x="-5cm" svg:y="-2cm"/>
          <draw:glue-point draw:id="5" svg:x="-5cm" svg:y="2cm"/>
          <text:p text:style-name="P14"><text:span text:style-name="T5">Ship</text:span></text:p>
          <text:p text:style-name="P14"><text:span text:style-name="T3">Missile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87" draw:id="id87" draw:layer="layout" svg:width="6.598cm" svg:height="1.999cm" svg:x="47.502cm" svg:y="31.469cm">
          <draw:glue-point draw:id="4" svg:x="-5cm" svg:y="-2cm"/>
          <draw:glue-point draw:id="5" svg:x="-5cm" svg:y="2cm"/>
          <text:p text:style-name="P14"><text:span text:style-name="T5">--</text:span></text:p>
          <text:p text:style-name="P14"><text:span text:style-name="T3">Station Module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42" draw:text-style-name="P15" xml:id="id86" draw:id="id86" draw:layer="layout" svg:width="6.598cm" svg:height="5.008cm" svg:x="47.502cm" svg:y="25.468cm">
          <draw:glue-point draw:id="4" svg:x="-5cm" svg:y="-2.614cm"/>
          <draw:glue-point draw:id="5" svg:x="-5cm" svg:y="-3.812cm"/>
          <draw:glue-point draw:id="6" svg:x="-5cm" svg:y="-1.417cm"/>
          <draw:glue-point draw:id="7" svg:x="-5cm" svg:y="1.377cm"/>
          <draw:glue-point draw:id="8" svg:x="-5cm" svg:y="2.974cm"/>
          <draw:glue-point draw:id="9" svg:x="-5cm" svg:y="4.171cm"/>
          <text:p text:style-name="P14"><text:span text:style-name="T5">Ship</text:span></text:p>
          <text:p text:style-name="P14"><text:span text:style-name="T3"/></text:p>
          <text:p text:style-name="P14"><text:span text:style-name="T3">Satellites</text:span></text:p>
          <text:p text:style-name="P16"><text:span text:style-name="T3">Mines</text:span></text:p>
          <text:p text:style-name="P16"><text:span text:style-name="T3">Ressource probe</text:span></text:p>
          <text:p text:style-name="P16"><text:span text:style-name="T3">Laser Towers</text:span></text:p>
          <text:p text:style-name="P16"><text:span text:style-name="T3">Nav Beacons</text:span></text:p>
          <text:p text:style-name="P16"><text:span text:style-name="T3">Flares</text:span></text:p>
          <text:p text:style-name="P16"><text:span text:style-name="T3"/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1" draw:id="id91" draw:layer="layout" svg:width="6.598cm" svg:height="1.999cm" svg:x="47.502cm" svg:y="22.468cm">
          <draw:glue-point draw:id="4" svg:x="-5cm" svg:y="-2cm"/>
          <draw:glue-point draw:id="5" svg:x="-5cm" svg:y="2cm"/>
          <text:p text:style-name="P14"><text:span text:style-name="T5">Ship</text:span></text:p>
          <text:p text:style-name="P14"><text:span text:style-name="T3">Drone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17" xml:id="id11" draw:id="id11" draw:layer="layout" svg:width="0.2cm" svg:height="0.198cm" svg:x="11.201cm" svg:y="5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8" draw:layer="layout" svg:width="4.667cm" svg:height="1.311cm" svg:x="5.062cm" svg:y="3.238cm">
          <draw:text-box>
            <text:p><text:span text:style-name="T6">Raw Material</text:span></text:p>
          </draw:text-box>
        </draw:frame>
        <draw:frame draw:style-name="gr45" draw:text-style-name="P18" draw:layer="layout" svg:width="8.449cm" svg:height="1.311cm" svg:x="14.06cm" svg:y="3.238cm">
          <draw:text-box>
            <text:p><text:span text:style-name="T6">Refined Material</text:span></text:p>
          </draw:text-box>
        </draw:frame>
        <draw:frame draw:style-name="gr46" draw:text-style-name="P18" draw:layer="layout" svg:width="7.955cm" svg:height="1.311cm" svg:x="25.19cm" svg:y="3.238cm">
          <draw:text-box>
            <text:p><text:span text:style-name="T6">Tec Step I</text:span></text:p>
          </draw:text-box>
        </draw:frame>
        <draw:frame draw:style-name="gr47" draw:text-style-name="P18" draw:layer="layout" svg:width="8.179cm" svg:height="1.311cm" svg:x="36.582cm" svg:y="3.238cm">
          <draw:text-box>
            <text:p><text:span text:style-name="T6">Tec Step II</text:span></text:p>
          </draw:text-box>
        </draw:frame>
        <draw:frame draw:style-name="gr48" draw:text-style-name="P18" draw:layer="layout" svg:width="5.425cm" svg:height="1.311cm" svg:x="49.311cm" svg:y="3.238cm">
          <draw:text-box>
            <text:p><text:span text:style-name="T6">End product</text:span></text:p>
          </draw:text-box>
        </draw:frame>
        <draw:frame draw:style-name="gr49" draw:text-style-name="P19" draw:layer="layout" svg:width="20.54cm" svg:height="1.741cm" svg:x="20cm" svg:y="1cm">
          <draw:text-box>
            <text:p><text:span text:style-name="T7">Materialflow – Technology - Community of Planets</text:span></text:p>
          </draw:text-box>
        </draw:frame>
        <draw:frame draw:style-name="gr50" draw:text-style-name="P10" draw:layer="layout" svg:width="8.704cm" svg:height="0.852cm" svg:x="12.527cm" svg:y="6.618cm">
          <draw:text-box>
            <text:p><text:span text:style-name="T3">Either Refined Metals</text:span><text:span text:style-name="T8"> OR</text:span><text:span text:style-name="T3"> Teladianium</text:span></text:p>
          </draw:text-box>
        </draw:frame>
        <draw:custom-shape draw:style-name="gr51" draw:text-style-name="P7" draw:layer="layout" svg:width="2.198cm" svg:height="0.658cm" svg:x="7.4cm" svg:y="5.801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8cm" svg:x="3.002cm" svg:y="32.2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8cm" svg:x="7.4cm" svg:y="32.2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8cm" svg:x="3.002cm" svg:y="28.2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8cm" svg:x="7.4cm" svg:y="28.29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8cm" svg:x="3.002cm" svg:y="20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8cm" svg:x="7.4cm" svg:y="20.79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8cm" svg:x="3.002cm" svg:y="11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8cm" svg:x="7.4cm" svg:y="11.79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8cm" svg:x="3.002cm" svg:y="14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8cm" svg:x="7.4cm" svg:y="14.7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3" draw:layer="layout" svg:width="4.972cm" svg:height="0.665cm" svg:x="26.028cm" svg:y="36.3cm">
          <text:p text:style-name="P6"><text:span text:style-name="T1">Max Workfo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5.803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8.797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28.3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21cm" svg:y="20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20.801cm">
          <text:p text:style-name="P6"><text:span text:style-name="T1">1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01cm" svg:y="11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11.8cm">
          <text:p text:style-name="P6"><text:span text:style-name="T1">1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01cm" svg:y="14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01cm" svg:y="14.801cm">
          <text:p text:style-name="P6"><text:span text:style-name="T1">1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13.021cm" svg:y="32.2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17.42cm" svg:y="32.301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1" draw:id="id31" draw:layer="layout" svg:width="4.398cm" svg:height="0.658cm" svg:x="24.001cm" svg:y="5.801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5.803cm">
          <text:p text:style-name="P6"><text:span text:style-name="T1">27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2" draw:id="id32" draw:layer="layout" svg:width="4.398cm" svg:height="0.658cm" svg:x="24.001cm" svg:y="8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8.8cm">
          <text:p text:style-name="P6"><text:span text:style-name="T1">31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41" draw:id="id41" draw:layer="layout" svg:width="4.398cm" svg:height="0.658cm" svg:x="24.001cm" svg:y="16.2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16.301cm">
          <text:p text:style-name="P6"><text:span text:style-name="T1">31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8" draw:id="id38" draw:layer="layout" svg:width="4.398cm" svg:height="0.658cm" svg:x="24.001cm" svg:y="13.2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13.301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24.001cm" svg:y="28.2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8.301cm">
          <text:p text:style-name="P6"><text:span text:style-name="T1">45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24.001cm" svg:y="20.803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0.801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24.001cm" svg:y="23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23.8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8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8.8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5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5.8cm">
          <text:p text:style-name="P6"><text:span text:style-name="T1">22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59" draw:id="id59" draw:layer="layout" svg:width="4.398cm" svg:height="0.658cm" svg:x="35.501cm" svg:y="11.798cm">
          <draw:glue-point draw:id="4" svg:x="-5cm" svg:y="-5cm"/>
          <draw:glue-point draw:id="5" svg:x="-5cm" svg:y="5cm"/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2cm" svg:y="11.8cm">
          <text:p text:style-name="P6"><text:span text:style-name="T1">67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14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14.801cm">
          <text:p text:style-name="P6"><text:span text:style-name="T1">10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71" draw:id="id71" draw:layer="layout" svg:width="4.398cm" svg:height="0.658cm" svg:x="35.501cm" svg:y="17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17.801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29.799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9.802cm">
          <text:p text:style-name="P6"><text:span text:style-name="T1">54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23.7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3.8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35.501cm" svg:y="26.797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39.901cm" svg:y="26.801cm">
          <text:p text:style-name="P6"><text:span text:style-name="T1">81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43" draw:id="id43" draw:layer="layout" svg:width="4.398cm" svg:height="0.658cm" svg:x="35.501cm" svg:y="20.803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8" draw:layer="layout" svg:width="2.198cm" svg:height="0.666cm" svg:x="39.902cm" svg:y="20.801cm">
          <text:p text:style-name="P6"><text:span text:style-name="T1">121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8cm" svg:x="24.001cm" svg:y="31.298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6cm" svg:x="28.401cm" svg:y="31.302cm">
          <text:p text:style-name="P6"><text:span text:style-name="T1">6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7" xml:id="id15" draw:id="id15" draw:layer="layout" svg:width="0.2cm" svg:height="0.198cm" svg:x="20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" draw:id="id8" draw:layer="layout" svg:width="0.2cm" svg:height="0.198cm" svg:x="21.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9.599cm" svg:y1="8.464cm" svg:x2="21.1cm" svg:y2="8.463cm" draw:start-shape="id7" draw:start-glue-point="1" draw:end-shape="id8" draw:end-glue-point="6" svg:d="M19599 8464h751v-1h750" svg:viewBox="0 0 1502 2">
          <text:p/>
        </draw:connector>
        <draw:custom-shape draw:style-name="gr43" draw:text-style-name="P17" xml:id="id9" draw:id="id9" draw:layer="layout" svg:width="0.2cm" svg:height="0.198cm" svg:x="21.5cm" svg:y="11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9.599cm" svg:y1="11.465cm" svg:x2="21.5cm" svg:y2="11.463cm" draw:start-shape="id6" draw:start-glue-point="1" draw:end-shape="id9" draw:end-glue-point="6" svg:d="M19599 11465h951v-2h950" svg:viewBox="0 0 1902 3">
          <text:p/>
        </draw:connector>
        <draw:connector draw:style-name="gr56" draw:text-style-name="P20" draw:layer="layout" svg:x1="9.6cm" svg:y1="5.468cm" svg:x2="11.201cm" svg:y2="5.467cm" draw:start-shape="id10" draw:end-shape="id11" draw:end-glue-point="6" svg:d="M9600 5468h801v-1h800" svg:viewBox="0 0 1602 2">
          <text:p/>
        </draw:connector>
        <draw:connector draw:style-name="gr20" draw:text-style-name="P11" draw:layer="layout" svg:x1="11.401cm" svg:y1="5.467cm" svg:x2="13.001cm" svg:y2="5.468cm" draw:start-shape="id11" draw:start-glue-point="10" draw:end-shape="id12" draw:end-glue-point="3" svg:d="M11401 5467h801v1h799" svg:viewBox="0 0 1601 2">
          <text:p/>
        </draw:connector>
        <draw:connector draw:style-name="gr20" draw:text-style-name="P11" draw:layer="layout" svg:x1="11.301cm" svg:y1="5.566cm" svg:x2="13.001cm" svg:y2="8.464cm" draw:start-shape="id11" draw:start-glue-point="8" draw:end-shape="id7" draw:end-glue-point="3" svg:d="M11301 5566v2898h1700" svg:viewBox="0 0 1701 2899">
          <text:p/>
        </draw:connector>
        <draw:connector draw:style-name="gr20" draw:text-style-name="P11" draw:layer="layout" svg:x1="9.6cm" svg:y1="14.462cm" svg:x2="13.001cm" svg:y2="14.462cm" draw:start-shape="id13" draw:end-shape="id14" svg:d="M9600 14462h3401" svg:viewBox="0 0 3402 1">
          <text:p/>
        </draw:connector>
        <draw:connector draw:style-name="gr56" draw:text-style-name="P20" draw:layer="layout" svg:x1="19.599cm" svg:y1="5.468cm" svg:x2="20.701cm" svg:y2="5.462cm" draw:start-shape="id12" draw:end-shape="id15" draw:end-glue-point="6" svg:d="M19599 5468h551v-6h551" svg:viewBox="0 0 1103 7">
          <text:p/>
        </draw:connector>
        <draw:custom-shape draw:style-name="gr43" draw:text-style-name="P17" xml:id="id16" draw:id="id16" draw:layer="layout" svg:width="0.2cm" svg:height="0.198cm" svg:x="21.9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9.599cm" svg:y1="14.462cm" svg:x2="21.9cm" svg:y2="14.463cm" draw:start-shape="id14" draw:end-shape="id16" draw:end-glue-point="6" svg:d="M19599 14462h1151v1h1150" svg:viewBox="0 0 2302 2">
          <text:p/>
        </draw:connector>
        <draw:custom-shape draw:style-name="gr43" draw:text-style-name="P17" xml:id="id17" draw:id="id17" draw:layer="layout" svg:width="0.2cm" svg:height="0.198cm" svg:x="22.301cm" svg:y="20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9.619cm" svg:y1="20.463cm" svg:x2="22.301cm" svg:y2="20.464cm" draw:start-shape="id4" draw:start-glue-point="1" draw:end-shape="id17" draw:end-glue-point="6" svg:d="M19619 20463h1341v1h1341" svg:viewBox="0 0 2683 2">
          <text:p/>
        </draw:connector>
        <draw:custom-shape draw:style-name="gr43" draw:text-style-name="P17" xml:id="id18" draw:id="id18" draw:layer="layout" svg:width="0.2cm" svg:height="0.198cm" svg:x="22.701cm" svg:y="27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9.619cm" svg:y1="27.963cm" svg:x2="22.701cm" svg:y2="27.964cm" draw:start-shape="id2" draw:start-glue-point="1" draw:end-shape="id18" draw:end-glue-point="6" svg:d="M19619 27963h1541v1h1541" svg:viewBox="0 0 3083 2">
          <text:p/>
        </draw:connector>
        <draw:connector draw:style-name="gr20" draw:text-style-name="P11" draw:layer="layout" svg:x1="20.801cm" svg:y1="5.363cm" svg:x2="24cm" svg:y2="4.798cm" draw:start-shape="id15" draw:start-glue-point="4" draw:end-shape="id19" draw:end-glue-point="3" svg:d="M20801 5363v-565h3199" svg:viewBox="0 0 3200 566">
          <text:p/>
        </draw:connector>
        <draw:custom-shape draw:style-name="gr43" draw:text-style-name="P17" xml:id="id20" draw:id="id20" draw:layer="layout" svg:width="0.2cm" svg:height="0.198cm" svg:x="20.701cm" svg:y="7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0.801cm" svg:y1="5.561cm" svg:x2="20.801cm" svg:y2="7.694cm" draw:start-shape="id15" draw:start-glue-point="8" draw:end-shape="id20" draw:end-glue-point="4" svg:d="M20801 5561v2133" svg:viewBox="0 0 1 2134">
          <text:p/>
        </draw:connector>
        <draw:custom-shape draw:style-name="gr43" draw:text-style-name="P17" xml:id="id21" draw:id="id21" draw:layer="layout" svg:width="0.2cm" svg:height="0.198cm" svg:x="20.701cm" svg:y="12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0.801cm" svg:y1="7.892cm" svg:x2="20.801cm" svg:y2="12.194cm" draw:start-shape="id20" draw:start-glue-point="8" draw:end-shape="id21" draw:end-glue-point="4" svg:d="M20801 7892v4302" svg:viewBox="0 0 1 4303">
          <text:p/>
        </draw:connector>
        <draw:connector draw:style-name="gr20" draw:text-style-name="P11" draw:layer="layout" svg:x1="20.901cm" svg:y1="12.293cm" svg:x2="24cm" svg:y2="12.296cm" draw:start-shape="id21" draw:start-glue-point="10" draw:end-shape="id22" draw:end-glue-point="3" svg:d="M20901 12293h1550v3h1549" svg:viewBox="0 0 3100 4">
          <text:p/>
        </draw:connector>
        <draw:connector draw:style-name="gr20" draw:text-style-name="P11" draw:layer="layout" svg:x1="20.801cm" svg:y1="12.392cm" svg:x2="24cm" svg:y2="15.296cm" draw:start-shape="id21" draw:start-glue-point="8" draw:end-shape="id23" draw:end-glue-point="3" svg:d="M20801 12392v2904h3199" svg:viewBox="0 0 3200 2905">
          <text:p/>
        </draw:connector>
        <draw:connector draw:style-name="gr20" draw:text-style-name="P11" draw:layer="layout" svg:x1="20.901cm" svg:y1="7.793cm" svg:x2="24cm" svg:y2="7.796cm" draw:start-shape="id20" draw:start-glue-point="10" draw:end-shape="id24" draw:end-glue-point="3" svg:d="M20901 7793h1550v3h1549" svg:viewBox="0 0 3100 4">
          <text:p/>
        </draw:connector>
        <draw:connector draw:style-name="gr20" draw:text-style-name="P11" draw:layer="layout" svg:x1="21.2cm" svg:y1="8.364cm" svg:x2="24.001cm" svg:y2="5.464cm" draw:start-shape="id8" draw:start-glue-point="4" draw:end-shape="id25" draw:end-glue-point="3" svg:d="M21200 8364v-2900h2801" svg:viewBox="0 0 2802 2901">
          <text:p/>
        </draw:connector>
        <draw:connector draw:style-name="gr20" draw:text-style-name="P11" draw:layer="layout" svg:x1="21.3cm" svg:y1="8.463cm" svg:x2="24.001cm" svg:y2="8.464cm" draw:start-shape="id8" draw:start-glue-point="10" draw:end-shape="id26" draw:end-glue-point="3" svg:d="M21300 8463h1351v1h1350" svg:viewBox="0 0 2702 2">
          <text:p/>
        </draw:connector>
        <draw:custom-shape draw:style-name="gr43" draw:text-style-name="P17" xml:id="id27" draw:id="id27" draw:layer="layout" svg:width="0.2cm" svg:height="0.198cm" svg:x="21.1cm" svg:y="12.8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1.2cm" svg:y1="8.562cm" svg:x2="21.2cm" svg:y2="12.863cm" draw:start-shape="id8" draw:start-glue-point="8" draw:end-shape="id27" draw:end-glue-point="4" svg:d="M21200 8562v4301" svg:viewBox="0 0 1 4302">
          <text:p/>
        </draw:connector>
        <draw:connector draw:style-name="gr20" draw:text-style-name="P11" draw:layer="layout" svg:x1="21.3cm" svg:y1="12.962cm" svg:x2="24.001cm" svg:y2="12.963cm" draw:start-shape="id27" draw:start-glue-point="10" draw:end-shape="id28" draw:end-glue-point="3" svg:d="M21300 12962h1351v1h1350" svg:viewBox="0 0 2702 2">
          <text:p/>
        </draw:connector>
        <draw:connector draw:style-name="gr20" draw:text-style-name="P11" draw:layer="layout" svg:x1="21.2cm" svg:y1="13.061cm" svg:x2="24.001cm" svg:y2="15.963cm" draw:start-shape="id27" draw:start-glue-point="8" draw:end-shape="id29" draw:end-glue-point="3" svg:d="M21200 13061v2902h2801" svg:viewBox="0 0 2802 2903">
          <text:p/>
        </draw:connector>
        <draw:custom-shape draw:style-name="gr43" draw:text-style-name="P17" xml:id="id30" draw:id="id30" draw:layer="layout" svg:width="0.2cm" svg:height="0.198cm" svg:x="21.5cm" svg:y="9.0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1.6cm" svg:y1="11.364cm" svg:x2="21.6cm" svg:y2="9.233cm" draw:start-shape="id9" draw:start-glue-point="4" draw:end-shape="id30" draw:end-glue-point="8" svg:d="M21600 11364v-2131" svg:viewBox="0 0 1 2132">
          <text:p/>
        </draw:connector>
        <draw:connector draw:style-name="gr20" draw:text-style-name="P11" draw:layer="layout" svg:x1="21.6cm" svg:y1="9.035cm" svg:x2="24.001cm" svg:y2="6.13cm" draw:start-shape="id30" draw:start-glue-point="4" draw:end-shape="id31" draw:end-glue-point="3" svg:d="M21600 9035v-2905h2401" svg:viewBox="0 0 2402 2906">
          <text:p/>
        </draw:connector>
        <draw:connector draw:style-name="gr20" draw:text-style-name="P11" draw:layer="layout" svg:x1="21.7cm" svg:y1="9.134cm" svg:x2="24.001cm" svg:y2="9.128cm" draw:start-shape="id30" draw:start-glue-point="10" draw:end-shape="id32" draw:end-glue-point="3" svg:d="M21700 9134h1151v-6h1150" svg:viewBox="0 0 2302 7">
          <text:p/>
        </draw:connector>
        <draw:custom-shape draw:style-name="gr43" draw:text-style-name="P17" xml:id="id33" draw:id="id33" draw:layer="layout" svg:width="0.2cm" svg:height="0.198cm" svg:x="21.5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1.6cm" svg:y1="11.562cm" svg:x2="21.6cm" svg:y2="19.695cm" draw:start-shape="id9" draw:start-glue-point="8" draw:end-shape="id33" draw:end-glue-point="4" svg:d="M21600 11562v8133" svg:viewBox="0 0 1 8134">
          <text:p/>
        </draw:connector>
        <draw:connector draw:style-name="gr20" draw:text-style-name="P11" draw:layer="layout" svg:x1="21.7cm" svg:y1="19.794cm" svg:x2="24.001cm" svg:y2="19.802cm" draw:start-shape="id33" draw:start-glue-point="10" draw:end-shape="id34" draw:end-glue-point="3" svg:d="M21700 19794h1151v8h1150" svg:viewBox="0 0 2302 9">
          <text:p/>
        </draw:connector>
        <draw:connector draw:style-name="gr20" draw:text-style-name="P11" draw:layer="layout" svg:x1="21.6cm" svg:y1="19.893cm" svg:x2="24.001cm" svg:y2="22.796cm" draw:start-shape="id33" draw:start-glue-point="8" draw:end-shape="id35" draw:end-glue-point="3" svg:d="M21600 19893v2903h2401" svg:viewBox="0 0 2402 2904">
          <text:p/>
        </draw:connector>
        <draw:connector draw:style-name="gr20" draw:text-style-name="P11" draw:layer="layout" svg:x1="22.501cm" svg:y1="20.464cm" svg:x2="24.001cm" svg:y2="20.469cm" draw:start-shape="id17" draw:start-glue-point="10" draw:end-shape="id36" draw:end-glue-point="3" svg:d="M22501 20464h751v5h749" svg:viewBox="0 0 1501 6">
          <text:p/>
        </draw:connector>
        <draw:connector draw:style-name="gr20" draw:text-style-name="P11" draw:layer="layout" svg:x1="22.401cm" svg:y1="20.563cm" svg:x2="24.001cm" svg:y2="23.463cm" draw:start-shape="id17" draw:start-glue-point="8" draw:end-shape="id37" draw:end-glue-point="3" svg:d="M22401 20563v2900h1600" svg:viewBox="0 0 1601 2901">
          <text:p/>
        </draw:connector>
        <draw:connector draw:style-name="gr20" draw:text-style-name="P11" draw:layer="layout" svg:x1="22cm" svg:y1="14.364cm" svg:x2="24.001cm" svg:y2="13.628cm" draw:start-shape="id16" draw:start-glue-point="4" draw:end-shape="id38" svg:d="M22000 14364v-736h2001" svg:viewBox="0 0 2002 737">
          <text:p/>
        </draw:connector>
        <draw:connector draw:style-name="gr20" draw:text-style-name="P11" draw:layer="layout" svg:x1="22.801cm" svg:y1="28.063cm" svg:x2="24.001cm" svg:y2="30.964cm" draw:start-shape="id18" draw:start-glue-point="8" draw:end-shape="id39" draw:end-glue-point="3" svg:d="M22801 28063v2901h1200" svg:viewBox="0 0 1201 2902">
          <text:p/>
        </draw:connector>
        <draw:connector draw:style-name="gr20" draw:text-style-name="P11" draw:layer="layout" svg:x1="22.901cm" svg:y1="27.964cm" svg:x2="24.001cm" svg:y2="27.963cm" draw:start-shape="id18" draw:start-glue-point="10" draw:end-shape="id40" svg:d="M22901 27964h551v-1h549" svg:viewBox="0 0 1101 2">
          <text:p/>
        </draw:connector>
        <draw:connector draw:style-name="gr20" draw:text-style-name="P11" draw:layer="layout" svg:x1="22.801cm" svg:y1="27.865cm" svg:x2="24.001cm" svg:y2="16.628cm" draw:start-shape="id18" draw:start-glue-point="4" draw:end-shape="id41" draw:end-glue-point="3" svg:d="M22801 27865v-11237h1200" svg:viewBox="0 0 1201 11238">
          <text:p/>
        </draw:connector>
        <draw:custom-shape draw:style-name="gr43" draw:text-style-name="P17" xml:id="id45" draw:id="id45" draw:layer="layout" svg:width="0.2cm" svg:height="0.198cm" svg:x="32.7cm" svg:y="12.8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6" draw:id="id46" draw:layer="layout" svg:width="0.2cm" svg:height="0.198cm" svg:x="33.2cm" svg:y="15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4" draw:id="id44" draw:layer="layout" svg:width="0.2cm" svg:height="0.198cm" svg:x="32.2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51" draw:id="id51" draw:layer="layout" svg:width="0.2cm" svg:height="0.198cm" svg:x="31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2" draw:id="id42" draw:layer="layout" svg:width="0.2cm" svg:height="0.198cm" svg:x="31.7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7" draw:id="id47" draw:layer="layout" svg:width="0.2cm" svg:height="0.198cm" svg:x="33.2cm" svg:y="20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8" draw:id="id48" draw:layer="layout" svg:width="0.2cm" svg:height="0.198cm" svg:x="33.701cm" svg:y="23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9" draw:id="id49" draw:layer="layout" svg:width="0.2cm" svg:height="0.198cm" svg:x="34.201cm" svg:y="27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50" draw:id="id50" draw:layer="layout" svg:width="0.2cm" svg:height="0.198cm" svg:x="44.801cm" svg:y="30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2.1cm" svg:y1="14.463cm" svg:x2="31.701cm" svg:y2="14.463cm" draw:start-shape="id16" draw:start-glue-point="10" draw:end-shape="id42" draw:end-glue-point="6" svg:d="M22100 14463h9601" svg:viewBox="0 0 9602 1">
          <text:p/>
        </draw:connector>
        <draw:connector draw:style-name="gr57" draw:text-style-name="P11" draw:layer="layout" svg:x1="31.801cm" svg:y1="14.562cm" svg:x2="35.501cm" svg:y2="21.132cm" draw:start-shape="id42" draw:start-glue-point="8" draw:end-shape="id43" draw:end-glue-point="3" svg:d="M31801 14562v6570h3700" svg:viewBox="0 0 3701 6571">
          <text:p/>
        </draw:connector>
        <draw:connector draw:style-name="gr56" draw:text-style-name="P20" draw:layer="layout" svg:x1="30.6cm" svg:y1="8.464cm" svg:x2="32.2cm" svg:y2="8.463cm" draw:start-shape="id26" draw:start-glue-point="1" draw:end-shape="id44" draw:end-glue-point="6" svg:d="M30600 8464h800v-1h800" svg:viewBox="0 0 1601 2">
          <text:p/>
        </draw:connector>
        <draw:connector draw:style-name="gr56" draw:text-style-name="P20" draw:layer="layout" svg:x1="30.599cm" svg:y1="12.963cm" svg:x2="32.7cm" svg:y2="12.962cm" draw:start-shape="id28" draw:start-glue-point="1" draw:end-shape="id45" draw:end-glue-point="6" svg:d="M30599 12963h1051v-1h1050" svg:viewBox="0 0 2102 2">
          <text:p/>
        </draw:connector>
        <draw:connector draw:style-name="gr56" draw:text-style-name="P20" draw:layer="layout" svg:x1="30.599cm" svg:y1="15.963cm" svg:x2="33.2cm" svg:y2="15.963cm" draw:start-shape="id29" draw:start-glue-point="1" draw:end-shape="id46" draw:end-glue-point="6" svg:d="M30599 15963h2601" svg:viewBox="0 0 2602 1">
          <text:p/>
        </draw:connector>
        <draw:connector draw:style-name="gr56" draw:text-style-name="P20" draw:layer="layout" svg:x1="30.599cm" svg:y1="20.469cm" svg:x2="33.2cm" svg:y2="20.464cm" draw:start-shape="id36" draw:start-glue-point="1" draw:end-shape="id47" draw:end-glue-point="6" svg:d="M30599 20469h1301v-5h1300" svg:viewBox="0 0 2602 6">
          <text:p/>
        </draw:connector>
        <draw:connector draw:style-name="gr56" draw:text-style-name="P20" draw:layer="layout" svg:x1="30.599cm" svg:y1="23.463cm" svg:x2="33.701cm" svg:y2="23.464cm" draw:start-shape="id37" draw:start-glue-point="1" draw:end-shape="id48" draw:end-glue-point="6" svg:d="M30599 23463h1551v1h1551" svg:viewBox="0 0 3103 2">
          <text:p/>
        </draw:connector>
        <draw:connector draw:style-name="gr56" draw:text-style-name="P20" draw:layer="layout" svg:x1="30.599cm" svg:y1="27.963cm" svg:x2="34.201cm" svg:y2="27.964cm" draw:start-shape="id40" draw:start-glue-point="1" draw:end-shape="id49" draw:end-glue-point="6" svg:d="M30599 27963h1801v1h1801" svg:viewBox="0 0 3603 2">
          <text:p/>
        </draw:connector>
        <draw:connector draw:style-name="gr56" draw:text-style-name="P20" draw:layer="layout" svg:x1="30.599cm" svg:y1="30.964cm" svg:x2="44.801cm" svg:y2="30.964cm" draw:start-shape="id39" draw:start-glue-point="1" draw:end-shape="id50" draw:end-glue-point="6" svg:d="M30599 30964h14202" svg:viewBox="0 0 14203 1">
          <text:p/>
        </draw:connector>
        <draw:connector draw:style-name="gr56" draw:text-style-name="P20" draw:layer="layout" svg:x1="30.599cm" svg:y1="5.464cm" svg:x2="31.701cm" svg:y2="5.462cm" draw:start-shape="id25" draw:start-glue-point="1" draw:end-shape="id51" draw:end-glue-point="6" svg:d="M30599 5464h551v-2h551" svg:viewBox="0 0 1103 3">
          <text:p/>
        </draw:connector>
        <draw:connector draw:style-name="gr20" draw:text-style-name="P11" draw:layer="layout" svg:x1="31.801cm" svg:y1="5.363cm" svg:x2="35.5cm" svg:y2="4.798cm" draw:start-shape="id51" draw:start-glue-point="4" draw:end-shape="id52" draw:end-glue-point="3" svg:d="M31801 5363v-565h3699" svg:viewBox="0 0 3700 566">
          <text:p/>
        </draw:connector>
        <draw:connector draw:style-name="gr20" draw:text-style-name="P11" draw:layer="layout" svg:x1="32.3cm" svg:y1="8.364cm" svg:x2="35.501cm" svg:y2="5.464cm" draw:start-shape="id44" draw:start-glue-point="4" draw:end-shape="id53" draw:end-glue-point="3" svg:d="M32300 8364v-2900h3201" svg:viewBox="0 0 3202 2901">
          <text:p/>
        </draw:connector>
        <draw:custom-shape draw:style-name="gr43" draw:text-style-name="P17" xml:id="id54" draw:id="id54" draw:layer="layout" svg:width="0.2cm" svg:height="0.198cm" svg:x="31.701cm" svg:y="7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1.901cm" svg:y1="7.793cm" svg:x2="35.501cm" svg:y2="7.793cm" draw:start-shape="id54" draw:start-glue-point="10" draw:end-shape="id55" draw:end-glue-point="3" svg:d="M31901 7793h3600" svg:viewBox="0 0 3601 1">
          <text:p/>
        </draw:connector>
        <draw:connector draw:style-name="gr20" draw:text-style-name="P11" draw:layer="layout" svg:x1="33.801cm" svg:y1="23.365cm" svg:x2="35.501cm" svg:y2="8.46cm" draw:start-shape="id48" draw:start-glue-point="4" draw:end-shape="id56" draw:end-glue-point="3" svg:d="M33801 23365v-14905h1700" svg:viewBox="0 0 1701 14906">
          <text:p/>
        </draw:connector>
        <draw:connector draw:style-name="gr20" draw:text-style-name="P11" draw:layer="layout" draw:line-skew="1.286cm" svg:x1="31.801cm" svg:y1="7.892cm" svg:x2="35.501cm" svg:y2="10.464cm" draw:start-shape="id54" draw:start-glue-point="8" draw:end-shape="id57" draw:end-glue-point="4" svg:d="M31801 7892v2572h3700" svg:viewBox="0 0 3701 2573">
          <text:p/>
        </draw:connector>
        <draw:custom-shape draw:style-name="gr43" draw:text-style-name="P17" xml:id="id58" draw:id="id58" draw:layer="layout" svg:width="0.2cm" svg:height="0.198cm" svg:x="31.701cm" svg:y="6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1.801cm" svg:y1="5.561cm" svg:x2="31.801cm" svg:y2="6.864cm" draw:start-shape="id51" draw:start-glue-point="8" draw:end-shape="id58" draw:end-glue-point="4" svg:d="M31801 5561v1303" svg:viewBox="0 0 1 1304">
          <text:p/>
        </draw:connector>
        <draw:connector draw:style-name="gr56" draw:text-style-name="P20" draw:layer="layout" svg:x1="31.801cm" svg:y1="7.062cm" svg:x2="31.801cm" svg:y2="7.694cm" draw:start-shape="id58" draw:start-glue-point="8" draw:end-shape="id54" draw:end-glue-point="4" svg:d="M31801 7062v632" svg:viewBox="0 0 1 633">
          <text:p/>
        </draw:connector>
        <draw:connector draw:style-name="gr20" draw:text-style-name="P11" draw:layer="layout" svg:x1="33.3cm" svg:y1="15.864cm" svg:x2="35.501cm" svg:y2="11.798cm" draw:start-shape="id46" draw:start-glue-point="4" draw:end-shape="id59" draw:end-glue-point="4" svg:d="M33300 15864v-4066h2201" svg:viewBox="0 0 2202 4067">
          <text:p/>
        </draw:connector>
        <draw:connector draw:style-name="gr20" draw:text-style-name="P11" draw:layer="layout" draw:line-skew="-0.867cm" svg:x1="32.8cm" svg:y1="12.863cm" svg:x2="35.501cm" svg:y2="11.129cm" draw:start-shape="id45" draw:start-glue-point="4" draw:end-shape="id57" draw:end-glue-point="5" svg:d="M32800 12863v-1734h2701" svg:viewBox="0 0 2702 1735">
          <text:p/>
        </draw:connector>
        <draw:connector draw:style-name="gr20" draw:text-style-name="P11" draw:layer="layout" draw:line-skew="-0.953cm" svg:x1="34.301cm" svg:y1="14.364cm" svg:x2="35.501cm" svg:y2="12.456cm" draw:start-shape="id60" draw:start-glue-point="4" draw:end-shape="id59" draw:end-glue-point="5" svg:d="M34301 14364v-1907h1200v-1" svg:viewBox="0 0 1201 1909">
          <text:p/>
        </draw:connector>
        <draw:custom-shape draw:style-name="gr43" draw:text-style-name="P17" xml:id="id61" draw:id="id61" draw:layer="layout" svg:width="0.2cm" svg:height="0.198cm" svg:x="32.2cm" svg:y="9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2.3cm" svg:y1="8.562cm" svg:x2="32.3cm" svg:y2="9.864cm" draw:start-shape="id44" draw:start-glue-point="8" draw:end-shape="id61" draw:end-glue-point="4" svg:d="M32300 8562v1302" svg:viewBox="0 0 1 1303">
          <text:p/>
        </draw:connector>
        <draw:connector draw:style-name="gr20" draw:text-style-name="P11" draw:layer="layout" svg:x1="32.3cm" svg:y1="10.062cm" svg:x2="35.501cm" svg:y2="13.795cm" draw:start-shape="id61" draw:start-glue-point="8" draw:end-shape="id62" draw:end-glue-point="3" svg:d="M32300 10062v3733h3201" svg:viewBox="0 0 3202 3734">
          <text:p/>
        </draw:connector>
        <draw:custom-shape draw:style-name="gr43" draw:text-style-name="P17" xml:id="id60" draw:id="id60" draw:layer="layout" svg:width="0.2cm" svg:height="0.198cm" svg:x="34.2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4.401cm" svg:y1="14.463cm" svg:x2="35.501cm" svg:y2="14.462cm" draw:start-shape="id60" draw:start-glue-point="10" draw:end-shape="id63" draw:end-glue-point="3" svg:d="M34401 14463h551v-1h549" svg:viewBox="0 0 1101 2">
          <text:p/>
        </draw:connector>
        <draw:connector draw:style-name="gr56" draw:text-style-name="P20" draw:layer="layout" svg:x1="34.301cm" svg:y1="14.562cm" svg:x2="34.301cm" svg:y2="18.034cm" draw:start-shape="id60" draw:start-glue-point="8" draw:end-shape="id64" draw:end-glue-point="4" svg:d="M34301 14562v3472" svg:viewBox="0 0 1 3473">
          <text:p/>
        </draw:connector>
        <draw:connector draw:style-name="gr20" draw:text-style-name="P11" draw:layer="layout" svg:x1="33.3cm" svg:y1="16.062cm" svg:x2="35.501cm" svg:y2="16.797cm" draw:start-shape="id46" draw:start-glue-point="8" draw:end-shape="id65" draw:end-glue-point="3" svg:d="M33300 16062v735h2201" svg:viewBox="0 0 2202 736">
          <text:p/>
        </draw:connector>
        <draw:custom-shape draw:style-name="gr43" draw:text-style-name="P17" xml:id="id66" draw:id="id66" draw:layer="layout" svg:width="0.2cm" svg:height="0.198cm" svg:x="43.6cm" svg:y="6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1.901cm" svg:y1="6.963cm" svg:x2="43.6cm" svg:y2="6.963cm" draw:start-shape="id58" draw:start-glue-point="10" draw:end-shape="id66" draw:end-glue-point="6" svg:d="M31901 6963h11699" svg:viewBox="0 0 11700 1">
          <text:p/>
        </draw:connector>
        <draw:custom-shape draw:style-name="gr43" draw:text-style-name="P17" xml:id="id67" draw:id="id67" draw:layer="layout" svg:width="0.2cm" svg:height="0.198cm" svg:x="44cm" svg:y="9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2.4cm" svg:y1="9.963cm" svg:x2="44cm" svg:y2="9.963cm" draw:start-shape="id61" draw:start-glue-point="10" draw:end-shape="id67" draw:end-glue-point="6" svg:d="M32400 9963h11600" svg:viewBox="0 0 11601 1">
          <text:p/>
        </draw:connector>
        <draw:custom-shape draw:style-name="gr43" draw:text-style-name="P17" xml:id="id68" draw:id="id68" draw:layer="layout" svg:width="0.2cm" svg:height="0.198cm" svg:x="44.4cm" svg:y="12.8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2.9cm" svg:y1="12.962cm" svg:x2="44.4cm" svg:y2="12.962cm" draw:start-shape="id45" draw:start-glue-point="10" draw:end-shape="id68" draw:end-glue-point="6" svg:d="M32900 12962h11500" svg:viewBox="0 0 11501 1">
          <text:p/>
        </draw:connector>
        <draw:custom-shape draw:style-name="gr43" draw:text-style-name="P17" xml:id="id69" draw:id="id69" draw:layer="layout" svg:width="0.2cm" svg:height="0.198cm" svg:x="44.4cm" svg:y="15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3.4cm" svg:y1="15.963cm" svg:x2="44.4cm" svg:y2="15.963cm" draw:start-shape="id46" draw:start-glue-point="10" draw:end-shape="id69" draw:end-glue-point="6" svg:d="M33400 15963h11000" svg:viewBox="0 0 11001 1">
          <text:p/>
        </draw:connector>
        <draw:custom-shape draw:style-name="gr43" draw:text-style-name="P17" xml:id="id64" draw:id="id64" draw:layer="layout" svg:width="0.2cm" svg:height="0.198cm" svg:x="34.201cm" svg:y="18.0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4.301cm" svg:y1="20.563cm" svg:x2="34.301cm" svg:y2="27.865cm" draw:start-shape="id70" draw:start-glue-point="8" draw:end-shape="id49" draw:end-glue-point="4" svg:d="M34301 20563v7302" svg:viewBox="0 0 1 7303">
          <text:p/>
        </draw:connector>
        <draw:connector draw:style-name="gr20" draw:text-style-name="P11" draw:layer="layout" svg:x1="34.401cm" svg:y1="18.133cm" svg:x2="35.501cm" svg:y2="18.127cm" draw:start-shape="id64" draw:start-glue-point="10" draw:end-shape="id71" draw:end-glue-point="3" svg:d="M34401 18133h551v-6h549" svg:viewBox="0 0 1101 7">
          <text:p/>
        </draw:connector>
        <draw:connector draw:style-name="gr20" draw:text-style-name="P11" draw:layer="layout" svg:x1="33.3cm" svg:y1="19.695cm" svg:x2="35.501cm" svg:y2="17.463cm" draw:start-shape="id72" draw:start-glue-point="4" draw:end-shape="id73" draw:end-glue-point="3" svg:d="M33300 19695v-2232h2201" svg:viewBox="0 0 2202 2233">
          <text:p/>
        </draw:connector>
        <draw:custom-shape draw:style-name="gr43" draw:text-style-name="P17" xml:id="id72" draw:id="id72" draw:layer="layout" svg:width="0.2cm" svg:height="0.198cm" svg:x="33.2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4cm" svg:y1="19.794cm" svg:x2="35.501cm" svg:y2="19.792cm" draw:start-shape="id72" draw:start-glue-point="10" draw:end-shape="id74" draw:end-glue-point="3" svg:d="M33400 19794h1051v-2h1050" svg:viewBox="0 0 2102 3">
          <text:p/>
        </draw:connector>
        <draw:connector draw:style-name="gr56" draw:text-style-name="P20" draw:layer="layout" svg:x1="33.3cm" svg:y1="19.893cm" svg:x2="33.3cm" svg:y2="20.365cm" draw:start-shape="id72" draw:start-glue-point="8" draw:end-shape="id47" draw:end-glue-point="4" svg:d="M33300 19893v472" svg:viewBox="0 0 1 473">
          <text:p/>
        </draw:connector>
        <draw:custom-shape draw:style-name="gr43" draw:text-style-name="P17" xml:id="id70" draw:id="id70" draw:layer="layout" svg:width="0.2cm" svg:height="0.198cm" svg:x="34.201cm" svg:y="20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4.301cm" svg:y1="18.232cm" svg:x2="34.301cm" svg:y2="20.365cm" draw:start-shape="id64" draw:start-glue-point="8" draw:end-shape="id70" draw:end-glue-point="4" svg:d="M34301 18232v2133" svg:viewBox="0 0 1 2134">
          <text:p/>
        </draw:connector>
        <draw:connector draw:style-name="gr20" draw:text-style-name="P11" draw:layer="layout" svg:x1="34.401cm" svg:y1="20.464cm" svg:x2="35.501cm" svg:y2="20.468cm" draw:start-shape="id70" draw:start-glue-point="10" draw:end-shape="id75" svg:d="M34401 20464h551v4h549" svg:viewBox="0 0 1101 5">
          <text:p/>
        </draw:connector>
        <draw:custom-shape draw:style-name="gr43" draw:text-style-name="P17" xml:id="id76" draw:id="id76" draw:layer="layout" svg:width="0.2cm" svg:height="0.198cm" svg:x="33.2cm" svg:y="22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4cm" svg:y1="22.794cm" svg:x2="35.5cm" svg:y2="22.796cm" draw:start-shape="id76" draw:start-glue-point="10" draw:end-shape="id77" draw:end-glue-point="3" svg:d="M33400 22794h1051v2h1049" svg:viewBox="0 0 2101 3">
          <text:p/>
        </draw:connector>
        <draw:connector draw:style-name="gr20" draw:text-style-name="P11" draw:layer="layout" svg:x1="33.901cm" svg:y1="23.464cm" svg:x2="35.501cm" svg:y2="23.463cm" draw:start-shape="id48" draw:start-glue-point="10" draw:end-shape="id78" draw:end-glue-point="3" svg:d="M33901 23464h801v-1h799" svg:viewBox="0 0 1601 2">
          <text:p/>
        </draw:connector>
        <draw:connector draw:style-name="gr56" draw:text-style-name="P20" draw:layer="layout" svg:x1="33.3cm" svg:y1="20.563cm" svg:x2="33.3cm" svg:y2="22.695cm" draw:start-shape="id47" draw:start-glue-point="8" draw:end-shape="id76" draw:end-glue-point="4" svg:d="M33300 20563v2132" svg:viewBox="0 0 1 2133">
          <text:p/>
        </draw:connector>
        <draw:connector draw:style-name="gr20" draw:text-style-name="P11" draw:layer="layout" svg:x1="33.4cm" svg:y1="25.793cm" svg:x2="35.5cm" svg:y2="25.797cm" draw:start-shape="id79" draw:start-glue-point="10" draw:end-shape="id80" draw:end-glue-point="3" svg:d="M33400 25793h1051v4h1049" svg:viewBox="0 0 2101 5">
          <text:p/>
        </draw:connector>
        <draw:connector draw:style-name="gr20" draw:text-style-name="P11" draw:layer="layout" svg:x1="33.801cm" svg:y1="23.563cm" svg:x2="35.501cm" svg:y2="26.464cm" draw:start-shape="id48" draw:start-glue-point="8" draw:end-shape="id81" draw:end-glue-point="3" svg:d="M33801 23563v2901h1700" svg:viewBox="0 0 1701 2902">
          <text:p/>
        </draw:connector>
        <draw:connector draw:style-name="gr20" draw:text-style-name="P11" draw:layer="layout" svg:x1="34.301cm" svg:y1="28.063cm" svg:x2="35.5cm" svg:y2="29.464cm" draw:start-shape="id49" draw:start-glue-point="8" draw:end-shape="id82" draw:end-glue-point="3" svg:d="M34301 28063v1401h1199" svg:viewBox="0 0 1200 1402">
          <text:p/>
        </draw:connector>
        <draw:custom-shape draw:style-name="gr43" draw:text-style-name="P17" xml:id="id79" draw:id="id79" draw:layer="layout" svg:width="0.2cm" svg:height="0.198cm" svg:x="33.2cm" svg:y="25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3.3cm" svg:y1="22.893cm" svg:x2="33.3cm" svg:y2="25.694cm" draw:start-shape="id76" draw:start-glue-point="8" draw:end-shape="id79" draw:end-glue-point="4" svg:d="M33300 22893v2801" svg:viewBox="0 0 1 2802">
          <text:p/>
        </draw:connector>
        <draw:connector draw:style-name="gr20" draw:text-style-name="P11" draw:layer="layout" svg:x1="33.3cm" svg:y1="25.892cm" svg:x2="35.501cm" svg:y2="28.797cm" draw:start-shape="id79" draw:start-glue-point="8" draw:end-shape="id83" draw:end-glue-point="3" svg:d="M33300 25892v2905h2201" svg:viewBox="0 0 2202 2906">
          <text:p/>
        </draw:connector>
        <draw:connector draw:style-name="gr20" draw:text-style-name="P11" draw:layer="layout" svg:x1="43.7cm" svg:y1="6.864cm" svg:x2="47.502cm" svg:y2="5.468cm" draw:start-shape="id66" draw:start-glue-point="4" draw:end-shape="id84" draw:end-glue-point="3" svg:d="M43700 6864v-1396h3802" svg:viewBox="0 0 3803 1397">
          <text:p/>
        </draw:connector>
        <draw:custom-shape draw:style-name="gr43" draw:text-style-name="P17" xml:id="id85" draw:id="id85" draw:layer="layout" svg:width="0.2cm" svg:height="0.198cm" svg:x="43.6cm" svg:y="25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3.7cm" svg:y1="25.965cm" svg:x2="43.7cm" svg:y2="7.062cm" draw:start-shape="id85" draw:start-glue-point="4" draw:end-shape="id66" draw:end-glue-point="8" svg:d="M43700 25965v-18903" svg:viewBox="0 0 1 18904">
          <text:p/>
        </draw:connector>
        <draw:connector draw:style-name="gr20" draw:text-style-name="P11" draw:layer="layout" svg:x1="43.8cm" svg:y1="26.064cm" svg:x2="47.502cm" svg:y2="26.063cm" draw:start-shape="id85" draw:start-glue-point="10" draw:end-shape="id86" draw:end-glue-point="5" svg:d="M43800 26064h1852v-1h1850" svg:viewBox="0 0 3703 2">
          <text:p/>
        </draw:connector>
        <draw:connector draw:style-name="gr20" draw:text-style-name="P11" draw:layer="layout" svg:x1="43.7cm" svg:y1="26.163cm" svg:x2="47.502cm" svg:y2="32.069cm" draw:start-shape="id85" draw:start-glue-point="8" draw:end-shape="id87" draw:end-glue-point="4" svg:d="M43700 26163v5906h3802" svg:viewBox="0 0 3803 5907">
          <text:p/>
        </draw:connector>
        <draw:connector draw:style-name="gr20" draw:text-style-name="P11" draw:layer="layout" svg:x1="44.1cm" svg:y1="10.062cm" svg:x2="47.502cm" svg:y2="26.663cm" draw:start-shape="id67" draw:start-glue-point="8" draw:end-shape="id86" draw:end-glue-point="4" svg:d="M44100 10062v16601h3402" svg:viewBox="0 0 3403 16602">
          <text:p/>
        </draw:connector>
        <draw:connector draw:style-name="gr20" draw:text-style-name="P11" draw:layer="layout" svg:x1="44.5cm" svg:y1="12.863cm" svg:x2="47.502cm" svg:y2="8.069cm" draw:start-shape="id68" draw:start-glue-point="4" draw:end-shape="id88" draw:end-glue-point="4" svg:d="M44500 12863v-4794h3002" svg:viewBox="0 0 3003 4795">
          <text:p/>
        </draw:connector>
        <draw:connector draw:style-name="gr20" draw:text-style-name="P11" draw:layer="layout" svg:x1="44.5cm" svg:y1="16.062cm" svg:x2="47.502cm" svg:y2="27.263cm" draw:start-shape="id69" draw:start-glue-point="8" draw:end-shape="id86" draw:end-glue-point="6" svg:d="M44500 16062v11201h3002" svg:viewBox="0 0 3003 11202">
          <text:p/>
        </draw:connector>
        <draw:connector draw:style-name="gr20" draw:text-style-name="P11" draw:layer="layout" svg:x1="45.001cm" svg:y1="30.062cm" svg:x2="47.502cm" svg:y2="30.06cm" draw:start-shape="id89" draw:start-glue-point="10" draw:end-shape="id86" draw:end-glue-point="9" svg:d="M45001 30062h1251v-2h1250" svg:viewBox="0 0 2502 3">
          <text:p/>
        </draw:connector>
        <draw:custom-shape draw:style-name="gr43" draw:text-style-name="P17" xml:id="id89" draw:id="id89" draw:layer="layout" svg:width="0.2cm" svg:height="0.198cm" svg:x="44.801cm" svg:y="29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4.901cm" svg:y1="30.161cm" svg:x2="44.901cm" svg:y2="30.865cm" draw:start-shape="id89" draw:start-glue-point="8" draw:end-shape="id50" draw:end-glue-point="4" svg:d="M44901 30161v704" svg:viewBox="0 0 1 705">
          <text:p/>
        </draw:connector>
        <draw:custom-shape draw:style-name="gr43" draw:text-style-name="P17" xml:id="id90" draw:id="id90" draw:layer="layout" svg:width="0.2cm" svg:height="0.198cm" svg:x="44.801cm" svg:y="23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4.901cm" svg:y1="29.963cm" svg:x2="44.901cm" svg:y2="23.962cm" draw:start-shape="id89" draw:start-glue-point="4" draw:end-shape="id90" draw:end-glue-point="8" svg:d="M44901 29963v-6001" svg:viewBox="0 0 1 6002">
          <text:p/>
        </draw:connector>
        <draw:connector draw:style-name="gr20" draw:text-style-name="P11" draw:layer="layout" svg:x1="45.001cm" svg:y1="23.863cm" svg:x2="47.502cm" svg:y2="23.866cm" draw:start-shape="id90" draw:start-glue-point="10" draw:end-shape="id91" draw:end-glue-point="5" svg:d="M45001 23863h1251v3h1250" svg:viewBox="0 0 2502 4">
          <text:p/>
        </draw:connector>
        <draw:connector draw:style-name="gr20" draw:text-style-name="P11" draw:layer="layout" svg:x1="44.901cm" svg:y1="23.764cm" svg:x2="47.502cm" svg:y2="20.867cm" draw:start-shape="id90" draw:start-glue-point="4" draw:end-shape="id92" draw:end-glue-point="5" svg:d="M44901 23764v-2897h2601" svg:viewBox="0 0 2602 2898">
          <text:p/>
        </draw:connector>
        <draw:custom-shape draw:style-name="gr43" draw:text-style-name="P17" xml:id="id93" draw:id="id93" draw:layer="layout" svg:width="0.2cm" svg:height="0.198cm" svg:x="43.2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5.464cm" svg:x2="43.2cm" svg:y2="5.462cm" draw:start-shape="id53" draw:start-glue-point="1" draw:end-shape="id93" draw:end-glue-point="6" svg:d="M42099 5464h551v-2h550" svg:viewBox="0 0 1102 3">
          <text:p/>
        </draw:connector>
        <draw:connector draw:style-name="gr20" draw:text-style-name="P11" draw:layer="layout" svg:x1="43.3cm" svg:y1="5.561cm" svg:x2="47.502cm" svg:y2="20.069cm" draw:start-shape="id93" draw:start-glue-point="8" draw:end-shape="id92" draw:end-glue-point="4" svg:d="M43300 5561v14508h4202" svg:viewBox="0 0 4203 14509">
          <text:p/>
        </draw:connector>
        <draw:custom-shape draw:style-name="gr43" draw:text-style-name="P17" xml:id="id94" draw:id="id94" draw:layer="layout" svg:width="0.2cm" svg:height="0.198cm" svg:x="45.20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8.46cm" svg:x2="45.201cm" svg:y2="8.463cm" draw:start-shape="id56" draw:start-glue-point="1" draw:end-shape="id94" draw:end-glue-point="6" svg:d="M42099 8460h1551v3h1551" svg:viewBox="0 0 3103 4">
          <text:p/>
        </draw:connector>
        <draw:custom-shape draw:style-name="gr43" draw:text-style-name="P17" xml:id="id95" draw:id="id95" draw:layer="layout" svg:width="0.2cm" svg:height="0.198cm" svg:x="45.201cm" svg:y="13.9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5.301cm" svg:y1="8.562cm" svg:x2="45.301cm" svg:y2="13.964cm" draw:start-shape="id94" draw:start-glue-point="8" draw:end-shape="id95" draw:end-glue-point="4" svg:d="M45301 8562v5402" svg:viewBox="0 0 1 5403">
          <text:p/>
        </draw:connector>
        <draw:connector draw:style-name="gr20" draw:text-style-name="P11" draw:layer="layout" svg:x1="45.401cm" svg:y1="14.063cm" svg:x2="47.502cm" svg:y2="14.07cm" draw:start-shape="id95" draw:start-glue-point="10" draw:end-shape="id96" draw:end-glue-point="4" svg:d="M45401 14063h1051v7h1050" svg:viewBox="0 0 2102 8">
          <text:p/>
        </draw:connector>
        <draw:connector draw:style-name="gr20" draw:text-style-name="P11" draw:layer="layout" svg:x1="45.301cm" svg:y1="14.162cm" svg:x2="47.502cm" svg:y2="27.972cm" draw:start-shape="id95" draw:start-glue-point="8" draw:end-shape="id86" draw:end-glue-point="3" svg:d="M45301 14162v13810h2201" svg:viewBox="0 0 2202 13811">
          <text:p/>
        </draw:connector>
        <draw:custom-shape draw:style-name="gr43" draw:text-style-name="P17" xml:id="id98" draw:id="id98" draw:layer="layout" svg:width="0.2cm" svg:height="0.198cm" svg:x="45.601cm" svg:y="11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11.465cm" svg:x2="45.601cm" svg:y2="11.463cm" draw:start-shape="id97" draw:start-glue-point="1" draw:end-shape="id98" draw:end-glue-point="6" svg:d="M42099 11465h1751v-2h1751" svg:viewBox="0 0 3503 3">
          <text:p/>
        </draw:connector>
        <draw:custom-shape draw:style-name="gr43" draw:text-style-name="P17" xml:id="id99" draw:id="id99" draw:layer="layout" svg:width="0.2cm" svg:height="0.198cm" svg:x="45.601cm" svg:y="22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5.701cm" svg:y1="11.562cm" svg:x2="45.701cm" svg:y2="22.965cm" draw:start-shape="id98" draw:start-glue-point="8" draw:end-shape="id99" draw:end-glue-point="4" svg:d="M45701 11562v11403" svg:viewBox="0 0 1 11404">
          <text:p/>
        </draw:connector>
        <draw:connector draw:style-name="gr20" draw:text-style-name="P11" draw:layer="layout" svg:x1="45.701cm" svg:y1="23.163cm" svg:x2="47.502cm" svg:y2="28.661cm" draw:start-shape="id99" draw:start-glue-point="8" draw:end-shape="id86" draw:end-glue-point="7" svg:d="M45701 23163v5498h1801" svg:viewBox="0 0 1802 5499">
          <text:p/>
        </draw:connector>
        <draw:connector draw:style-name="gr20" draw:text-style-name="P11" draw:layer="layout" svg:x1="45.801cm" svg:y1="23.064cm" svg:x2="47.502cm" svg:y2="23.068cm" draw:start-shape="id99" draw:start-glue-point="10" draw:end-shape="id91" draw:end-glue-point="4" svg:d="M45801 23064h851v4h850" svg:viewBox="0 0 1702 5">
          <text:p/>
        </draw:connector>
        <draw:custom-shape draw:style-name="gr43" draw:text-style-name="P17" xml:id="id100" draw:id="id100" draw:layer="layout" svg:width="0.2cm" svg:height="0.198cm" svg:x="44.8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14.462cm" svg:x2="44.801cm" svg:y2="14.463cm" draw:start-shape="id63" draw:start-glue-point="1" draw:end-shape="id100" draw:end-glue-point="6" svg:d="M42099 14462h1351v1h1351" svg:viewBox="0 0 2703 2">
          <text:p/>
        </draw:connector>
        <draw:connector draw:style-name="gr20" draw:text-style-name="P11" draw:layer="layout" svg:x1="44.901cm" svg:y1="14.364cm" svg:x2="47.502cm" svg:y2="8.867cm" draw:start-shape="id100" draw:start-glue-point="4" draw:end-shape="id88" draw:end-glue-point="5" svg:d="M44901 14364v-5497h2601" svg:viewBox="0 0 2602 5498">
          <text:p/>
        </draw:connector>
        <draw:custom-shape draw:style-name="gr43" draw:text-style-name="P17" xml:id="id101" draw:id="id101" draw:layer="layout" svg:width="0.2cm" svg:height="0.198cm" svg:x="44.801cm" svg:y="17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line-skew="0.201cm -1.35cm" svg:x1="44.901cm" svg:y1="17.365cm" svg:x2="47.502cm" svg:y2="17.068cm" draw:start-shape="id101" draw:start-glue-point="4" draw:end-shape="id102" draw:end-glue-point="4" svg:d="M44901 17365v-313h1v16h2600" svg:viewBox="0 0 2602 314">
          <text:p/>
        </draw:connector>
        <draw:connector draw:style-name="gr56" draw:text-style-name="P20" draw:layer="layout" svg:x1="42.099cm" svg:y1="17.463cm" svg:x2="44.801cm" svg:y2="17.464cm" draw:start-shape="id73" draw:end-shape="id101" draw:end-glue-point="6" svg:d="M42099 17463h1351v1h1351" svg:viewBox="0 0 2703 2">
          <text:p/>
        </draw:connector>
        <draw:custom-shape draw:style-name="gr43" draw:text-style-name="P17" xml:id="id103" draw:id="id103" draw:layer="layout" svg:width="0.2cm" svg:height="0.198cm" svg:x="43.2cm" svg:y="20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20.468cm" svg:x2="43.2cm" svg:y2="20.464cm" draw:start-shape="id75" draw:start-glue-point="1" draw:end-shape="id103" draw:end-glue-point="6" svg:d="M42099 20468h551v-4h550" svg:viewBox="0 0 1102 5">
          <text:p/>
        </draw:connector>
        <draw:connector draw:style-name="gr20" draw:text-style-name="P11" draw:layer="layout" svg:x1="43.3cm" svg:y1="20.563cm" svg:x2="47.502cm" svg:y2="32.867cm" draw:start-shape="id103" draw:start-glue-point="8" draw:end-shape="id87" draw:end-glue-point="5" svg:d="M43300 20563v12304h4202" svg:viewBox="0 0 4203 12305">
          <text:p/>
        </draw:connector>
        <draw:custom-shape draw:style-name="gr43" draw:text-style-name="P17" xml:id="id104" draw:id="id104" draw:layer="layout" svg:width="0.2cm" svg:height="0.198cm" svg:x="46cm" svg:y="23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23.463cm" svg:x2="46cm" svg:y2="23.464cm" draw:start-shape="id78" draw:end-shape="id104" draw:end-glue-point="6" svg:d="M42099 23463h1951v1h1950" svg:viewBox="0 0 3902 2">
          <text:p/>
        </draw:connector>
        <draw:connector draw:style-name="gr20" draw:text-style-name="P11" draw:layer="layout" svg:x1="46.1cm" svg:y1="23.365cm" svg:x2="47.502cm" svg:y2="11.069cm" draw:start-shape="id104" draw:start-glue-point="4" draw:end-shape="id105" draw:end-glue-point="4" svg:d="M46100 23365v-12296h1402" svg:viewBox="0 0 1403 12297">
          <text:p/>
        </draw:connector>
        <draw:custom-shape draw:style-name="gr43" draw:text-style-name="P17" xml:id="id106" draw:id="id106" draw:layer="layout" svg:width="0.2cm" svg:height="0.198cm" svg:x="46.4cm" svg:y="26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26.464cm" svg:x2="46.4cm" svg:y2="26.463cm" draw:start-shape="id81" draw:start-glue-point="1" draw:end-shape="id106" draw:end-glue-point="6" svg:d="M42099 26464h2151v-1h2150" svg:viewBox="0 0 4302 2">
          <text:p/>
        </draw:connector>
        <draw:connector draw:style-name="gr20" draw:text-style-name="P11" draw:layer="layout" svg:x1="46.5cm" svg:y1="26.364cm" svg:x2="47.502cm" svg:y2="11.867cm" draw:start-shape="id106" draw:start-glue-point="4" draw:end-shape="id105" draw:end-glue-point="5" svg:d="M46500 26364v-14497h1002" svg:viewBox="0 0 1003 14498">
          <text:p/>
        </draw:connector>
        <draw:custom-shape draw:style-name="gr43" draw:text-style-name="P17" xml:id="id107" draw:id="id107" draw:layer="layout" svg:width="0.2cm" svg:height="0.198cm" svg:x="46.8cm" svg:y="29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1cm" svg:y1="29.464cm" svg:x2="46.8cm" svg:y2="29.464cm" draw:start-shape="id82" draw:start-glue-point="1" draw:end-shape="id107" draw:end-glue-point="6" svg:d="M42100 29464h4700" svg:viewBox="0 0 4701 1">
          <text:p/>
        </draw:connector>
        <draw:connector draw:style-name="gr20" draw:text-style-name="P11" draw:layer="layout" svg:x1="47cm" svg:y1="29.464cm" svg:x2="47.502cm" svg:y2="29.461cm" draw:start-shape="id107" draw:start-glue-point="10" draw:end-shape="id86" draw:end-glue-point="8" svg:d="M47000 29464h252v-3h250" svg:viewBox="0 0 503 4">
          <text:p/>
        </draw:connector>
        <draw:custom-shape draw:style-name="gr43" draw:text-style-name="P17" xml:id="id108" draw:id="id108" draw:layer="layout" svg:width="0.2cm" svg:height="0.198cm" svg:x="46.8cm" svg:y="17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6.9cm" svg:y1="29.365cm" svg:x2="46.9cm" svg:y2="17.962cm" draw:start-shape="id107" draw:start-glue-point="4" draw:end-shape="id108" draw:end-glue-point="8" svg:d="M46900 29365v-11403" svg:viewBox="0 0 1 11404">
          <text:p/>
        </draw:connector>
        <draw:connector draw:style-name="gr20" draw:text-style-name="P11" draw:layer="layout" svg:x1="47cm" svg:y1="17.863cm" svg:x2="47.502cm" svg:y2="17.866cm" draw:start-shape="id108" draw:start-glue-point="10" draw:end-shape="id102" draw:end-glue-point="5" svg:d="M47000 17863h252v3h250" svg:viewBox="0 0 503 4">
          <text:p/>
        </draw:connector>
        <draw:connector draw:style-name="gr20" draw:text-style-name="P11" draw:layer="layout" svg:x1="46.9cm" svg:y1="17.764cm" svg:x2="47.502cm" svg:y2="15.068cm" draw:start-shape="id108" draw:start-glue-point="4" draw:end-shape="id96" draw:end-glue-point="5" svg:d="M46900 17764v-2696h602" svg:viewBox="0 0 603 2697">
          <text:p/>
        </draw:connector>
        <presentation:notes draw:style-name="dp2">
          <draw:page-thumbnail draw:style-name="gr58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59" draw:text-style-name="P1" draw:layer="layout" svg:width="10.5cm" svg:height="37.5cm" svg:x="44.6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" draw:layer="layout" svg:width="11.651cm" svg:height="37.5cm" svg:x="3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3" draw:layer="layout" svg:width="11.2cm" svg:height="37.5cm" svg:x="21.8cm" svg:y="2.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4" xml:id="id116" draw:id="id116" draw:layer="layout" svg:width="10.5cm" svg:height="37.5cm" svg:x="11.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5" draw:layer="layout" svg:width="9.299cm" svg:height="37.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7" draw:layer="layout" svg:width="2.198cm" svg:height="0.665cm" svg:x="3.002cm" svg:y="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" draw:layer="layout" svg:width="2.2cm" svg:height="0.665cm" svg:x="5.2cm" svg:y="9.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7" draw:layer="layout" svg:width="2.198cm" svg:height="0.665cm" svg:x="7.4cm" svg:y="9.5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7" xml:id="id112" draw:id="id112" draw:layer="layout" svg:width="6.598cm" svg:height="0.665cm" svg:x="3.002cm" svg:y="10.166cm">
          <text:p text:style-name="P22"><text:span text:style-name="T1">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" draw:layer="layout" svg:width="4.398cm" svg:height="0.657cm" svg:x="3.002cm" svg:y="10.83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xml:id="id110" draw:id="id110" draw:layer="layout" svg:width="2.198cm" svg:height="0.665cm" svg:x="24cm" svg:y="4.466cm">
          <text:p text:style-name="P6"><text:span text:style-name="T1">24.0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26.199cm" svg:y="4.466cm">
          <text:p text:style-name="P6"><text:span text:style-name="T1">5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4.466cm">
          <text:p text:style-name="P6"><text:span text:style-name="T1">82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23" draw:id="id123" draw:layer="layout" svg:width="6.598cm" svg:height="0.665cm" svg:x="24.001cm" svg:y="5.13cm">
          <text:p text:style-name="P6"><text:span text:style-name="T1">Computronic Substr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24" draw:layer="layout" svg:width="1.676cm" svg:height="1.039cm" svg:x="21.8cm" svg:y="4.2cm">
          <draw:text-box>
            <text:p text:style-name="P23"><text:span text:style-name="T3">12.000</text:span></text:p>
          </draw:text-box>
        </draw:frame>
        <draw:frame draw:style-name="gr72" draw:text-style-name="P24" draw:layer="layout" svg:width="1.6cm" svg:height="0.852cm" svg:x="21.8cm" svg:y="4.8cm">
          <draw:text-box>
            <text:p text:style-name="P23"><text:span text:style-name="T3">18.000</text:span></text:p>
          </draw:text-box>
        </draw:frame>
        <draw:frame draw:style-name="gr18" draw:text-style-name="P10" draw:layer="layout" svg:width="1.569cm" svg:height="0.852cm" svg:x="30.656cm" svg:y="4.8cm">
          <draw:text-box>
            <text:p><text:span text:style-name="T3">588</text:span></text:p>
          </draw:text-box>
        </draw:frame>
        <draw:custom-shape draw:style-name="gr68" draw:text-style-name="P8" xml:id="id126" draw:id="id126" draw:layer="layout" svg:width="2.198cm" svg:height="0.665cm" svg:x="24cm" svg:y="9.5cm">
          <text:p text:style-name="P6"><text:span text:style-name="T1">10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26.199cm" svg:y="9.5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9.5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27" draw:id="id127" draw:layer="layout" svg:width="6.598cm" svg:height="0.665cm" svg:x="24.001cm" svg:y="10.168cm">
          <text:p text:style-name="P6"><text:span text:style-name="T1">Metallic Microlatt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9.8cm">
          <draw:text-box>
            <text:p><text:span text:style-name="T3">3800</text:span></text:p>
          </draw:text-box>
        </draw:frame>
        <draw:frame draw:style-name="gr18" draw:text-style-name="P10" draw:layer="layout" svg:width="1.569cm" svg:height="0.852cm" svg:x="21.8cm" svg:y="9.9cm">
          <draw:text-box>
            <text:p><text:span text:style-name="T3">2600</text:span></text:p>
          </draw:text-box>
        </draw:frame>
        <draw:frame draw:style-name="gr18" draw:text-style-name="P10" draw:layer="layout" svg:width="1.569cm" svg:height="0.852cm" svg:x="21.8cm" svg:y="9.2cm">
          <draw:text-box>
            <text:p><text:span text:style-name="T3">1000</text:span></text:p>
          </draw:text-box>
        </draw:frame>
        <draw:custom-shape draw:style-name="gr64" draw:text-style-name="P7" draw:layer="layout" svg:width="2.198cm" svg:height="0.665cm" svg:x="3.001cm" svg:y="2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" draw:layer="layout" svg:width="2.2cm" svg:height="0.665cm" svg:x="5.2cm" svg:y="24.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7" draw:layer="layout" svg:width="2.198cm" svg:height="0.665cm" svg:x="7.4cm" svg:y="24.5cm">
          <text:p text:style-name="P6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7" xml:id="id119" draw:id="id119" draw:layer="layout" svg:width="6.598cm" svg:height="0.665cm" svg:x="3.002cm" svg:y="25.165cm">
          <text:p text:style-name="P6"><text:span text:style-name="T1">Silic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3.001cm" svg:y="1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12" draw:layer="layout" svg:width="2.2cm" svg:height="0.665cm" svg:x="5.2cm" svg:y="19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7.4cm" svg:y="19.5cm">
          <text:p text:style-name="P6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2" xml:id="id117" draw:id="id117" draw:layer="layout" svg:width="6.598cm" svg:height="0.665cm" svg:x="3.002cm" svg:y="20.166cm">
          <text:p text:style-name="P6"><text:span text:style-name="T1">He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3.002cm" svg:y="1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12" draw:layer="layout" svg:width="2.2cm" svg:height="0.665cm" svg:x="5.2cm" svg:y="14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7.4cm" svg:y="14.5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2" xml:id="id114" draw:id="id114" draw:layer="layout" svg:width="6.598cm" svg:height="0.665cm" svg:x="3.002cm" svg:y="15.169cm">
          <text:p text:style-name="P22"><text:span text:style-name="T1">Meth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3.001cm" svg:y="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12" draw:layer="layout" svg:width="2.2cm" svg:height="0.665cm" svg:x="5.2cm" svg:y="4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12" draw:layer="layout" svg:width="2.198cm" svg:height="0.665cm" svg:x="7.4cm" svg:y="4.5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2" xml:id="id111" draw:id="id111" draw:layer="layout" svg:width="6.598cm" svg:height="0.665cm" svg:x="3.002cm" svg:y="5.167cm">
          <text:p text:style-name="P22"><text:span text:style-name="T1">Hydro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10" draw:layer="layout" svg:width="1.6cm" svg:height="0.852cm" svg:x="21.8cm" svg:y="5.5cm">
          <draw:text-box>
            <text:p><text:span text:style-name="T3">18.000</text:span></text:p>
          </draw:text-box>
        </draw:frame>
        <draw:custom-shape draw:style-name="gr68" draw:text-style-name="P8" xml:id="id138" draw:id="id138" draw:layer="layout" svg:width="2.198cm" svg:height="0.665cm" svg:x="35.501cm" svg:y="24.5cm">
          <text:p text:style-name="P6"><text:span text:style-name="T1"><text:s/></text:span><text:span text:style-name="T1">9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37.701cm" svg:y="24.5cm">
          <text:p text:style-name="P6"><text:span text:style-name="T1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1cm" svg:y="24.5cm">
          <text:p text:style-name="P6"><text:span text:style-name="T1">3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37" draw:id="id137" draw:layer="layout" svg:width="6.598cm" svg:height="0.665cm" svg:x="35.501cm" svg:y="25.167cm">
          <text:p text:style-name="P6"><text:span text:style-name="T1">Stimulants (Dru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xml:id="id142" draw:id="id142" draw:layer="layout" svg:width="2.198cm" svg:height="0.665cm" svg:x="35.5cm" svg:y="14.5cm">
          <text:p text:style-name="P6"><text:span text:style-name="T1"><text:s/></text:span><text:span text:style-name="T1">24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37.701cm" svg:y="14.5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1cm" svg:y="14.5cm">
          <text:p text:style-name="P6"><text:span text:style-name="T1">14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39" draw:id="id139" draw:layer="layout" svg:width="6.598cm" svg:height="0.665cm" svg:x="35.501cm" svg:y="15.166cm">
          <text:p text:style-name="P6"><text:span text:style-name="T1">Silicon Carb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37.701cm" svg:y="29.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1cm" svg:y="29.5cm">
          <text:p text:style-name="P6"><text:span text:style-name="T1">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35" draw:id="id135" draw:layer="layout" svg:width="6.598cm" svg:height="0.665cm" svg:x="35.501cm" svg:y="30.169cm">
          <text:p text:style-name="P6"><text:span text:style-name="T1">Terran M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xml:id="id132" draw:id="id132" draw:layer="layout" svg:width="2.198cm" svg:height="0.665cm" svg:x="35.499cm" svg:y="34.5cm">
          <text:p text:style-name="P6"><text:span text:style-name="T1"><text:s/></text:span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37.697cm" svg:y="34.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897cm" svg:y="34.5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30" draw:id="id130" draw:layer="layout" svg:width="6.598cm" svg:height="0.665cm" svg:x="35.497cm" svg:y="35.167cm">
          <text:p text:style-name="P22"><text:span text:style-name="T1">Medical Suppl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xml:id="id129" draw:id="id129" draw:layer="layout" svg:width="2.198cm" svg:height="0.665cm" svg:x="24cm" svg:y="29.5cm">
          <text:p text:style-name="P6"><text:span text:style-name="T1">9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26.199cm" svg:y="29.5cm">
          <text:p text:style-name="P6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29.5cm">
          <text:p text:style-name="P6"><text:span text:style-name="T1">9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xml:id="id128" draw:id="id128" draw:layer="layout" svg:width="6.598cm" svg:height="0.665cm" svg:x="24.001cm" svg:y="30.168cm">
          <text:p text:style-name="P6"><text:span text:style-name="T1">Protein Pas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" draw:text-style-name="P10" draw:layer="layout" svg:width="1.3cm" svg:height="0.852cm" svg:x="33.8cm" svg:y="24.2cm">
          <draw:text-box>
            <text:p><text:span text:style-name="T3">4800</text:span></text:p>
          </draw:text-box>
        </draw:frame>
        <draw:frame draw:style-name="gr76" draw:text-style-name="P10" draw:layer="layout" svg:width="1.3cm" svg:height="0.852cm" svg:x="33.8cm" svg:y="24.9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42.199cm" svg:y="24.8cm">
          <draw:text-box>
            <text:p><text:span text:style-name="T3">1176</text:span></text:p>
          </draw:text-box>
        </draw:frame>
        <draw:frame draw:style-name="gr28" draw:text-style-name="P10" draw:layer="layout" svg:width="1.155cm" svg:height="0.852cm" svg:x="33.8cm" svg:y="14.2cm">
          <draw:text-box>
            <text:p><text:span text:style-name="T3">24</text:span></text:p>
          </draw:text-box>
        </draw:frame>
        <draw:frame draw:style-name="gr77" draw:text-style-name="P10" draw:layer="layout" svg:width="1.281cm" svg:height="0.852cm" svg:x="33.8cm" svg:y="14.9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42.199cm" svg:y="14.857cm">
          <draw:text-box>
            <text:p><text:span text:style-name="T3">576</text:span></text:p>
          </draw:text-box>
        </draw:frame>
        <draw:frame draw:style-name="gr27" draw:text-style-name="P10" draw:layer="layout" svg:width="1.361cm" svg:height="0.852cm" svg:x="33.8cm" svg:y="29.9cm">
          <draw:text-box>
            <text:p><text:span text:style-name="T3">900</text:span></text:p>
          </draw:text-box>
        </draw:frame>
        <draw:frame draw:style-name="gr18" draw:text-style-name="P10" draw:layer="layout" svg:width="1.569cm" svg:height="0.852cm" svg:x="42.2cm" svg:y="29.8cm">
          <draw:text-box>
            <text:p><text:span text:style-name="T3">2625</text:span></text:p>
          </draw:text-box>
        </draw:frame>
        <draw:frame draw:style-name="gr18" draw:text-style-name="P10" draw:layer="layout" svg:width="1.569cm" svg:height="0.852cm" svg:x="33.8cm" svg:y="34.9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3.8cm" svg:y="34.2cm">
          <draw:text-box>
            <text:p><text:span text:style-name="T3">288</text:span></text:p>
          </draw:text-box>
        </draw:frame>
        <draw:frame draw:style-name="gr16" draw:text-style-name="P10" draw:layer="layout" svg:width="1.776cm" svg:height="0.852cm" svg:x="42.195cm" svg:y="34.8cm">
          <draw:text-box>
            <text:p><text:span text:style-name="T3">1680</text:span></text:p>
          </draw:text-box>
        </draw:frame>
        <draw:frame draw:style-name="gr18" draw:text-style-name="P10" draw:layer="layout" svg:width="1.569cm" svg:height="0.852cm" svg:x="30.7cm" svg:y="29.8cm">
          <draw:text-box>
            <text:p><text:span text:style-name="T3">2628</text:span></text:p>
          </draw:text-box>
        </draw:frame>
        <draw:custom-shape draw:style-name="gr68" draw:text-style-name="P8" draw:layer="layout" svg:width="2.198cm" svg:height="0.665cm" svg:x="13cm" svg:y="36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8" draw:layer="layout" svg:width="2.2cm" svg:height="0.665cm" svg:x="15.2cm" svg:y="36.5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17.401cm" svg:y="36.5cm">
          <text:p text:style-name="P6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" draw:layer="layout" svg:width="6.598cm" svg:height="0.665cm" svg:x="13.002cm" svg:y="37.168cm">
          <text:p text:style-name="P22"><text:span text:style-name="T1">Energy Ce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0" draw:layer="layout" svg:width="2.504cm" svg:height="0.852cm" svg:x="2.999cm" svg:y="41.1cm">
          <draw:text-box>
            <text:p><text:span text:style-name="T3">Legend:</text:span></text:p>
          </draw:text-box>
        </draw:frame>
        <draw:custom-shape draw:style-name="gr78" draw:text-style-name="P13" draw:layer="layout" svg:width="4.97cm" svg:height="0.664cm" svg:x="16cm" svg:y="40.5cm">
          <text:p text:style-name="P22"><text:span text:style-name="T1">Energy cells needed each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13" draw:layer="layout" svg:width="5.058cm" svg:height="0.664cm" svg:x="20.972cm" svg:y="40.5cm">
          <text:p text:style-name="P6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3" draw:layer="layout" svg:width="4.97cm" svg:height="0.664cm" svg:x="26.029cm" svg:y="40.5cm">
          <text:p text:style-name="P22"><text:span text:style-name="T1">Average Pr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5cm" svg:height="0.664cm" svg:x="16cm" svg:y="41.168cm">
          <text:p text:style-name="P6"><text:span text:style-name="T1">Produ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3" draw:layer="layout" svg:width="10.029cm" svg:height="0.659cm" svg:x="16cm" svg:y="41.833cm">
          <text:p text:style-name="P22"><text:span text:style-name="T1">Manufacturing Ra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4.998cm" svg:height="0.657cm" svg:x="6.002cm" svg:y="40.5cm">
          <text:p text:style-name="P22"><text:span text:style-name="T1">Storage Typ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" draw:layer="layout" svg:width="4.998cm" svg:height="0.657cm" svg:x="6.002cm" svg:y="41.151cm">
          <text:p text:style-name="P22"><text:span text:style-name="T1">Storage Type: Sol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2" draw:layer="layout" svg:width="4.998cm" svg:height="0.657cm" svg:x="6.001cm" svg:y="41.801cm">
          <text:p text:style-name="P22"><text:span text:style-name="T1">Storage Type: Liqu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5" xml:id="id146" draw:id="id146" draw:layer="layout" svg:width="6.598cm" svg:height="1.998cm" svg:x="47.502cm" svg:y="4.5cm">
          <draw:glue-point draw:id="4" svg:x="-5cm" svg:y="-2.347cm"/>
          <draw:glue-point draw:id="5" svg:x="-5cm" svg:y="2.657cm"/>
          <text:p text:style-name="P25"><text:span text:style-name="T4">Ship</text:span></text:p>
          <text:p text:style-name="P25"><text:span text:style-name="T9">Chassis</text:span></text:p>
          <text:p text:style-name="P25"><text:span text:style-name="T4">--</text:span></text:p>
          <draw:enhanced-geometry svg:viewBox="0 0 21600 21600" draw:type="rectangle" draw:enhanced-path="M 0 0 L 21600 0 21600 21600 0 21600 0 0 Z N"/>
        </draw:custom-shape>
        <draw:frame draw:style-name="gr87" draw:text-style-name="P27" draw:layer="layout" svg:width="3.049cm" svg:height="0.852cm" svg:x="13.4cm" svg:y="41.2cm">
          <draw:text-box>
            <text:p text:style-name="P26"><text:span text:style-name="T3">Usage each h</text:span></text:p>
          </draw:text-box>
        </draw:frame>
        <draw:frame draw:style-name="gr41" draw:text-style-name="P10" draw:layer="layout" svg:width="5.075cm" svg:height="0.852cm" svg:x="30.999cm" svg:y="41.2cm">
          <draw:text-box>
            <text:p text:style-name="P26"><text:span text:style-name="T3">Produced each h at 100%</text:span></text:p>
          </draw:text-box>
        </draw:frame>
        <draw:custom-shape draw:style-name="gr86" draw:text-style-name="P15" xml:id="id148" draw:id="id148" draw:layer="layout" svg:width="6.598cm" svg:height="1.998cm" svg:x="47.502cm" svg:y="7.5cm">
          <draw:glue-point draw:id="4" svg:x="-5cm" svg:y="-3.343cm"/>
          <draw:glue-point draw:id="5" svg:x="-5cm" svg:y="3.663cm"/>
          <text:p text:style-name="P25"><text:span text:style-name="T5">Ship</text:span></text:p>
          <text:p text:style-name="P25"><text:span text:style-name="T9">Engines / Thrusters</text:span></text:p>
          <text:p text:style-name="P25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58" draw:id="id158" draw:layer="layout" svg:width="6.598cm" svg:height="1.998cm" svg:x="47.502cm" svg:y="10.5cm">
          <draw:glue-point draw:id="4" svg:x="-5cm" svg:y="-2.347cm"/>
          <draw:glue-point draw:id="5" svg:x="-5cm" svg:y="2.657cm"/>
          <text:p text:style-name="P25"><text:span text:style-name="T5">Ship</text:span></text:p>
          <text:p text:style-name="P25"><text:span text:style-name="T9">Shield Generators</text:span></text:p>
          <text:p text:style-name="P25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50" draw:id="id150" draw:layer="layout" svg:width="6.598cm" svg:height="1.998cm" svg:x="47.502cm" svg:y="13.5cm">
          <draw:glue-point draw:id="4" svg:x="-5cm" svg:y="-3.353cm"/>
          <draw:glue-point draw:id="5" svg:x="-5cm" svg:y="3.653cm"/>
          <text:p text:style-name="P25"><text:span text:style-name="T5">Ship</text:span></text:p>
          <text:p text:style-name="P25"><text:span text:style-name="T9">Weapons</text:span></text:p>
          <text:p text:style-name="P25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52" draw:id="id152" draw:layer="layout" svg:width="6.598cm" svg:height="1.998cm" svg:x="47.502cm" svg:y="16.3cm">
          <draw:glue-point draw:id="4" svg:x="-5cm" svg:y="-3.343cm"/>
          <draw:glue-point draw:id="5" svg:x="-5cm" svg:y="3.663cm"/>
          <text:p text:style-name="P25"><text:span text:style-name="T10">S</text:span><text:span text:style-name="T5">hip</text:span></text:p>
          <text:p text:style-name="P25"><text:span text:style-name="T9">Turrets</text:span></text:p>
          <text:p text:style-name="P25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62" draw:id="id162" draw:layer="layout" svg:width="6.598cm" svg:height="1.998cm" svg:x="47.502cm" svg:y="19.5cm">
          <draw:glue-point draw:id="4" svg:x="-5cm" svg:y="-2.347cm"/>
          <draw:glue-point draw:id="5" svg:x="-5cm" svg:y="2.657cm"/>
          <text:p text:style-name="P25"><text:span text:style-name="T5">Ship</text:span></text:p>
          <text:p text:style-name="P25"><text:span text:style-name="T9">Missile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55" draw:id="id155" draw:layer="layout" svg:width="6.598cm" svg:height="1.998cm" svg:x="47.502cm" svg:y="31.5cm">
          <draw:glue-point draw:id="4" svg:x="-5cm" svg:y="-2.342cm"/>
          <draw:glue-point draw:id="5" svg:x="-5cm" svg:y="2.662cm"/>
          <text:p text:style-name="P25"><text:span text:style-name="T5">--</text:span></text:p>
          <text:p text:style-name="P25"><text:span text:style-name="T9">Station Modules</text:span></text:p>
          <text:p text:style-name="P14"><text:span text:style-name="T5">Station</text:span></text:p>
          <draw:enhanced-geometry svg:viewBox="0 0 21600 21600" draw:type="rectangle" draw:enhanced-path="M 0 0 L 21600 0 21600 21600 0 21600 0 0 Z N"/>
        </draw:custom-shape>
        <draw:custom-shape draw:style-name="gr88" draw:text-style-name="P15" xml:id="id154" draw:id="id154" draw:layer="layout" svg:width="6.598cm" svg:height="5.007cm" svg:x="47.502cm" svg:y="25.5cm">
          <draw:glue-point draw:id="4" svg:x="-5cm" svg:y="-2.34cm"/>
          <draw:glue-point draw:id="5" svg:x="-5cm" svg:y="2.852cm"/>
          <text:p text:style-name="P25"><text:span text:style-name="T5">Ship</text:span></text:p>
          <text:p text:style-name="P25"><text:span text:style-name="T5"/></text:p>
          <text:p text:style-name="P25"><text:span text:style-name="T9">Satellites</text:span></text:p>
          <text:p text:style-name="P28"><text:span text:style-name="T9">Mines</text:span></text:p>
          <text:p text:style-name="P28"><text:span text:style-name="T9">Ressource probe</text:span></text:p>
          <text:p text:style-name="P28"><text:span text:style-name="T9">Laser Towers</text:span></text:p>
          <text:p text:style-name="P28"><text:span text:style-name="T9">Nav Beacons</text:span></text:p>
          <text:p text:style-name="P28"><text:span text:style-name="T9">Flares</text:span></text:p>
          <text:p text:style-name="P28"><text:span text:style-name="T5"/></text:p>
          <text:p text:style-name="P25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86" draw:text-style-name="P15" xml:id="id164" draw:id="id164" draw:layer="layout" svg:width="6.598cm" svg:height="1.998cm" svg:x="47.502cm" svg:y="22.3cm">
          <draw:glue-point draw:id="4" svg:x="-5cm" svg:y="-2.342cm"/>
          <draw:glue-point draw:id="5" svg:x="-5cm" svg:y="2.662cm"/>
          <text:p text:style-name="P25"><text:span text:style-name="T5">Ship</text:span></text:p>
          <text:p text:style-name="P25"><text:span text:style-name="T9">Drones</text:span></text:p>
          <text:p text:style-name="P25"><text:span text:style-name="T5">Station</text:span></text:p>
          <draw:enhanced-geometry svg:viewBox="0 0 21600 21600" draw:type="rectangle" draw:enhanced-path="M 0 0 L 21600 0 21600 21600 0 21600 0 0 Z N"/>
        </draw:custom-shape>
        <draw:frame draw:style-name="gr44" draw:text-style-name="P18" draw:layer="layout" svg:width="4.667cm" svg:height="1.311cm" svg:x="5.062cm" svg:y="3.238cm">
          <draw:text-box>
            <text:p text:style-name="P26"><text:span text:style-name="T6">Raw Material</text:span></text:p>
          </draw:text-box>
        </draw:frame>
        <draw:frame draw:style-name="gr45" draw:text-style-name="P18" draw:layer="layout" svg:width="8.449cm" svg:height="1.311cm" svg:x="14.06cm" svg:y="3.238cm">
          <draw:text-box>
            <text:p text:style-name="P26"><text:span text:style-name="T6">Refined Material</text:span></text:p>
          </draw:text-box>
        </draw:frame>
        <draw:frame draw:style-name="gr89" draw:text-style-name="P29" draw:layer="layout" svg:width="7.545cm" svg:height="1.311cm" svg:x="25.6cm" svg:y="3.238cm">
          <draw:text-box>
            <text:p text:style-name="P26"><text:span text:style-name="T6">Tec Step I</text:span></text:p>
          </draw:text-box>
        </draw:frame>
        <draw:frame draw:style-name="gr90" draw:text-style-name="P29" draw:layer="layout" svg:width="7.561cm" svg:height="1.311cm" svg:x="37.2cm" svg:y="3.238cm">
          <draw:text-box>
            <text:p text:style-name="P26"><text:span text:style-name="T6">Tec Step II</text:span></text:p>
          </draw:text-box>
        </draw:frame>
        <draw:frame draw:style-name="gr48" draw:text-style-name="P18" draw:layer="layout" svg:width="5.425cm" svg:height="1.311cm" svg:x="49.311cm" svg:y="3.238cm">
          <draw:text-box>
            <text:p text:style-name="P26"><text:span text:style-name="T6">End product</text:span></text:p>
          </draw:text-box>
        </draw:frame>
        <draw:frame draw:style-name="gr91" draw:text-style-name="P19" draw:layer="layout" svg:width="8cm" svg:height="1.741cm" svg:x="23.2cm" svg:y="1cm">
          <draw:text-box>
            <text:p><text:span text:style-name="T7">Materialflow – Terran</text:span></text:p>
          </draw:text-box>
        </draw:frame>
        <draw:custom-shape draw:style-name="gr92" draw:text-style-name="P7" draw:layer="layout" svg:width="2.198cm" svg:height="0.657cm" svg:x="7.4cm" svg:y="10.83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" draw:layer="layout" svg:width="4.398cm" svg:height="0.657cm" svg:x="3.002cm" svg:y="25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7" draw:layer="layout" svg:width="2.198cm" svg:height="0.657cm" svg:x="7.4cm" svg:y="25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2" draw:layer="layout" svg:width="4.398cm" svg:height="0.657cm" svg:x="3.002cm" svg:y="20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2" draw:layer="layout" svg:width="2.198cm" svg:height="0.657cm" svg:x="7.4cm" svg:y="20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2" draw:layer="layout" svg:width="4.398cm" svg:height="0.657cm" svg:x="3.002cm" svg:y="15.835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2" draw:layer="layout" svg:width="2.198cm" svg:height="0.657cm" svg:x="7.4cm" svg:y="15.83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2" draw:layer="layout" svg:width="4.398cm" svg:height="0.657cm" svg:x="3.002cm" svg:y="5.83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2" draw:layer="layout" svg:width="2.198cm" svg:height="0.657cm" svg:x="7.4cm" svg:y="5.83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3" draw:layer="layout" svg:width="4.972cm" svg:height="0.664cm" svg:x="26.028cm" svg:y="41.829cm">
          <text:p text:style-name="P22"><text:span text:style-name="T1">Max Workfo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13.002cm" svg:y="37.837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17.401cm" svg:y="37.839cm">
          <text:p text:style-name="P6"><text:span text:style-name="T1">4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xml:id="id125" draw:id="id125" draw:layer="layout" svg:width="4.398cm" svg:height="0.657cm" svg:x="24.001cm" svg:y="5.802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5.803cm">
          <text:p text:style-name="P6"><text:span text:style-name="T1">150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24.001cm" svg:y="10.837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10.839cm">
          <text:p text:style-name="P6"><text:span text:style-name="T1">12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35.501cm" svg:y="25.838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1cm" svg:y="25.84cm">
          <text:p text:style-name="P6"><text:span text:style-name="T1">30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xml:id="id140" draw:id="id140" draw:layer="layout" svg:width="4.398cm" svg:height="0.657cm" svg:x="35.501cm" svg:y="15.834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1cm" svg:y="15.835cm">
          <text:p text:style-name="P6"><text:span text:style-name="T1">75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902cm" svg:y="30.836cm">
          <text:p text:style-name="P6"><text:span text:style-name="T1">13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35.499cm" svg:y="35.838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39.897cm" svg:y="35.84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24.001cm" svg:y="30.835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8" draw:layer="layout" svg:width="2.198cm" svg:height="0.665cm" svg:x="28.401cm" svg:y="30.839cm">
          <text:p text:style-name="P6"><text:span text:style-name="T1">1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12.6cm" svg:y1="5.4cm" svg:x2="24cm" svg:y2="4.798cm" draw:start-shape="id109" draw:start-glue-point="4" draw:end-shape="id110" svg:d="M12600 5400v-602h11400" svg:viewBox="0 0 11401 603">
          <text:p/>
        </draw:connector>
        <draw:custom-shape draw:style-name="gr64" draw:text-style-name="P7" draw:layer="layout" svg:width="2.198cm" svg:height="0.665cm" svg:x="3.002cm" svg:y="2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" draw:layer="layout" svg:width="2.2cm" svg:height="0.665cm" svg:x="5.201cm" svg:y="29.5cm">
          <text:p text:style-name="P6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7" draw:layer="layout" svg:width="2.198cm" svg:height="0.665cm" svg:x="7.401cm" svg:y="29.5cm">
          <text:p text:style-name="P6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7" xml:id="id121" draw:id="id121" draw:layer="layout" svg:width="6.598cm" svg:height="0.665cm" svg:x="3.003cm" svg:y="30.165cm">
          <text:p text:style-name="P6"><text:span text:style-name="T1">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" draw:layer="layout" svg:width="4.398cm" svg:height="0.657cm" svg:x="3.003cm" svg:y="30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7" draw:layer="layout" svg:width="2.198cm" svg:height="0.657cm" svg:x="7.401cm" svg:y="30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7" xml:id="id109" draw:id="id109" draw:layer="layout" svg:width="0.2cm" svg:height="0.197cm" svg:x="12.5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cm" svg:y1="5.499cm" svg:x2="12.5cm" svg:y2="5.499cm" draw:start-shape="id111" draw:start-glue-point="1" draw:end-shape="id109" draw:end-glue-point="6" svg:d="M9600 5499h2900" svg:viewBox="0 0 2901 1">
          <text:p/>
        </draw:connector>
        <draw:custom-shape draw:style-name="gr43" draw:text-style-name="P17" xml:id="id113" draw:id="id113" draw:layer="layout" svg:width="0.2cm" svg:height="0.197cm" svg:x="13.5cm" svg:y="9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cm" svg:y1="10.498cm" svg:x2="13.6cm" svg:y2="9.927cm" draw:start-shape="id112" draw:start-glue-point="1" draw:end-shape="id113" draw:end-glue-point="8" svg:d="M9600 10498h4000v-571" svg:viewBox="0 0 4001 572">
          <text:p/>
        </draw:connector>
        <draw:custom-shape draw:style-name="gr43" draw:text-style-name="P17" xml:id="id115" draw:id="id115" draw:layer="layout" svg:width="0.2cm" svg:height="0.197cm" svg:x="14.5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cm" svg:y1="15.501cm" svg:x2="14.5cm" svg:y2="15.499cm" draw:start-shape="id114" draw:start-glue-point="1" draw:end-shape="id115" draw:end-glue-point="6" svg:d="M9600 15501h2450v-2h2450" svg:viewBox="0 0 4901 3">
          <text:p/>
        </draw:connector>
        <draw:connector draw:style-name="gr97" draw:text-style-name="P20" draw:layer="layout" svg:x1="21.8cm" svg:y1="21.25cm" svg:x2="21.8cm" svg:y2="21.25cm" draw:start-shape="id116" draw:end-shape="id116" svg:d="M21800 21250z" svg:viewBox="0 0 1 1">
          <text:p/>
        </draw:connector>
        <draw:custom-shape draw:style-name="gr43" draw:text-style-name="P17" xml:id="id118" draw:id="id118" draw:layer="layout" svg:width="0.2cm" svg:height="0.197cm" svg:x="15.5cm" svg:y="2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cm" svg:y1="20.498cm" svg:x2="15.5cm" svg:y2="20.499cm" draw:start-shape="id117" draw:start-glue-point="1" draw:end-shape="id118" draw:end-glue-point="6" svg:d="M9600 20498h2950v1h2950" svg:viewBox="0 0 5901 2">
          <text:p/>
        </draw:connector>
        <draw:custom-shape draw:style-name="gr43" draw:text-style-name="P17" xml:id="id120" draw:id="id120" draw:layer="layout" svg:width="0.2cm" svg:height="0.197cm" svg:x="16.5cm" svg:y="2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cm" svg:y1="25.497cm" svg:x2="16.5cm" svg:y2="25.499cm" draw:start-shape="id119" draw:start-glue-point="1" draw:end-shape="id120" draw:end-glue-point="6" svg:d="M9600 25497h3450v2h3450" svg:viewBox="0 0 6901 3">
          <text:p/>
        </draw:connector>
        <draw:custom-shape draw:style-name="gr43" draw:text-style-name="P17" xml:id="id122" draw:id="id122" draw:layer="layout" svg:width="0.2cm" svg:height="0.197cm" svg:x="17.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9.601cm" svg:y1="30.497cm" svg:x2="17.5cm" svg:y2="30.499cm" draw:start-shape="id121" draw:start-glue-point="1" draw:end-shape="id122" draw:end-glue-point="6" svg:d="M9601 30497h3950v2h3949" svg:viewBox="0 0 7900 3">
          <text:p/>
        </draw:connector>
        <draw:connector draw:style-name="gr20" draw:text-style-name="P11" draw:layer="layout" svg:x1="13.6cm" svg:y1="9.73cm" svg:x2="24.001cm" svg:y2="5.462cm" draw:start-shape="id113" draw:start-glue-point="4" draw:end-shape="id123" draw:end-glue-point="3" svg:d="M13600 9730v-4268h10401" svg:viewBox="0 0 10402 4269">
          <text:p/>
        </draw:connector>
        <draw:connector draw:style-name="gr20" draw:text-style-name="P11" draw:layer="layout" svg:x1="16.601cm" svg:y1="16.06cm" svg:x2="24.001cm" svg:y2="6.13cm" draw:start-shape="id124" draw:start-glue-point="4" draw:end-shape="id125" draw:end-glue-point="3" svg:d="M16601 16060v-9930h7400" svg:viewBox="0 0 7401 9931">
          <text:p/>
        </draw:connector>
        <draw:connector draw:style-name="gr20" draw:text-style-name="P11" draw:layer="layout" svg:x1="13.7cm" svg:y1="9.829cm" svg:x2="24cm" svg:y2="9.832cm" draw:start-shape="id113" draw:start-glue-point="10" draw:end-shape="id126" draw:end-glue-point="3" svg:d="M13700 9829h5151v3h5149" svg:viewBox="0 0 10301 4">
          <text:p/>
        </draw:connector>
        <draw:connector draw:style-name="gr20" draw:text-style-name="P11" draw:layer="layout" svg:x1="15.6cm" svg:y1="20.4cm" svg:x2="24.001cm" svg:y2="10.5cm" draw:start-shape="id118" draw:start-glue-point="4" draw:end-shape="id127" draw:end-glue-point="3" svg:d="M15600 20400v-9900h8401" svg:viewBox="0 0 8402 9901">
          <text:p/>
        </draw:connector>
        <draw:connector draw:style-name="gr20" draw:text-style-name="P11" draw:layer="layout" svg:x1="17.7cm" svg:y1="30.499cm" svg:x2="24.001cm" svg:y2="30.5cm" draw:start-shape="id122" draw:start-glue-point="10" draw:end-shape="id128" draw:end-glue-point="3" svg:d="M17700 30499h3151v1h3150" svg:viewBox="0 0 6302 2">
          <text:p/>
        </draw:connector>
        <draw:frame draw:style-name="gr18" draw:text-style-name="P10" draw:layer="layout" svg:width="1.569cm" svg:height="0.852cm" svg:x="21.8cm" svg:y="29.9cm">
          <draw:text-box>
            <text:p><text:span text:style-name="T3">960</text:span></text:p>
          </draw:text-box>
        </draw:frame>
        <draw:connector draw:style-name="gr20" draw:text-style-name="P11" draw:layer="layout" svg:x1="14.6cm" svg:y1="15.597cm" svg:x2="24cm" svg:y2="29.832cm" draw:start-shape="id115" draw:start-glue-point="8" draw:end-shape="id129" draw:end-glue-point="3" svg:d="M14600 15597v14235h9400" svg:viewBox="0 0 9401 14236">
          <text:p/>
        </draw:connector>
        <draw:frame draw:style-name="gr18" draw:text-style-name="P10" draw:layer="layout" svg:width="1.569cm" svg:height="0.852cm" svg:x="21.8cm" svg:y="29.2cm">
          <draw:text-box>
            <text:p><text:span text:style-name="T3">2400</text:span></text:p>
          </draw:text-box>
        </draw:frame>
        <draw:custom-shape draw:style-name="gr86" draw:text-style-name="P15" xml:id="id134" draw:id="id134" draw:layer="layout" svg:width="6.598cm" svg:height="1.998cm" svg:x="47.502cm" svg:y="35.5cm">
          <draw:glue-point draw:id="4" svg:x="-5cm" svg:y="-2.342cm"/>
          <draw:glue-point draw:id="5" svg:x="-5cm" svg:y="2.662cm"/>
          <text:p text:style-name="P14"><text:span text:style-name="T3">400 Terran worker</text:span></text:p>
          <draw:enhanced-geometry svg:viewBox="0 0 21600 21600" draw:type="rectangle" draw:enhanced-path="M 0 0 L 21600 0 21600 21600 0 21600 0 0 Z N"/>
        </draw:custom-shape>
        <draw:connector draw:style-name="gr20" draw:text-style-name="P11" draw:layer="layout" svg:x1="17.6cm" svg:y1="30.597cm" svg:x2="35.497cm" svg:y2="35.499cm" draw:start-shape="id122" draw:start-glue-point="8" draw:end-shape="id130" draw:end-glue-point="3" svg:d="M17600 30597v4902h17897" svg:viewBox="0 0 17898 4903">
          <text:p/>
        </draw:connector>
        <draw:connector draw:style-name="gr20" draw:text-style-name="P11" draw:layer="layout" svg:x1="33cm" svg:y1="30.597cm" svg:x2="35.499cm" svg:y2="34.832cm" draw:start-shape="id131" draw:start-glue-point="8" draw:end-shape="id132" draw:end-glue-point="3" svg:d="M33000 30597v4235h2499" svg:viewBox="0 0 2500 4236">
          <text:p/>
        </draw:connector>
        <draw:custom-shape draw:style-name="gr43" draw:text-style-name="P17" xml:id="id131" draw:id="id131" draw:layer="layout" svg:width="0.2cm" svg:height="0.197cm" svg:x="32.9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8" draw:text-style-name="P11" draw:layer="layout" svg:x1="30.599cm" svg:y1="30.5cm" svg:x2="32.9cm" svg:y2="30.499cm" draw:start-shape="id128" draw:start-glue-point="1" draw:end-shape="id131" draw:end-glue-point="6" svg:d="M30599 30500h1151v-1h1150" svg:viewBox="0 0 2302 2">
          <text:p/>
        </draw:connector>
        <draw:connector draw:style-name="gr20" draw:text-style-name="P11" draw:layer="layout" svg:x1="43.4cm" svg:y1="35.597cm" svg:x2="47.502cm" svg:y2="37.03cm" draw:start-shape="id133" draw:start-glue-point="8" draw:end-shape="id134" draw:end-glue-point="5" svg:d="M43400 35597v1433h4102" svg:viewBox="0 0 4103 1434">
          <text:p/>
        </draw:connector>
        <draw:custom-shape draw:style-name="gr43" draw:text-style-name="P17" xml:id="id133" draw:id="id133" draw:layer="layout" svg:width="0.2cm" svg:height="0.197cm" svg:x="43.3cm" svg:y="3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9" draw:text-style-name="P11" draw:layer="layout" svg:x1="42.095cm" svg:y1="35.499cm" svg:x2="43.3cm" svg:y2="35.499cm" draw:start-shape="id130" draw:end-shape="id133" draw:end-glue-point="6" svg:d="M42095 35499h1205" svg:viewBox="0 0 1206 1">
          <text:p/>
        </draw:connector>
        <draw:custom-shape draw:style-name="gr68" draw:text-style-name="P8" draw:layer="layout" svg:width="2.198cm" svg:height="0.665cm" svg:x="35.499cm" svg:y="29.5cm">
          <text:p text:style-name="P6"><text:span text:style-name="T1"><text:s/></text:span><text:span text:style-name="T1">9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8" draw:layer="layout" svg:width="4.398cm" svg:height="0.657cm" svg:x="35.497cm" svg:y="30.84cm">
          <text:p text:style-name="P6"><text:span text:style-name="T1">Terr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33.1cm" svg:y1="30.499cm" svg:x2="35.501cm" svg:y2="30.501cm" draw:start-shape="id131" draw:start-glue-point="10" draw:end-shape="id135" draw:end-glue-point="3" svg:d="M33100 30499h1201v2h1200" svg:viewBox="0 0 2402 3">
          <text:p/>
        </draw:connector>
        <draw:custom-shape draw:style-name="gr43" draw:text-style-name="P17" xml:id="id136" draw:id="id136" draw:layer="layout" svg:width="0.2cm" svg:height="0.197cm" svg:x="44.0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30.501cm" svg:x2="44.05cm" svg:y2="30.499cm" draw:start-shape="id135" draw:start-glue-point="1" draw:end-shape="id136" draw:end-glue-point="6" svg:d="M42099 30501h976v-2h975" svg:viewBox="0 0 1952 3">
          <text:p/>
        </draw:connector>
        <draw:connector draw:style-name="gr20" draw:text-style-name="P11" draw:layer="layout" svg:x1="44.15cm" svg:y1="30.597cm" svg:x2="47.502cm" svg:y2="36.032cm" draw:start-shape="id136" draw:start-glue-point="8" draw:end-shape="id134" draw:end-glue-point="4" svg:d="M44150 30597v5435h3352" svg:viewBox="0 0 3353 5436">
          <text:p/>
        </draw:connector>
        <draw:connector draw:style-name="gr20" draw:text-style-name="P11" draw:layer="layout" svg:x1="16.7cm" svg:y1="25.499cm" svg:x2="35.501cm" svg:y2="25.499cm" draw:start-shape="id120" draw:start-glue-point="10" draw:end-shape="id137" draw:end-glue-point="3" svg:d="M16700 25499h18801" svg:viewBox="0 0 18802 1">
          <text:p/>
        </draw:connector>
        <draw:connector draw:style-name="gr20" draw:text-style-name="P11" draw:layer="layout" svg:x1="15.6cm" svg:y1="20.597cm" svg:x2="35.501cm" svg:y2="24.832cm" draw:start-shape="id118" draw:start-glue-point="8" draw:end-shape="id138" draw:end-glue-point="3" svg:d="M15600 20597v4235h19901" svg:viewBox="0 0 19902 4236">
          <text:p/>
        </draw:connector>
        <draw:frame draw:style-name="gr77" draw:text-style-name="P10" draw:layer="layout" svg:width="1.281cm" svg:height="0.852cm" svg:x="33.801cm" svg:y="15.6cm">
          <draw:text-box>
            <text:p><text:span text:style-name="T3">3600</text:span></text:p>
          </draw:text-box>
        </draw:frame>
        <draw:connector draw:style-name="gr20" draw:text-style-name="P11" draw:layer="layout" svg:x1="14.7cm" svg:y1="15.499cm" svg:x2="35.501cm" svg:y2="15.498cm" draw:start-shape="id115" draw:start-glue-point="10" draw:end-shape="id139" draw:end-glue-point="3" svg:d="M14700 15499h10401v-1h10400" svg:viewBox="0 0 20802 2">
          <text:p/>
        </draw:connector>
        <draw:custom-shape draw:style-name="gr43" draw:text-style-name="P17" xml:id="id124" draw:id="id124" draw:layer="layout" svg:width="0.2cm" svg:height="0.197cm" svg:x="16.501cm" svg:y="16.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16.6cm" svg:y1="25.4cm" svg:x2="16.601cm" svg:y2="16.257cm" draw:start-shape="id120" draw:start-glue-point="4" draw:end-shape="id124" draw:end-glue-point="8" svg:d="M16600 25400v-4572h1v-4571" svg:viewBox="0 0 2 9144">
          <text:p/>
        </draw:connector>
        <draw:connector draw:style-name="gr20" draw:text-style-name="P11" draw:layer="layout" svg:x1="16.701cm" svg:y1="16.159cm" svg:x2="35.501cm" svg:y2="16.162cm" draw:start-shape="id124" draw:start-glue-point="10" draw:end-shape="id140" draw:end-glue-point="3" svg:d="M16701 16159h9401v3h9399" svg:viewBox="0 0 18801 4">
          <text:p/>
        </draw:connector>
        <draw:custom-shape draw:style-name="gr43" draw:text-style-name="P17" xml:id="id141" draw:id="id141" draw:layer="layout" svg:width="0.2cm" svg:height="0.197cm" svg:x="32.9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0.599cm" svg:y1="10.5cm" svg:x2="32.9cm" svg:y2="10.499cm" draw:start-shape="id127" draw:start-glue-point="1" draw:end-shape="id141" draw:end-glue-point="6" svg:d="M30599 10500h1151v-1h1150" svg:viewBox="0 0 2302 2">
          <text:p/>
        </draw:connector>
        <draw:connector draw:style-name="gr20" draw:text-style-name="P11" draw:layer="layout" svg:x1="33cm" svg:y1="10.597cm" svg:x2="35.5cm" svg:y2="14.832cm" draw:start-shape="id141" draw:start-glue-point="8" draw:end-shape="id142" draw:end-glue-point="3" svg:d="M33000 10597v4235h2500" svg:viewBox="0 0 2501 4236">
          <text:p/>
        </draw:connector>
        <draw:custom-shape draw:style-name="gr43" draw:text-style-name="P17" xml:id="id145" draw:id="id145" draw:layer="layout" svg:width="0.2cm" svg:height="0.197cm" svg:x="46.3cm" svg:y="5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43" draw:id="id143" draw:layer="layout" svg:width="0.2cm" svg:height="0.197cm" svg:x="44.8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44" draw:id="id144" draw:layer="layout" svg:width="0.2cm" svg:height="0.197cm" svg:x="45.55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42.099cm" svg:y1="15.498cm" svg:x2="44.8cm" svg:y2="15.499cm" draw:start-shape="id139" draw:end-shape="id143" draw:end-glue-point="6" svg:d="M42099 15498h1351v1h1350" svg:viewBox="0 0 2702 2">
          <text:p/>
        </draw:connector>
        <draw:connector draw:style-name="gr56" draw:text-style-name="P20" draw:layer="layout" svg:x1="33.1cm" svg:y1="10.499cm" svg:x2="45.55cm" svg:y2="10.499cm" draw:start-shape="id141" draw:start-glue-point="10" draw:end-shape="id144" draw:end-glue-point="6" svg:d="M33100 10499h12450" svg:viewBox="0 0 12451 1">
          <text:p/>
        </draw:connector>
        <draw:connector draw:style-name="gr56" draw:text-style-name="P20" draw:layer="layout" svg:x1="30.599cm" svg:y1="5.462cm" svg:x2="46.3cm" svg:y2="5.469cm" draw:start-shape="id123" draw:start-glue-point="1" draw:end-shape="id145" draw:end-glue-point="6" svg:d="M30599 5462h7850v7h7851" svg:viewBox="0 0 15702 8">
          <text:p/>
        </draw:connector>
        <draw:connector draw:style-name="gr20" draw:text-style-name="P11" draw:layer="layout" svg:x1="46.4cm" svg:y1="5.37cm" svg:x2="47.502cm" svg:y2="5.031cm" draw:start-shape="id145" draw:start-glue-point="4" draw:end-shape="id146" draw:end-glue-point="4" svg:d="M46400 5370v-339h1102" svg:viewBox="0 0 1103 340">
          <text:p/>
        </draw:connector>
        <draw:custom-shape draw:style-name="gr43" draw:text-style-name="P17" xml:id="id147" draw:id="id147" draw:layer="layout" svg:width="0.2cm" svg:height="0.2cm" svg:x="46.3cm" svg:y="7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7.83cm" svg:x2="47.502cm" svg:y2="7.832cm" draw:start-shape="id147" draw:start-glue-point="10" draw:end-shape="id148" draw:end-glue-point="4" svg:d="M46500 7830h502v2h500" svg:viewBox="0 0 1003 3">
          <text:p/>
        </draw:connector>
        <draw:custom-shape draw:style-name="gr43" draw:text-style-name="P17" xml:id="id149" draw:id="id149" draw:layer="layout" svg:width="0.2cm" svg:height="0.197cm" svg:x="46.3cm" svg:y="1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13.829cm" svg:x2="47.502cm" svg:y2="13.83cm" draw:start-shape="id149" draw:start-glue-point="10" draw:end-shape="id150" draw:end-glue-point="4" svg:d="M46500 13829h502v1h500" svg:viewBox="0 0 1003 2">
          <text:p/>
        </draw:connector>
        <draw:custom-shape draw:style-name="gr43" draw:text-style-name="P17" xml:id="id151" draw:id="id151" draw:layer="layout" svg:width="0.2cm" svg:height="0.197cm" svg:x="46.3cm" svg:y="16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16.629cm" svg:x2="47.502cm" svg:y2="16.632cm" draw:start-shape="id151" draw:start-glue-point="10" draw:end-shape="id152" draw:end-glue-point="4" svg:d="M46500 16629h502v3h500" svg:viewBox="0 0 1003 4">
          <text:p/>
        </draw:connector>
        <draw:custom-shape draw:style-name="gr43" draw:text-style-name="P17" xml:id="id153" draw:id="id153" draw:layer="layout" svg:width="0.2cm" svg:height="0.197cm" svg:x="46.3cm" svg:y="26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26.829cm" svg:x2="47.502cm" svg:y2="26.832cm" draw:start-shape="id153" draw:start-glue-point="10" draw:end-shape="id154" draw:end-glue-point="4" svg:d="M46500 26829h502v3h500" svg:viewBox="0 0 1003 4">
          <text:p/>
        </draw:connector>
        <draw:connector draw:style-name="gr20" draw:text-style-name="P11" draw:layer="layout" svg:x1="46.4cm" svg:y1="26.927cm" svg:x2="47.502cm" svg:y2="32.032cm" draw:start-shape="id153" draw:start-glue-point="8" draw:end-shape="id155" draw:end-glue-point="4" svg:d="M46400 26927v5105h1102" svg:viewBox="0 0 1103 5106">
          <text:p/>
        </draw:connector>
        <draw:connector draw:style-name="gr56" draw:text-style-name="P20" draw:layer="layout" svg:x1="46.4cm" svg:y1="26.73cm" svg:x2="46.4cm" svg:y2="16.727cm" draw:start-shape="id153" draw:start-glue-point="4" draw:end-shape="id151" draw:end-glue-point="8" svg:d="M46400 26730v-10003" svg:viewBox="0 0 1 10004">
          <text:p/>
        </draw:connector>
        <draw:connector draw:style-name="gr56" draw:text-style-name="P20" draw:layer="layout" svg:x1="46.4cm" svg:y1="16.53cm" svg:x2="46.4cm" svg:y2="13.927cm" draw:start-shape="id151" draw:start-glue-point="4" draw:end-shape="id149" draw:end-glue-point="8" svg:d="M46400 16530v-2603" svg:viewBox="0 0 1 2604">
          <text:p/>
        </draw:connector>
        <draw:connector draw:style-name="gr56" draw:text-style-name="P20" draw:layer="layout" svg:x1="46.4cm" svg:y1="7.93cm" svg:x2="46.4cm" svg:y2="13.73cm" draw:start-shape="id147" draw:start-glue-point="8" draw:end-shape="id149" draw:end-glue-point="4" svg:d="M46400 7930v5800" svg:viewBox="0 0 1 5801">
          <text:p/>
        </draw:connector>
        <draw:connector draw:style-name="gr56" draw:text-style-name="P20" draw:layer="layout" svg:x1="46.4cm" svg:y1="5.567cm" svg:x2="46.4cm" svg:y2="7.73cm" draw:start-shape="id145" draw:start-glue-point="8" draw:end-shape="id147" draw:end-glue-point="4" svg:d="M46400 5567v2163" svg:viewBox="0 0 1 2164">
          <text:p/>
        </draw:connector>
        <draw:custom-shape draw:style-name="gr43" draw:text-style-name="P17" xml:id="id156" draw:id="id156" draw:layer="layout" svg:width="0.2cm" svg:height="0.197cm" svg:x="45.551cm" svg:y="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51cm" svg:y1="8.499cm" svg:x2="47.502cm" svg:y2="8.499cm" draw:start-shape="id156" draw:start-glue-point="10" draw:end-shape="id148" draw:end-glue-point="3" svg:d="M45751 8499h1751" svg:viewBox="0 0 1752 1">
          <text:p/>
        </draw:connector>
        <draw:connector draw:style-name="gr20" draw:text-style-name="P11" draw:layer="layout" svg:x1="45.651cm" svg:y1="8.4cm" svg:x2="47.502cm" svg:y2="6.029cm" draw:start-shape="id156" draw:start-glue-point="4" draw:end-shape="id146" draw:end-glue-point="5" svg:d="M45651 8400v-2371h1851" svg:viewBox="0 0 1852 2372">
          <text:p/>
        </draw:connector>
        <draw:connector draw:style-name="gr56" draw:text-style-name="P20" draw:layer="layout" svg:x1="45.651cm" svg:y1="8.597cm" svg:x2="45.65cm" svg:y2="10.4cm" draw:start-shape="id156" draw:start-glue-point="8" draw:end-shape="id144" draw:end-glue-point="4" svg:d="M45651 8597v902h-1v901" svg:viewBox="0 0 2 1804">
          <text:p/>
        </draw:connector>
        <draw:custom-shape draw:style-name="gr43" draw:text-style-name="P17" xml:id="id157" draw:id="id157" draw:layer="layout" svg:width="0.2cm" svg:height="0.197cm" svg:x="45.545cm" svg:y="1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1.029cm" svg:x2="47.502cm" svg:y2="11.031cm" draw:start-shape="id157" draw:start-glue-point="10" draw:end-shape="id158" draw:end-glue-point="4" svg:d="M45745 11029h879v2h878" svg:viewBox="0 0 1758 3">
          <text:p/>
        </draw:connector>
        <draw:custom-shape draw:style-name="gr43" draw:text-style-name="P17" xml:id="id159" draw:id="id159" draw:layer="layout" svg:width="0.2cm" svg:height="0.197cm" svg:x="45.545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4.499cm" svg:x2="47.502cm" svg:y2="14.499cm" draw:start-shape="id159" draw:start-glue-point="10" draw:end-shape="id150" draw:end-glue-point="3" svg:d="M45745 14499h1757" svg:viewBox="0 0 1758 1">
          <text:p/>
        </draw:connector>
        <draw:connector draw:style-name="gr56" draw:text-style-name="P20" draw:layer="layout" svg:x1="45.65cm" svg:y1="10.597cm" svg:x2="45.645cm" svg:y2="10.93cm" draw:start-shape="id144" draw:start-glue-point="8" draw:end-shape="id157" draw:end-glue-point="4" svg:d="M45650 10597v167h-5v166" svg:viewBox="0 0 6 334">
          <text:p/>
        </draw:connector>
        <draw:connector draw:style-name="gr56" draw:text-style-name="P20" draw:layer="layout" svg:x1="45.645cm" svg:y1="11.127cm" svg:x2="45.645cm" svg:y2="14.4cm" draw:start-shape="id157" draw:start-glue-point="8" draw:end-shape="id159" draw:end-glue-point="4" svg:d="M45645 11127v3273" svg:viewBox="0 0 1 3274">
          <text:p/>
        </draw:connector>
        <draw:custom-shape draw:style-name="gr43" draw:text-style-name="P17" xml:id="id160" draw:id="id160" draw:layer="layout" svg:width="0.2cm" svg:height="0.197cm" svg:x="45.545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7.299cm" svg:x2="47.502cm" svg:y2="17.299cm" draw:start-shape="id160" draw:start-glue-point="10" draw:end-shape="id152" draw:end-glue-point="3" svg:d="M45745 17299h1757" svg:viewBox="0 0 1758 1">
          <text:p/>
        </draw:connector>
        <draw:connector draw:style-name="gr56" draw:text-style-name="P20" draw:layer="layout" svg:x1="45.645cm" svg:y1="14.597cm" svg:x2="45.645cm" svg:y2="17.2cm" draw:start-shape="id159" draw:start-glue-point="8" draw:end-shape="id160" draw:end-glue-point="4" svg:d="M45645 14597v2603" svg:viewBox="0 0 1 2604">
          <text:p/>
        </draw:connector>
        <draw:custom-shape draw:style-name="gr43" draw:text-style-name="P17" xml:id="id161" draw:id="id161" draw:layer="layout" svg:width="0.2cm" svg:height="0.197cm" svg:x="45.545cm" svg:y="19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20.029cm" svg:x2="47.502cm" svg:y2="20.031cm" draw:start-shape="id161" draw:start-glue-point="10" draw:end-shape="id162" draw:end-glue-point="4" svg:d="M45745 20029h879v2h878" svg:viewBox="0 0 1758 3">
          <text:p/>
        </draw:connector>
        <draw:custom-shape draw:style-name="gr43" draw:text-style-name="P17" xml:id="id163" draw:id="id163" draw:layer="layout" svg:width="0.2cm" svg:height="0.197cm" svg:x="45.545cm" svg:y="22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22.829cm" svg:x2="47.502cm" svg:y2="22.832cm" draw:start-shape="id163" draw:start-glue-point="10" draw:end-shape="id164" draw:end-glue-point="4" svg:d="M45745 22829h879v3h878" svg:viewBox="0 0 1758 4">
          <text:p/>
        </draw:connector>
        <draw:connector draw:style-name="gr20" draw:text-style-name="P11" draw:layer="layout" svg:x1="45.645cm" svg:y1="22.927cm" svg:x2="47.502cm" svg:y2="28.003cm" draw:start-shape="id163" draw:start-glue-point="8" draw:end-shape="id154" draw:end-glue-point="3" svg:d="M45645 22927v5076h1857" svg:viewBox="0 0 1858 5077">
          <text:p/>
        </draw:connector>
        <draw:connector draw:style-name="gr56" draw:text-style-name="P20" draw:layer="layout" svg:x1="45.645cm" svg:y1="17.397cm" svg:x2="45.645cm" svg:y2="19.93cm" draw:start-shape="id160" draw:start-glue-point="8" draw:end-shape="id161" draw:end-glue-point="4" svg:d="M45645 17397v2533" svg:viewBox="0 0 1 2534">
          <text:p/>
        </draw:connector>
        <draw:connector draw:style-name="gr56" draw:text-style-name="P20" draw:layer="layout" svg:x1="45.645cm" svg:y1="20.127cm" svg:x2="45.645cm" svg:y2="22.73cm" draw:start-shape="id161" draw:start-glue-point="8" draw:end-shape="id163" draw:end-glue-point="4" svg:d="M45645 20127v2603" svg:viewBox="0 0 1 2604">
          <text:p/>
        </draw:connector>
        <draw:custom-shape draw:style-name="gr43" draw:text-style-name="P17" xml:id="id165" draw:id="id165" draw:layer="layout" svg:width="0.2cm" svg:height="0.197cm" svg:x="44.801cm" svg:y="11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001cm" svg:y1="12.029cm" svg:x2="47.502cm" svg:y2="12.029cm" draw:start-shape="id165" draw:start-glue-point="10" draw:end-shape="id158" draw:end-glue-point="5" svg:d="M45001 12029h2501" svg:viewBox="0 0 2502 1">
          <text:p/>
        </draw:connector>
        <draw:connector draw:style-name="gr20" draw:text-style-name="P11" draw:layer="layout" svg:x1="44.901cm" svg:y1="11.93cm" svg:x2="47.502cm" svg:y2="9.23cm" draw:start-shape="id165" draw:start-glue-point="4" draw:end-shape="id148" draw:end-glue-point="5" svg:d="M44901 11930v-2700h2601" svg:viewBox="0 0 2602 2701">
          <text:p/>
        </draw:connector>
        <draw:custom-shape draw:style-name="gr43" draw:text-style-name="P17" xml:id="id166" draw:id="id166" draw:layer="layout" svg:width="0.2cm" svg:height="0.197cm" svg:x="44.8cm" svg:y="15.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15.229cm" svg:x2="47.502cm" svg:y2="15.228cm" draw:start-shape="id166" draw:start-glue-point="10" draw:end-shape="id150" draw:end-glue-point="5" svg:d="M45000 15229h1252v-1h1250" svg:viewBox="0 0 2503 2">
          <text:p/>
        </draw:connector>
        <draw:connector draw:style-name="gr56" draw:text-style-name="P20" draw:layer="layout" svg:x1="44.901cm" svg:y1="12.127cm" svg:x2="44.9cm" svg:y2="15.13cm" draw:start-shape="id165" draw:start-glue-point="8" draw:end-shape="id166" draw:end-glue-point="4" svg:d="M44901 12127v1502h-1v1501" svg:viewBox="0 0 2 3004">
          <text:p/>
        </draw:connector>
        <draw:connector draw:style-name="gr56" draw:text-style-name="P20" draw:layer="layout" svg:x1="44.9cm" svg:y1="15.327cm" svg:x2="44.9cm" svg:y2="15.4cm" draw:start-shape="id166" draw:start-glue-point="8" draw:end-shape="id143" draw:end-glue-point="4" svg:d="M44900 15327v73" svg:viewBox="0 0 1 74">
          <text:p/>
        </draw:connector>
        <draw:custom-shape draw:style-name="gr43" draw:text-style-name="P17" xml:id="id167" draw:id="id167" draw:layer="layout" svg:width="0.2cm" svg:height="0.197cm" svg:x="44.8cm" svg:y="17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18.029cm" svg:x2="47.502cm" svg:y2="18.03cm" draw:start-shape="id167" draw:start-glue-point="10" draw:end-shape="id152" draw:end-glue-point="5" svg:d="M45000 18029h1252v1h1250" svg:viewBox="0 0 2503 2">
          <text:p/>
        </draw:connector>
        <draw:connector draw:style-name="gr56" draw:text-style-name="P20" draw:layer="layout" svg:x1="44.9cm" svg:y1="15.597cm" svg:x2="44.9cm" svg:y2="17.93cm" draw:start-shape="id143" draw:start-glue-point="8" draw:end-shape="id167" draw:end-glue-point="4" svg:d="M44900 15597v2333" svg:viewBox="0 0 1 2334">
          <text:p/>
        </draw:connector>
        <draw:custom-shape draw:style-name="gr43" draw:text-style-name="P17" xml:id="id168" draw:id="id168" draw:layer="layout" svg:width="0.2cm" svg:height="0.197cm" svg:x="44.8cm" svg:y="2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1.029cm" svg:x2="47.502cm" svg:y2="21.029cm" draw:start-shape="id168" draw:start-glue-point="10" draw:end-shape="id162" draw:end-glue-point="5" svg:d="M45000 21029h2502" svg:viewBox="0 0 2503 1">
          <text:p/>
        </draw:connector>
        <draw:connector draw:style-name="gr56" draw:text-style-name="P20" draw:layer="layout" svg:x1="44.9cm" svg:y1="18.127cm" svg:x2="44.9cm" svg:y2="20.93cm" draw:start-shape="id167" draw:start-glue-point="8" draw:end-shape="id168" draw:end-glue-point="4" svg:d="M44900 18127v2803" svg:viewBox="0 0 1 2804">
          <text:p/>
        </draw:connector>
        <draw:custom-shape draw:style-name="gr43" draw:text-style-name="P17" xml:id="id169" draw:id="id169" draw:layer="layout" svg:width="0.2cm" svg:height="0.197cm" svg:x="44.8cm" svg:y="2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3.829cm" svg:x2="47.502cm" svg:y2="23.83cm" draw:start-shape="id169" draw:start-glue-point="10" draw:end-shape="id164" draw:end-glue-point="5" svg:d="M45000 23829h1252v1h1250" svg:viewBox="0 0 2503 2">
          <text:p/>
        </draw:connector>
        <draw:connector draw:style-name="gr56" draw:text-style-name="P20" draw:layer="layout" svg:x1="44.9cm" svg:y1="21.127cm" svg:x2="44.9cm" svg:y2="23.73cm" draw:start-shape="id168" draw:start-glue-point="8" draw:end-shape="id169" draw:end-glue-point="4" svg:d="M44900 21127v2603" svg:viewBox="0 0 1 2604">
          <text:p/>
        </draw:connector>
        <draw:custom-shape draw:style-name="gr43" draw:text-style-name="P17" xml:id="id170" draw:id="id170" draw:layer="layout" svg:width="0.2cm" svg:height="0.197cm" svg:x="44.8cm" svg:y="29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9.429cm" svg:x2="47.502cm" svg:y2="29.43cm" draw:start-shape="id170" draw:start-glue-point="10" draw:end-shape="id154" draw:end-glue-point="5" svg:d="M45000 29429h1252v1h1250" svg:viewBox="0 0 2503 2">
          <text:p/>
        </draw:connector>
        <draw:connector draw:style-name="gr20" draw:text-style-name="P11" draw:layer="layout" svg:x1="44.9cm" svg:y1="29.527cm" svg:x2="47.502cm" svg:y2="33.03cm" draw:start-shape="id170" draw:start-glue-point="8" draw:end-shape="id155" draw:end-glue-point="5" svg:d="M44900 29527v3503h2602" svg:viewBox="0 0 2603 3504">
          <text:p/>
        </draw:connector>
        <draw:connector draw:style-name="gr56" draw:text-style-name="P20" draw:layer="layout" svg:x1="44.9cm" svg:y1="23.927cm" svg:x2="44.9cm" svg:y2="29.33cm" draw:start-shape="id169" draw:start-glue-point="8" draw:end-shape="id170" draw:end-glue-point="4" svg:d="M44900 23927v5403" svg:viewBox="0 0 1 5404">
          <text:p/>
        </draw:connector>
        <presentation:notes draw:style-name="dp2">
          <draw:page-thumbnail draw:style-name="gr58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orgungsgüter" draw:style-name="dp1" draw:master-page-name="Standard" presentation:presentation-page-layout-name="AL1T0">
        <office:forms form:automatic-focus="false" form:apply-design-mode="false"/>
        <draw:custom-shape draw:style-name="gr100" draw:text-style-name="P1" draw:layer="layout" svg:width="10.401cm" svg:height="37.5cm" svg:x="44.8cm" svg:y="2.5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2" draw:layer="layout" svg:width="11.8cm" svg:height="37.5cm" svg:x="33cm" svg:y="2.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3" draw:layer="layout" svg:width="11.19cm" svg:height="37.5cm" svg:x="21.81cm" svg:y="2.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4" draw:layer="layout" svg:width="10.511cm" svg:height="37.5cm" svg:x="11.299cm" svg:y="2.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5" draw:layer="layout" svg:width="9.299cm" svg:height="37.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7" draw:layer="layout" svg:width="2.198cm" svg:height="0.666cm" svg:x="3.001cm" svg:y="2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7" draw:layer="layout" svg:width="2.2cm" svg:height="0.666cm" svg:x="5.2cm" svg:y="22cm">
          <text:p text:style-name="P6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7" draw:layer="layout" svg:width="2.198cm" svg:height="0.666cm" svg:x="7.4cm" svg:y="22cm">
          <text:p text:style-name="P6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7" xml:id="id171" draw:id="id171" draw:layer="layout" svg:width="6.598cm" svg:height="0.666cm" svg:x="3.002cm" svg:y="22.666cm">
          <text:p text:style-name="P6"><text:span text:style-name="T1">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7" draw:layer="layout" svg:width="4.398cm" svg:height="0.658cm" svg:x="3.002cm" svg:y="23.331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9" draw:text-style-name="P30" draw:layer="layout" draw:type="lines" svg:x1="9.6cm" svg:y1="22.999cm" svg:x2="13.001cm" svg:y2="22.999cm" draw:start-shape="id171" draw:start-glue-point="1" draw:end-shape="id172" draw:end-glue-point="3" svg:d="M9600 22999h514 2373 514" svg:viewBox="0 0 3402 1">
          <text:p/>
        </draw:connector>
        <draw:frame draw:style-name="gr110" draw:text-style-name="P9" draw:layer="layout" svg:width="1.28cm" svg:height="0.645cm" svg:x="11.322cm" svg:y="22.353cm">
          <draw:text-box>
            <text:p><text:span text:style-name="T2">9600</text:span></text:p>
          </draw:text-box>
        </draw:frame>
        <draw:custom-shape draw:style-name="gr111" draw:text-style-name="P8" draw:layer="layout" svg:width="2.198cm" svg:height="0.666cm" svg:x="13.001cm" svg:y="22cm">
          <text:p text:style-name="P6"><text:span text:style-name="T1">18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15.201cm" svg:y="2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17.401cm" svg:y="22cm">
          <text:p text:style-name="P6"><text:span text:style-name="T1">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2" draw:id="id172" draw:layer="layout" svg:width="6.598cm" svg:height="0.666cm" svg:x="13.001cm" svg:y="22.666cm">
          <text:p text:style-name="P6"><text:span text:style-name="T1">Wa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13.001cm" svg:y="23.331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5" draw:text-style-name="P10" draw:layer="layout" svg:width="1.776cm" svg:height="0.852cm" svg:x="19.699cm" svg:y="22.353cm">
          <draw:text-box>
            <text:p><text:span text:style-name="T3">5790</text:span></text:p>
          </draw:text-box>
        </draw:frame>
        <draw:custom-shape draw:style-name="gr111" draw:text-style-name="P8" xml:id="id203" draw:id="id203" draw:layer="layout" svg:width="2.198cm" svg:height="0.666cm" svg:x="35.501cm" svg:y="4.466cm">
          <text:p text:style-name="P6"><text:span text:style-name="T1"><text:s/></text:span><text:span text:style-name="T1">15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4.466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4.466cm">
          <text:p text:style-name="P6"><text:span text:style-name="T1">2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3" draw:id="id173" draw:layer="layout" svg:width="6.598cm" svg:height="0.666cm" svg:x="35.501cm" svg:y="5.132cm">
          <text:p text:style-name="P6"><text:span text:style-name="T1">Food R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xml:id="id207" draw:id="id207" draw:layer="layout" svg:width="2.198cm" svg:height="0.666cm" svg:x="35.501cm" svg:y="7.468cm">
          <text:p text:style-name="P6"><text:span text:style-name="T1"><text:s/></text:span><text:span text:style-name="T1">3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7.468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7.468cm">
          <text:p text:style-name="P6"><text:span text:style-name="T1">13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98" draw:id="id198" draw:layer="layout" svg:width="6.598cm" svg:height="0.666cm" svg:x="35.501cm" svg:y="8.135cm">
          <text:p text:style-name="P6"><text:span text:style-name="T1">Spacefuel (Dru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10.468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0.468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5" draw:id="id175" draw:layer="layout" svg:width="6.598cm" svg:height="0.666cm" svg:x="35.501cm" svg:y="11.132cm">
          <text:p text:style-name="P6"><text:span text:style-name="T1">Medical Suppl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5" draw:text-style-name="P10" draw:layer="layout" svg:width="1.776cm" svg:height="0.852cm" svg:x="42.199cm" svg:y="4.823cm">
          <draw:text-box>
            <text:p><text:span text:style-name="T3">6900</text:span></text:p>
          </draw:text-box>
        </draw:frame>
        <draw:frame draw:style-name="gr116" draw:text-style-name="P10" draw:layer="layout" svg:width="1.569cm" svg:height="0.852cm" svg:x="42.199cm" svg:y="7.825cm">
          <draw:text-box>
            <text:p><text:span text:style-name="T3">900</text:span></text:p>
          </draw:text-box>
        </draw:frame>
        <draw:frame draw:style-name="gr115" draw:text-style-name="P10" draw:layer="layout" svg:width="1.776cm" svg:height="0.852cm" svg:x="42.199cm" svg:y="10.822cm">
          <draw:text-box>
            <text:p><text:span text:style-name="T3">2496</text:span></text:p>
          </draw:text-box>
        </draw:frame>
        <draw:frame draw:style-name="gr117" draw:text-style-name="P10" draw:layer="layout" svg:width="2.504cm" svg:height="0.852cm" svg:x="2.999cm" svg:y="41.2cm">
          <draw:text-box>
            <text:p><text:span text:style-name="T3">Legend:</text:span></text:p>
          </draw:text-box>
        </draw:frame>
        <draw:custom-shape draw:style-name="gr118" draw:text-style-name="P13" draw:layer="layout" svg:width="4.97cm" svg:height="0.665cm" svg:x="16cm" svg:y="40.47cm">
          <text:p text:style-name="P6"><text:span text:style-name="T1">Energy cells needed each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3" draw:layer="layout" svg:width="5.058cm" svg:height="0.665cm" svg:x="20.972cm" svg:y="40.47cm">
          <text:p text:style-name="P6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13" draw:layer="layout" svg:width="4.97cm" svg:height="0.665cm" svg:x="26.029cm" svg:y="40.47cm">
          <text:p text:style-name="P6"><text:span text:style-name="T1">Average Pr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13" draw:layer="layout" svg:width="15cm" svg:height="0.665cm" svg:x="16cm" svg:y="41.138cm">
          <text:p text:style-name="P6"><text:span text:style-name="T1">Produ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13" draw:layer="layout" svg:width="10.029cm" svg:height="0.66cm" svg:x="16cm" svg:y="41.804cm">
          <text:p text:style-name="P6"><text:span text:style-name="T1">Manufacturing Ra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8" draw:layer="layout" svg:width="4.998cm" svg:height="0.658cm" svg:x="6.002cm" svg:y="40.47cm">
          <text:p text:style-name="P6"><text:span text:style-name="T1">Storage Typ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7" draw:layer="layout" svg:width="4.998cm" svg:height="0.658cm" svg:x="6.002cm" svg:y="41.121cm">
          <text:p text:style-name="P6"><text:span text:style-name="T1">Storage Type: Sol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12" draw:layer="layout" svg:width="4.998cm" svg:height="0.658cm" svg:x="6cm" svg:y="41.771cm">
          <text:p text:style-name="P6"><text:span text:style-name="T1">Storage Type: Liqu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2" xml:id="id174" draw:id="id174" draw:layer="layout" svg:width="6.598cm" svg:height="1.999cm" svg:x="47.502cm" svg:y="7.465cm">
          <draw:glue-point draw:id="4" svg:x="-5cm" svg:y="-2cm"/>
          <draw:glue-point draw:id="5" svg:x="-5.001cm" svg:y="2cm"/>
          <text:p text:style-name="P31"><text:span text:style-name="T11">400 Argon worker</text:span></text:p>
          <draw:enhanced-geometry svg:viewBox="0 0 21600 21600" draw:type="rectangle" draw:enhanced-path="M 0 0 L 21600 0 21600 21600 0 21600 0 0 Z N"/>
        </draw:custom-shape>
        <draw:frame draw:style-name="gr127" draw:text-style-name="P10" draw:layer="layout" svg:width="2.743cm" svg:height="0.852cm" svg:x="13.402cm" svg:y="41.2cm">
          <draw:text-box>
            <text:p><text:span text:style-name="T3">Usage each h</text:span></text:p>
          </draw:text-box>
        </draw:frame>
        <draw:frame draw:style-name="gr128" draw:text-style-name="P10" draw:layer="layout" svg:width="5.075cm" svg:height="0.852cm" svg:x="30.999cm" svg:y="41.2cm">
          <draw:text-box>
            <text:p><text:span text:style-name="T3">Produced each h at 100%</text:span></text:p>
          </draw:text-box>
        </draw:frame>
        <draw:frame draw:style-name="gr129" draw:text-style-name="P18" draw:layer="layout" svg:width="4.667cm" svg:height="1.311cm" svg:x="5.062cm" svg:y="3.238cm">
          <draw:text-box>
            <text:p><text:span text:style-name="T6">Raw Material</text:span></text:p>
          </draw:text-box>
        </draw:frame>
        <draw:frame draw:style-name="gr130" draw:text-style-name="P18" draw:layer="layout" svg:width="8.449cm" svg:height="1.311cm" svg:x="14.06cm" svg:y="3.238cm">
          <draw:text-box>
            <text:p><text:span text:style-name="T6">Refined Material</text:span></text:p>
          </draw:text-box>
        </draw:frame>
        <draw:frame draw:style-name="gr131" draw:text-style-name="P18" draw:layer="layout" svg:width="7.955cm" svg:height="1.311cm" svg:x="25.19cm" svg:y="3.238cm">
          <draw:text-box>
            <text:p><text:span text:style-name="T6">Tec Step I</text:span></text:p>
          </draw:text-box>
        </draw:frame>
        <draw:frame draw:style-name="gr132" draw:text-style-name="P18" draw:layer="layout" svg:width="8.179cm" svg:height="1.311cm" svg:x="36.582cm" svg:y="3.238cm">
          <draw:text-box>
            <text:p><text:span text:style-name="T6">Tec step II</text:span></text:p>
          </draw:text-box>
        </draw:frame>
        <draw:frame draw:style-name="gr133" draw:text-style-name="P18" draw:layer="layout" svg:width="5.425cm" svg:height="1.311cm" svg:x="49.311cm" svg:y="3.238cm">
          <draw:text-box>
            <text:p><text:span text:style-name="T6">End product</text:span></text:p>
          </draw:text-box>
        </draw:frame>
        <draw:frame draw:style-name="gr134" draw:text-style-name="P19" draw:layer="layout" svg:width="21.097cm" svg:height="1.741cm" svg:x="20.4cm" svg:y="1cm">
          <draw:text-box>
            <text:p><text:span text:style-name="T7">Materialflow – Supply - Community of Planets</text:span></text:p>
          </draw:text-box>
        </draw:frame>
        <draw:custom-shape draw:style-name="gr135" draw:text-style-name="P7" draw:layer="layout" svg:width="2.198cm" svg:height="0.658cm" svg:x="7.4cm" svg:y="23.331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3" draw:layer="layout" svg:width="4.972cm" svg:height="0.665cm" svg:x="26.03cm" svg:y="41.8cm">
          <text:p text:style-name="P6"><text:span text:style-name="T1">Max Workfo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17.401cm" svg:y="23.324cm">
          <text:p text:style-name="P6"><text:span text:style-name="T1">18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20" draw:id="id220" draw:layer="layout" svg:width="4.398cm" svg:height="0.658cm" svg:x="35.501cm" svg:y="5.804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5.805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35.501cm" svg:y="8.804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8.806cm">
          <text:p text:style-name="P6"><text:span text:style-name="T1">22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1.79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4cm" svg:y="12.464cm">
          <text:p text:style-name="P6"><text:span text:style-name="T1">2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199cm" svg:y="12.464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2.464cm">
          <text:p text:style-name="P6"><text:span text:style-name="T1">2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86" draw:id="id186" draw:layer="layout" svg:width="6.598cm" svg:height="0.666cm" svg:x="24.001cm" svg:y="13.131cm">
          <text:p text:style-name="P6"><text:span text:style-name="T1">Sp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1cm" svg:y="13.797cm">
          <text:p text:style-name="P6"><text:span text:style-name="T1">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3.789cm">
          <text:p text:style-name="P6"><text:span text:style-name="T1">6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12.818cm">
          <draw:text-box>
            <text:p><text:span text:style-name="T3">480</text:span></text:p>
          </draw:text-box>
        </draw:frame>
        <draw:frame draw:style-name="gr16" draw:text-style-name="P10" draw:layer="layout" svg:width="1.776cm" svg:height="0.852cm" svg:x="30.699cm" svg:y="12.818cm">
          <draw:text-box>
            <text:p><text:span text:style-name="T3">3000</text:span></text:p>
          </draw:text-box>
        </draw:frame>
        <draw:custom-shape draw:style-name="gr111" draw:text-style-name="P8" draw:layer="layout" svg:width="2.198cm" svg:height="0.666cm" svg:x="24cm" svg:y="5.965cm">
          <text:p text:style-name="P6"><text:span text:style-name="T1">6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199cm" svg:y="5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5.965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83" draw:id="id183" draw:layer="layout" svg:width="6.598cm" svg:height="0.666cm" svg:x="24.001cm" svg:y="6.63cm">
          <text:p text:style-name="P6"><text:span text:style-name="T1">Me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1cm" svg:y="7.297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7.289cm">
          <text:p text:style-name="P6"><text:span text:style-name="T1">7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4cm" svg:y="8.962cm">
          <text:p text:style-name="P6"><text:span text:style-name="T1">7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199cm" svg:y="8.962cm">
          <text:p text:style-name="P6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8.962cm">
          <text:p text:style-name="P6"><text:span text:style-name="T1">3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84" draw:id="id184" draw:layer="layout" svg:width="6.598cm" svg:height="0.666cm" svg:x="24.001cm" svg:y="9.631cm">
          <text:p text:style-name="P6"><text:span text:style-name="T1">Whe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1cm" svg:y="10.297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0.289cm">
          <text:p text:style-name="P6"><text:span text:style-name="T1">7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6.317cm">
          <draw:text-box>
            <text:p><text:span text:style-name="T3">800</text:span></text:p>
          </draw:text-box>
        </draw:frame>
        <draw:custom-shape draw:style-name="gr137" draw:text-style-name="P17" xml:id="id182" draw:id="id182" draw:layer="layout" svg:width="0.2cm" svg:height="0.198cm" svg:x="21.7cm" svg:y="9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0" draw:layer="layout" svg:width="1.776cm" svg:height="0.852cm" svg:x="30.699cm" svg:y="6.317cm">
          <draw:text-box>
            <text:p><text:span text:style-name="T3">2320</text:span></text:p>
          </draw:text-box>
        </draw:frame>
        <draw:frame draw:style-name="gr16" draw:text-style-name="P10" draw:layer="layout" svg:width="1.776cm" svg:height="0.852cm" svg:x="30.699cm" svg:y="9.318cm">
          <draw:text-box>
            <text:p><text:span text:style-name="T3">3720</text:span></text:p>
          </draw:text-box>
        </draw:frame>
        <draw:frame draw:style-name="gr18" draw:text-style-name="P10" draw:layer="layout" svg:width="1.569cm" svg:height="0.852cm" svg:x="22.512cm" svg:y="9.318cm">
          <draw:text-box>
            <text:p><text:span text:style-name="T3">960</text:span></text:p>
          </draw:text-box>
        </draw:frame>
        <draw:custom-shape draw:style-name="gr137" draw:text-style-name="P17" draw:layer="layout" svg:width="0.2cm" svg:height="0.198cm" svg:x="32.3cm" svg:y="7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06" draw:id="id206" draw:layer="layout" svg:width="0.2cm" svg:height="0.198cm" svg:x="32.303cm" svg:y="7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8" xml:id="id205" draw:id="id205" draw:layer="layout" svg:width="2.198cm" svg:height="0.666cm" svg:x="35.501cm" svg:y="10.463cm">
          <text:p text:style-name="P6"><text:span text:style-name="T1"><text:s/></text:span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21" draw:id="id221" draw:layer="layout" svg:width="4.398cm" svg:height="0.658cm" svg:x="35.501cm" svg:y="11.797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17" xml:id="id204" draw:id="id204" draw:layer="layout" svg:width="0.2cm" svg:height="0.198cm" svg:x="32.3cm" svg:y="9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19" draw:id="id219" draw:layer="layout" svg:width="0.2cm" svg:height="0.198cm" svg:x="33.701cm" svg:y="12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197" draw:id="id197" draw:layer="layout" svg:width="0.2cm" svg:height="0.198cm" svg:x="32.9cm" svg:y="11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2.099cm" svg:y1="5.465cm" svg:x2="47.502cm" svg:y2="8.065cm" draw:start-shape="id173" draw:start-glue-point="1" draw:end-shape="id174" draw:end-glue-point="4" svg:d="M42099 5465h2702v2600h2701" svg:viewBox="0 0 5404 2601">
          <text:p/>
        </draw:connector>
        <draw:connector draw:style-name="gr20" draw:text-style-name="P11" draw:layer="layout" svg:x1="42.099cm" svg:y1="11.465cm" svg:x2="47.502cm" svg:y2="8.863cm" draw:start-shape="id175" draw:start-glue-point="1" draw:end-shape="id174" draw:end-glue-point="5" svg:d="M42099 11465h2702v-2602h2701" svg:viewBox="0 0 5404 2603">
          <text:p/>
        </draw:connector>
        <draw:frame draw:style-name="gr18" draw:text-style-name="P10" draw:layer="layout" svg:width="1.569cm" svg:height="0.852cm" svg:x="34.012cm" svg:y="7.1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2cm" svg:y="7.818cm">
          <draw:text-box>
            <text:p><text:span text:style-name="T3">750</text:span></text:p>
          </draw:text-box>
        </draw:frame>
        <draw:frame draw:style-name="gr18" draw:text-style-name="P10" draw:layer="layout" svg:width="1.569cm" svg:height="0.852cm" svg:x="34.012cm" svg:y="4.1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2cm" svg:y="4.81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2cm" svg:y="5.4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2cm" svg:y="10.167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012cm" svg:y="10.818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11.468cm">
          <draw:text-box>
            <text:p><text:span text:style-name="T3">480</text:span></text:p>
          </draw:text-box>
        </draw:frame>
        <draw:custom-shape draw:style-name="gr111" draw:text-style-name="P8" xml:id="id209" draw:id="id209" draw:layer="layout" svg:width="2.198cm" svg:height="0.666cm" svg:x="35.502cm" svg:y="14.47cm">
          <text:p text:style-name="P6"><text:span text:style-name="T1"><text:s/></text:span><text:span text:style-name="T1">9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14.47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4.47cm">
          <text:p text:style-name="P6"><text:span text:style-name="T1">3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6" draw:id="id176" draw:layer="layout" svg:width="6.598cm" svg:height="0.666cm" svg:x="35.503cm" svg:y="15.138cm">
          <text:p text:style-name="P6"><text:span text:style-name="T1">Soja Hu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xml:id="id212" draw:id="id212" draw:layer="layout" svg:width="2.198cm" svg:height="0.666cm" svg:x="35.502cm" svg:y="17.473cm">
          <text:p text:style-name="P6"><text:span text:style-name="T1"><text:s/></text:span><text:span text:style-name="T1">2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17.473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7.473cm">
          <text:p text:style-name="P6"><text:span text:style-name="T1">20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draw:layer="layout" svg:width="6.598cm" svg:height="0.666cm" svg:x="35.503cm" svg:y="18.139cm">
          <text:p text:style-name="P6"><text:span text:style-name="T1">Maja Dust (Dru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20.472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0.472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8" draw:id="id178" draw:layer="layout" svg:width="6.598cm" svg:height="0.666cm" svg:x="35.503cm" svg:y="21.136cm">
          <text:p text:style-name="P6"><text:span text:style-name="T1">Medical Suppl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5" draw:text-style-name="P10" draw:layer="layout" svg:width="1.776cm" svg:height="0.852cm" svg:x="42.202cm" svg:y="14.828cm">
          <draw:text-box>
            <text:p><text:span text:style-name="T3">4200</text:span></text:p>
          </draw:text-box>
        </draw:frame>
        <draw:frame draw:style-name="gr116" draw:text-style-name="P10" draw:layer="layout" svg:width="1.569cm" svg:height="0.852cm" svg:x="42.202cm" svg:y="17.827cm">
          <draw:text-box>
            <text:p><text:span text:style-name="T3">384</text:span></text:p>
          </draw:text-box>
        </draw:frame>
        <draw:frame draw:style-name="gr115" draw:text-style-name="P10" draw:layer="layout" svg:width="1.776cm" svg:height="0.852cm" svg:x="42.202cm" svg:y="20.826cm">
          <draw:text-box>
            <text:p><text:span text:style-name="T3">2496</text:span></text:p>
          </draw:text-box>
        </draw:frame>
        <draw:custom-shape draw:style-name="gr114" draw:text-style-name="P8" xml:id="id224" draw:id="id224" draw:layer="layout" svg:width="4.398cm" svg:height="0.658cm" svg:x="35.503cm" svg:y="15.809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5.81cm">
          <text:p text:style-name="P6"><text:span text:style-name="T1">99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26" draw:id="id226" draw:layer="layout" svg:width="4.398cm" svg:height="0.658cm" svg:x="35.503cm" svg:y="18.808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18.81cm">
          <text:p text:style-name="P6"><text:span text:style-name="T1">123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1.794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xml:id="id210" draw:id="id210" draw:layer="layout" svg:width="2.198cm" svg:height="0.666cm" svg:x="35.502cm" svg:y="20.467cm">
          <text:p text:style-name="P6"><text:span text:style-name="T1"><text:s/></text:span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28" draw:id="id228" draw:layer="layout" svg:width="4.398cm" svg:height="0.658cm" svg:x="35.503cm" svg:y="21.802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2cm" svg:y="17.172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18.518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012cm" svg:y="14.173cm">
          <draw:text-box>
            <text:p><text:span text:style-name="T3">480</text:span></text:p>
          </draw:text-box>
        </draw:frame>
        <draw:frame draw:style-name="gr18" draw:text-style-name="P10" draw:layer="layout" svg:width="1.569cm" svg:height="0.852cm" svg:x="34.012cm" svg:y="14.823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2cm" svg:y="15.472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34.012cm" svg:y="20.174cm">
          <draw:text-box>
            <text:p><text:span text:style-name="T3">120</text:span></text:p>
          </draw:text-box>
        </draw:frame>
        <draw:frame draw:style-name="gr18" draw:text-style-name="P10" draw:layer="layout" svg:width="1.569cm" svg:height="0.852cm" svg:x="34.012cm" svg:y="20.823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21.473cm">
          <draw:text-box>
            <text:p><text:span text:style-name="T3">480</text:span></text:p>
          </draw:text-box>
        </draw:frame>
        <draw:custom-shape draw:style-name="gr111" draw:text-style-name="P8" xml:id="id215" draw:id="id215" draw:layer="layout" svg:width="2.198cm" svg:height="0.666cm" svg:x="35.502cm" svg:y="24.471cm">
          <text:p text:style-name="P6"><text:span text:style-name="T1"><text:s/></text:span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24.471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4.471cm">
          <text:p text:style-name="P6"><text:span text:style-name="T1">3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79" draw:id="id179" draw:layer="layout" svg:width="6.598cm" svg:height="0.666cm" svg:x="35.503cm" svg:y="25.137cm">
          <text:p text:style-name="P6"><text:span text:style-name="T1">Nostrop O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xml:id="id218" draw:id="id218" draw:layer="layout" svg:width="2.198cm" svg:height="0.666cm" svg:x="35.502cm" svg:y="27.475cm">
          <text:p text:style-name="P6"><text:span text:style-name="T1"><text:s/></text:span><text:span text:style-name="T1">84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27.475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7.475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draw:layer="layout" svg:width="6.598cm" svg:height="0.666cm" svg:x="35.503cm" svg:y="28.141cm">
          <text:p text:style-name="P6"><text:span text:style-name="T1">Spaceweed (Dru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37.701cm" svg:y="30.47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30.475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81" draw:id="id181" draw:layer="layout" svg:width="6.598cm" svg:height="0.666cm" svg:x="35.503cm" svg:y="31.136cm">
          <text:p text:style-name="P6"><text:span text:style-name="T1">Medical Suppl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5" draw:text-style-name="P10" draw:layer="layout" svg:width="1.776cm" svg:height="0.852cm" svg:x="42.202cm" svg:y="24.827cm">
          <draw:text-box>
            <text:p><text:span text:style-name="T3">6000</text:span></text:p>
          </draw:text-box>
        </draw:frame>
        <draw:frame draw:style-name="gr115" draw:text-style-name="P10" draw:layer="layout" svg:width="1.776cm" svg:height="0.852cm" svg:x="42.202cm" svg:y="27.828cm">
          <draw:text-box>
            <text:p><text:span text:style-name="T3">1098</text:span></text:p>
          </draw:text-box>
        </draw:frame>
        <draw:frame draw:style-name="gr115" draw:text-style-name="P10" draw:layer="layout" svg:width="1.776cm" svg:height="0.852cm" svg:x="42.202cm" svg:y="30.828cm">
          <draw:text-box>
            <text:p><text:span text:style-name="T3">2496</text:span></text:p>
          </draw:text-box>
        </draw:frame>
        <draw:custom-shape draw:style-name="gr114" draw:text-style-name="P8" xml:id="id230" draw:id="id230" draw:layer="layout" svg:width="4.398cm" svg:height="0.658cm" svg:x="35.503cm" svg:y="25.808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5.812cm">
          <text:p text:style-name="P6"><text:span text:style-name="T1">12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32" draw:id="id232" draw:layer="layout" svg:width="4.398cm" svg:height="0.658cm" svg:x="35.503cm" svg:y="28.809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28.809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39.901cm" svg:y="31.796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xml:id="id216" draw:id="id216" draw:layer="layout" svg:width="2.198cm" svg:height="0.666cm" svg:x="35.503cm" svg:y="30.469cm">
          <text:p text:style-name="P6"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xml:id="id234" draw:id="id234" draw:layer="layout" svg:width="4.398cm" svg:height="0.658cm" svg:x="35.503cm" svg:y="31.801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2cm" svg:y="27.173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28.517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34.012cm" svg:y="24.173cm">
          <draw:text-box>
            <text:p><text:span text:style-name="T3">480</text:span></text:p>
          </draw:text-box>
        </draw:frame>
        <draw:frame draw:style-name="gr18" draw:text-style-name="P10" draw:layer="layout" svg:width="1.569cm" svg:height="0.852cm" svg:x="34.012cm" svg:y="24.822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25.472cm">
          <draw:text-box>
            <text:p><text:span text:style-name="T3">480</text:span></text:p>
          </draw:text-box>
        </draw:frame>
        <draw:frame draw:style-name="gr138" draw:text-style-name="P10" draw:layer="layout" svg:width="1.465cm" svg:height="0.852cm" svg:x="34.012cm" svg:y="30.173cm">
          <draw:text-box>
            <text:p><text:span text:style-name="T3">144</text:span></text:p>
          </draw:text-box>
        </draw:frame>
        <draw:frame draw:style-name="gr18" draw:text-style-name="P10" draw:layer="layout" svg:width="1.569cm" svg:height="0.852cm" svg:x="34.012cm" svg:y="30.823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2cm" svg:y="31.472cm">
          <draw:text-box>
            <text:p><text:span text:style-name="T3">480</text:span></text:p>
          </draw:text-box>
        </draw:frame>
        <draw:custom-shape draw:style-name="gr126" draw:text-style-name="P32" xml:id="id177" draw:id="id177" draw:layer="layout" svg:width="6.598cm" svg:height="1.999cm" svg:x="47.502cm" svg:y="17.469cm">
          <draw:glue-point draw:id="4" svg:x="-5cm" svg:y="-2.025cm"/>
          <draw:glue-point draw:id="5" svg:x="-5cm" svg:y="1.975cm"/>
          <text:p text:style-name="P31"><text:span text:style-name="T11">400 Paranid worker</text:span></text:p>
          <draw:enhanced-geometry svg:viewBox="0 0 21600 21600" draw:type="rectangle" draw:enhanced-path="M 0 0 L 21600 0 21600 21600 0 21600 0 0 Z N"/>
        </draw:custom-shape>
        <draw:custom-shape draw:style-name="gr126" draw:text-style-name="P32" xml:id="id180" draw:id="id180" draw:layer="layout" svg:width="6.598cm" svg:height="1.999cm" svg:x="47.502cm" svg:y="27.468cm">
          <draw:glue-point draw:id="4" svg:x="-5cm" svg:y="-2.025cm"/>
          <draw:glue-point draw:id="5" svg:x="-5cm" svg:y="1.975cm"/>
          <text:p text:style-name="P31"><text:span text:style-name="T11">400 Teladian worker</text:span></text:p>
          <draw:enhanced-geometry svg:viewBox="0 0 21600 21600" draw:type="rectangle" draw:enhanced-path="M 0 0 L 21600 0 21600 21600 0 21600 0 0 Z N"/>
        </draw:custom-shape>
        <draw:custom-shape draw:style-name="gr111" draw:text-style-name="P8" draw:layer="layout" svg:width="2.198cm" svg:height="0.666cm" svg:x="24.003cm" svg:y="15.964cm">
          <text:p text:style-name="P6"><text:span text:style-name="T1">3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201cm" svg:y="1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5.964cm">
          <text:p text:style-name="P6"><text:span text:style-name="T1">6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88" draw:id="id188" draw:layer="layout" svg:width="6.598cm" svg:height="0.666cm" svg:x="24.003cm" svg:y="16.631cm">
          <text:p text:style-name="P6"><text:span text:style-name="T1">Soja Bea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3cm" svg:y="17.297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7.29cm">
          <text:p text:style-name="P6"><text:span text:style-name="T1">17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4.003cm" svg:y="18.964cm">
          <text:p text:style-name="P6"><text:span text:style-name="T1">3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201cm" svg:y="18.964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18.964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90" draw:id="id190" draw:layer="layout" svg:width="6.598cm" svg:height="0.666cm" svg:x="24.003cm" svg:y="19.631cm">
          <text:p text:style-name="P6"><text:span text:style-name="T1">Maja Snai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3cm" svg:y="20.296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20.291cm">
          <text:p text:style-name="P6"><text:span text:style-name="T1">175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16.316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02cm" svg:y="16.316cm">
          <draw:text-box>
            <text:p><text:span text:style-name="T3">1248</text:span></text:p>
          </draw:text-box>
        </draw:frame>
        <draw:frame draw:style-name="gr16" draw:text-style-name="P10" draw:layer="layout" svg:width="1.776cm" svg:height="0.852cm" svg:x="30.702cm" svg:y="19.318cm">
          <draw:text-box>
            <text:p><text:span text:style-name="T3">1168</text:span></text:p>
          </draw:text-box>
        </draw:frame>
        <draw:frame draw:style-name="gr18" draw:text-style-name="P10" draw:layer="layout" svg:width="1.569cm" svg:height="0.852cm" svg:x="22.512cm" svg:y="19.318cm">
          <draw:text-box>
            <text:p><text:span text:style-name="T3">800</text:span></text:p>
          </draw:text-box>
        </draw:frame>
        <draw:custom-shape draw:style-name="gr111" draw:text-style-name="P8" draw:layer="layout" svg:width="2.198cm" svg:height="0.666cm" svg:x="24.003cm" svg:y="25.964cm">
          <text:p text:style-name="P6"><text:span text:style-name="T1">3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201cm" svg:y="2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25.964cm">
          <text:p text:style-name="P6"><text:span text:style-name="T1">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92" draw:id="id192" draw:layer="layout" svg:width="6.598cm" svg:height="0.666cm" svg:x="24.003cm" svg:y="26.63cm">
          <text:p text:style-name="P6"><text:span text:style-name="T1">Sunrise Flow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3cm" svg:y="27.296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27.289cm">
          <text:p text:style-name="P6"><text:span text:style-name="T1">5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4.003cm" svg:y="28.964cm">
          <text:p text:style-name="P6"><text:span text:style-name="T1">32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8" draw:layer="layout" svg:width="2.2cm" svg:height="0.666cm" svg:x="26.201cm" svg:y="28.964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28.964cm">
          <text:p text:style-name="P6"><text:span text:style-name="T1">8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" xml:id="id194" draw:id="id194" draw:layer="layout" svg:width="6.598cm" svg:height="0.666cm" svg:x="24.003cm" svg:y="29.63cm">
          <text:p text:style-name="P6"><text:span text:style-name="T1">Swamp Pl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8" draw:layer="layout" svg:width="4.398cm" svg:height="0.658cm" svg:x="24.003cm" svg:y="30.295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2.198cm" svg:height="0.666cm" svg:x="28.401cm" svg:y="30.29cm">
          <text:p text:style-name="P6"><text:span text:style-name="T1">5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26.317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02cm" svg:y="26.317cm">
          <draw:text-box>
            <text:p><text:span text:style-name="T3">1200</text:span></text:p>
          </draw:text-box>
        </draw:frame>
        <draw:frame draw:style-name="gr18" draw:text-style-name="P10" draw:layer="layout" svg:width="1.569cm" svg:height="0.852cm" svg:x="30.702cm" svg:y="29.317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512cm" svg:y="29.317cm">
          <draw:text-box>
            <text:p><text:span text:style-name="T3">800</text:span></text:p>
          </draw:text-box>
        </draw:frame>
        <draw:connector draw:style-name="gr20" draw:text-style-name="P11" draw:layer="layout" svg:x1="42.101cm" svg:y1="15.471cm" svg:x2="47.502cm" svg:y2="18.064cm" draw:start-shape="id176" draw:end-shape="id177" draw:end-glue-point="4" svg:d="M42101 15471h2701v2593h2700" svg:viewBox="0 0 5402 2594">
          <text:p/>
        </draw:connector>
        <draw:connector draw:style-name="gr20" draw:text-style-name="P11" draw:layer="layout" svg:x1="42.101cm" svg:y1="21.469cm" svg:x2="47.502cm" svg:y2="18.862cm" draw:start-shape="id178" draw:start-glue-point="1" draw:end-shape="id177" draw:end-glue-point="5" svg:d="M42101 21469h2701v-2607h2700" svg:viewBox="0 0 5402 2608">
          <text:p/>
        </draw:connector>
        <draw:connector draw:style-name="gr20" draw:text-style-name="P11" draw:layer="layout" svg:x1="42.101cm" svg:y1="25.47cm" svg:x2="47.502cm" svg:y2="28.063cm" draw:start-shape="id179" draw:start-glue-point="1" draw:end-shape="id180" draw:end-glue-point="4" svg:d="M42101 25470h2701v2593h2700" svg:viewBox="0 0 5402 2594">
          <text:p/>
        </draw:connector>
        <draw:connector draw:style-name="gr20" draw:text-style-name="P11" draw:layer="layout" svg:x1="42.101cm" svg:y1="31.469cm" svg:x2="47.502cm" svg:y2="28.861cm" draw:start-shape="id181" draw:start-glue-point="1" draw:end-shape="id180" draw:end-glue-point="5" svg:d="M42101 31469h2701v-2608h2700" svg:viewBox="0 0 5402 2609">
          <text:p/>
        </draw:connector>
        <draw:custom-shape draw:style-name="gr137" draw:text-style-name="P17" xml:id="id199" draw:id="id199" draw:layer="layout" svg:width="0.2cm" svg:height="0.198cm" svg:x="32.9cm" svg:y="21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22" draw:id="id222" draw:layer="layout" svg:width="0.2cm" svg:height="0.198cm" svg:x="33.701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00" draw:id="id200" draw:layer="layout" svg:width="0.2cm" svg:height="0.198cm" svg:x="32.9cm" svg:y="25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23" draw:id="id223" draw:layer="layout" svg:width="0.2cm" svg:height="0.198cm" svg:x="33.701cm" svg:y="16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25" draw:id="id225" draw:layer="layout" svg:width="0.2cm" svg:height="0.198cm" svg:x="33.701cm" svg:y="1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27" draw:id="id227" draw:layer="layout" svg:width="0.2cm" svg:height="0.198cm" svg:x="33.701cm" svg:y="22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29" draw:id="id229" draw:layer="layout" svg:width="0.2cm" svg:height="0.198cm" svg:x="33.701cm" svg:y="26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31" draw:id="id231" draw:layer="layout" svg:width="0.2cm" svg:height="0.198cm" svg:x="33.701cm" svg:y="29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11" draw:id="id211" draw:layer="layout" svg:width="0.2cm" svg:height="0.198cm" svg:x="32.3cm" svg:y="17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08" draw:id="id208" draw:layer="layout" svg:width="0.2cm" svg:height="0.198cm" svg:x="31.701cm" svg:y="16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214" draw:id="id214" draw:layer="layout" svg:width="0.2cm" svg:height="0.198cm" svg:x="31.701cm" svg:y="2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185" draw:id="id185" draw:layer="layout" svg:width="0.2cm" svg:height="0.198cm" svg:x="21.7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187" draw:id="id187" draw:layer="layout" svg:width="0.2cm" svg:height="0.198cm" svg:x="21.7cm" svg:y="16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189" draw:id="id189" draw:layer="layout" svg:width="0.2cm" svg:height="0.198cm" svg:x="21.7cm" svg:y="1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7" xml:id="id191" draw:id="id191" draw:layer="layout" svg:width="0.2cm" svg:height="0.198cm" svg:x="21.7cm" svg:y="2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21.8cm" svg:y1="9.864cm" svg:x2="24.001cm" svg:y2="6.963cm" draw:start-shape="id182" draw:start-glue-point="4" draw:end-shape="id183" draw:end-glue-point="3" svg:d="M21800 9864v-2901h2201" svg:viewBox="0 0 2202 2902">
          <text:p/>
        </draw:connector>
        <draw:connector draw:style-name="gr20" draw:text-style-name="P11" draw:layer="layout" svg:x1="21.9cm" svg:y1="9.963cm" svg:x2="24.001cm" svg:y2="9.964cm" draw:start-shape="id182" draw:start-glue-point="10" draw:end-shape="id184" draw:end-glue-point="3" svg:d="M21900 9963h1051v1h1050" svg:viewBox="0 0 2102 2">
          <text:p/>
        </draw:connector>
        <draw:connector draw:style-name="gr20" draw:text-style-name="P11" draw:layer="layout" svg:x1="21.9cm" svg:y1="13.464cm" svg:x2="24.001cm" svg:y2="13.464cm" draw:start-shape="id185" draw:start-glue-point="10" draw:end-shape="id186" draw:end-glue-point="3" svg:d="M21900 13464h2101" svg:viewBox="0 0 2102 1">
          <text:p/>
        </draw:connector>
        <draw:connector draw:style-name="gr20" draw:text-style-name="P11" draw:layer="layout" svg:x1="21.9cm" svg:y1="16.963cm" svg:x2="24.003cm" svg:y2="16.964cm" draw:start-shape="id187" draw:start-glue-point="10" draw:end-shape="id188" draw:end-glue-point="3" svg:d="M21900 16963h1052v1h1051" svg:viewBox="0 0 2104 2">
          <text:p/>
        </draw:connector>
        <draw:connector draw:style-name="gr20" draw:text-style-name="P11" draw:layer="layout" svg:x1="21.9cm" svg:y1="19.964cm" svg:x2="24.003cm" svg:y2="19.964cm" draw:start-shape="id189" draw:start-glue-point="10" draw:end-shape="id190" draw:end-glue-point="3" svg:d="M21900 19964h2103" svg:viewBox="0 0 2104 1">
          <text:p/>
        </draw:connector>
        <draw:connector draw:style-name="gr20" draw:text-style-name="P11" draw:layer="layout" svg:x1="21.9cm" svg:y1="26.964cm" svg:x2="24.003cm" svg:y2="26.963cm" draw:start-shape="id191" draw:start-glue-point="10" draw:end-shape="id192" draw:end-glue-point="3" svg:d="M21900 26964h1052v-1h1051" svg:viewBox="0 0 2104 2">
          <text:p/>
        </draw:connector>
        <draw:connector draw:style-name="gr20" draw:text-style-name="P11" draw:layer="layout" svg:x1="21.903cm" svg:y1="29.949cm" svg:x2="24.003cm" svg:y2="29.963cm" draw:start-shape="id193" draw:start-glue-point="10" draw:end-shape="id194" draw:end-glue-point="3" svg:d="M21903 29949h1051v14h1049" svg:viewBox="0 0 2101 15">
          <text:p/>
        </draw:connector>
        <draw:connector draw:style-name="gr56" draw:text-style-name="P20" draw:layer="layout" svg:x1="21.8cm" svg:y1="26.865cm" svg:x2="21.801cm" svg:y2="23.098cm" draw:start-shape="id191" draw:start-glue-point="4" draw:end-shape="id195" draw:end-glue-point="8" svg:d="M21800 26865v-1883h1v-1884" svg:viewBox="0 0 2 3768">
          <text:p/>
        </draw:connector>
        <draw:connector draw:style-name="gr56" draw:text-style-name="P20" draw:layer="layout" svg:x1="21.8cm" svg:y1="19.865cm" svg:x2="21.8cm" svg:y2="17.062cm" draw:start-shape="id189" draw:start-glue-point="4" draw:end-shape="id187" draw:end-glue-point="8" svg:d="M21800 19865v-2803" svg:viewBox="0 0 1 2804">
          <text:p/>
        </draw:connector>
        <draw:connector draw:style-name="gr56" draw:text-style-name="P20" draw:layer="layout" svg:x1="21.8cm" svg:y1="16.864cm" svg:x2="21.8cm" svg:y2="13.563cm" draw:start-shape="id187" draw:start-glue-point="4" draw:end-shape="id185" draw:end-glue-point="8" svg:d="M21800 16864v-3301" svg:viewBox="0 0 1 3302">
          <text:p/>
        </draw:connector>
        <draw:connector draw:style-name="gr56" draw:text-style-name="P20" draw:layer="layout" svg:x1="21.901cm" svg:y1="22.999cm" svg:x2="32.9cm" svg:y2="23cm" draw:start-shape="id195" draw:start-glue-point="10" draw:end-shape="id196" draw:end-glue-point="6" svg:d="M21901 22999h5500v1h5499" svg:viewBox="0 0 11000 2">
          <text:p/>
        </draw:connector>
        <draw:connector draw:style-name="gr20" draw:text-style-name="P11" draw:layer="layout" svg:x1="33cm" svg:y1="11.364cm" svg:x2="35.501cm" svg:y2="8.468cm" draw:start-shape="id197" draw:start-glue-point="4" draw:end-shape="id198" draw:end-glue-point="3" svg:d="M33000 11364v-2896h2501" svg:viewBox="0 0 2502 2897">
          <text:p/>
        </draw:connector>
        <draw:connector draw:style-name="gr20" draw:text-style-name="P11" draw:layer="layout" svg:x1="33.1cm" svg:y1="11.463cm" svg:x2="35.501cm" svg:y2="11.465cm" draw:start-shape="id197" draw:start-glue-point="10" draw:end-shape="id175" draw:end-glue-point="3" svg:d="M33100 11463h1201v2h1200" svg:viewBox="0 0 2402 3">
          <text:p/>
        </draw:connector>
        <draw:connector draw:style-name="gr56" draw:text-style-name="P20" draw:layer="layout" svg:x1="33cm" svg:y1="11.562cm" svg:x2="33cm" svg:y2="21.365cm" draw:start-shape="id197" draw:start-glue-point="8" draw:end-shape="id199" draw:end-glue-point="4" svg:d="M33000 11562v9803" svg:viewBox="0 0 1 9804">
          <text:p/>
        </draw:connector>
        <draw:connector draw:style-name="gr20" draw:text-style-name="P11" draw:layer="layout" svg:x1="33.1cm" svg:y1="21.464cm" svg:x2="35.503cm" svg:y2="21.469cm" draw:start-shape="id199" draw:start-glue-point="10" draw:end-shape="id178" draw:end-glue-point="3" svg:d="M33100 21464h1202v5h1201" svg:viewBox="0 0 2404 6">
          <text:p/>
        </draw:connector>
        <draw:connector draw:style-name="gr20" draw:text-style-name="P11" draw:layer="layout" svg:x1="33.1cm" svg:y1="25.463cm" svg:x2="35.503cm" svg:y2="25.47cm" draw:start-shape="id200" draw:start-glue-point="10" draw:end-shape="id179" draw:end-glue-point="3" svg:d="M33100 25463h1202v7h1201" svg:viewBox="0 0 2404 8">
          <text:p/>
        </draw:connector>
        <draw:connector draw:style-name="gr56" draw:text-style-name="P20" draw:layer="layout" svg:x1="33cm" svg:y1="21.563cm" svg:x2="33cm" svg:y2="22.901cm" draw:start-shape="id199" draw:start-glue-point="8" draw:end-shape="id196" draw:end-glue-point="4" svg:d="M33000 21563v1338" svg:viewBox="0 0 1 1339">
          <text:p/>
        </draw:connector>
        <draw:connector draw:style-name="gr20" draw:text-style-name="P11" draw:layer="layout" svg:x1="33.101cm" svg:y1="31.459cm" svg:x2="35.503cm" svg:y2="31.469cm" draw:start-shape="id201" draw:start-glue-point="10" draw:end-shape="id181" draw:end-glue-point="3" svg:d="M33101 31459h1202v10h1200" svg:viewBox="0 0 2403 11">
          <text:p/>
        </draw:connector>
        <draw:connector draw:style-name="gr139" draw:text-style-name="P11" draw:layer="layout" svg:x1="19.599cm" svg:y1="22.999cm" svg:x2="21.701cm" svg:y2="22.999cm" draw:start-shape="id172" draw:start-glue-point="1" draw:end-shape="id195" draw:end-glue-point="6" svg:d="M19599 22999h2102" svg:viewBox="0 0 2103 1">
          <text:p/>
        </draw:connector>
        <draw:custom-shape draw:style-name="gr137" draw:text-style-name="P17" xml:id="id202" draw:id="id202" draw:layer="layout" svg:width="0.2cm" svg:height="0.198cm" svg:x="31.701cm" svg:y="6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9" draw:text-style-name="P11" draw:layer="layout" svg:x1="30.599cm" svg:y1="6.963cm" svg:x2="31.701cm" svg:y2="6.963cm" draw:start-shape="id183" draw:start-glue-point="1" draw:end-shape="id202" draw:end-glue-point="6" svg:d="M30599 6963h1102" svg:viewBox="0 0 1103 1">
          <text:p/>
        </draw:connector>
        <draw:connector draw:style-name="gr20" draw:text-style-name="P11" draw:layer="layout" svg:x1="31.801cm" svg:y1="6.864cm" svg:x2="35.501cm" svg:y2="4.799cm" draw:start-shape="id202" draw:start-glue-point="4" draw:end-shape="id203" draw:end-glue-point="3" svg:d="M31801 6864v-2065h3700" svg:viewBox="0 0 3701 2066">
          <text:p/>
        </draw:connector>
        <draw:connector draw:style-name="gr139" draw:text-style-name="P11" draw:layer="layout" svg:x1="30.599cm" svg:y1="9.964cm" svg:x2="32.3cm" svg:y2="9.963cm" draw:start-shape="id184" draw:start-glue-point="1" draw:end-shape="id204" draw:end-glue-point="6" svg:d="M30599 9964h851v-1h850" svg:viewBox="0 0 1702 2">
          <text:p/>
        </draw:connector>
        <draw:connector draw:style-name="gr20" draw:text-style-name="P11" draw:layer="layout" svg:x1="32.4cm" svg:y1="10.062cm" svg:x2="35.501cm" svg:y2="10.796cm" draw:start-shape="id204" draw:start-glue-point="8" draw:end-shape="id205" draw:end-glue-point="3" svg:d="M32400 10062v734h3101" svg:viewBox="0 0 3102 735">
          <text:p/>
        </draw:connector>
        <draw:connector draw:style-name="gr20" draw:text-style-name="P11" draw:layer="layout" svg:x1="32.403cm" svg:y1="7.705cm" svg:x2="35.501cm" svg:y2="5.465cm" draw:start-shape="id206" draw:start-glue-point="4" draw:end-shape="id173" draw:end-glue-point="3" svg:d="M32403 7705v-2240h3098" svg:viewBox="0 0 3099 2241">
          <text:p/>
        </draw:connector>
        <draw:connector draw:style-name="gr20" draw:text-style-name="P11" draw:layer="layout" svg:x1="32.503cm" svg:y1="7.804cm" svg:x2="35.501cm" svg:y2="7.801cm" draw:start-shape="id206" draw:start-glue-point="10" draw:end-shape="id207" draw:end-glue-point="3" svg:d="M32503 7804h1500v-3h1498" svg:viewBox="0 0 2999 4">
          <text:p/>
        </draw:connector>
        <draw:connector draw:style-name="gr139" draw:text-style-name="P11" draw:layer="layout" svg:x1="32.4cm" svg:y1="9.864cm" svg:x2="32.403cm" svg:y2="7.903cm" draw:start-shape="id204" draw:start-glue-point="4" draw:end-shape="id206" draw:end-glue-point="8" svg:d="M32400 9864v-980h3v-981" svg:viewBox="0 0 4 1962">
          <text:p/>
        </draw:connector>
        <draw:connector draw:style-name="gr20" draw:text-style-name="P11" draw:layer="layout" svg:x1="31.801cm" svg:y1="16.864cm" svg:x2="35.502cm" svg:y2="14.803cm" draw:start-shape="id208" draw:start-glue-point="4" draw:end-shape="id209" draw:end-glue-point="3" svg:d="M31801 16864v-2061h3701" svg:viewBox="0 0 3702 2062">
          <text:p/>
        </draw:connector>
        <draw:connector draw:style-name="gr20" draw:text-style-name="P11" draw:layer="layout" svg:x1="31.801cm" svg:y1="17.062cm" svg:x2="35.502cm" svg:y2="20.8cm" draw:start-shape="id208" draw:start-glue-point="8" draw:end-shape="id210" draw:end-glue-point="3" svg:d="M31801 17062v3738h3701" svg:viewBox="0 0 3702 3739">
          <text:p/>
        </draw:connector>
        <draw:connector draw:style-name="gr139" draw:text-style-name="P11" draw:layer="layout" svg:x1="30.601cm" svg:y1="16.964cm" svg:x2="31.701cm" svg:y2="16.963cm" draw:start-shape="id188" draw:start-glue-point="1" draw:end-shape="id208" draw:end-glue-point="6" svg:d="M30601 16964h550v-1h550" svg:viewBox="0 0 1101 2">
          <text:p/>
        </draw:connector>
        <draw:connector draw:style-name="gr20" draw:text-style-name="P11" draw:layer="layout" svg:x1="32.4cm" svg:y1="17.714cm" svg:x2="35.503cm" svg:y2="15.471cm" draw:start-shape="id211" draw:start-glue-point="4" draw:end-shape="id176" draw:end-glue-point="3" svg:d="M32400 17714v-2243h3103" svg:viewBox="0 0 3104 2244">
          <text:p/>
        </draw:connector>
        <draw:connector draw:style-name="gr20" draw:text-style-name="P11" draw:layer="layout" svg:x1="32.5cm" svg:y1="17.813cm" svg:x2="35.502cm" svg:y2="17.806cm" draw:start-shape="id211" draw:start-glue-point="10" draw:end-shape="id212" draw:end-glue-point="3" svg:d="M32500 17813h1502v-7h1500" svg:viewBox="0 0 3003 8">
          <text:p/>
        </draw:connector>
        <draw:custom-shape draw:style-name="gr137" draw:text-style-name="P17" xml:id="id213" draw:id="id213" draw:layer="layout" svg:width="0.2cm" svg:height="0.198cm" svg:x="32.3cm" svg:y="1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9" draw:text-style-name="P11" draw:layer="layout" svg:x1="30.601cm" svg:y1="19.964cm" svg:x2="32.3cm" svg:y2="19.964cm" draw:start-shape="id190" draw:start-glue-point="1" draw:end-shape="id213" draw:end-glue-point="6" svg:d="M30601 19964h1699" svg:viewBox="0 0 1700 1">
          <text:p/>
        </draw:connector>
        <draw:connector draw:style-name="gr139" draw:text-style-name="P11" draw:layer="layout" svg:x1="32.4cm" svg:y1="19.865cm" svg:x2="32.4cm" svg:y2="17.912cm" draw:start-shape="id213" draw:start-glue-point="4" draw:end-shape="id211" draw:end-glue-point="8" svg:d="M32400 19865v-1953" svg:viewBox="0 0 1 1954">
          <text:p/>
        </draw:connector>
        <draw:connector draw:style-name="gr20" draw:text-style-name="P11" draw:layer="layout" svg:x1="31.801cm" svg:y1="26.865cm" svg:x2="35.502cm" svg:y2="24.804cm" draw:start-shape="id214" draw:start-glue-point="4" draw:end-shape="id215" draw:end-glue-point="3" svg:d="M31801 26865v-2061h3701" svg:viewBox="0 0 3702 2062">
          <text:p/>
        </draw:connector>
        <draw:connector draw:style-name="gr20" draw:text-style-name="P11" draw:layer="layout" svg:x1="31.801cm" svg:y1="27.063cm" svg:x2="35.503cm" svg:y2="30.802cm" draw:start-shape="id214" draw:start-glue-point="8" draw:end-shape="id216" draw:end-glue-point="3" svg:d="M31801 27063v3739h3702" svg:viewBox="0 0 3703 3740">
          <text:p/>
        </draw:connector>
        <draw:connector draw:style-name="gr139" draw:text-style-name="P11" draw:layer="layout" svg:x1="30.601cm" svg:y1="26.963cm" svg:x2="31.701cm" svg:y2="26.964cm" draw:start-shape="id192" draw:start-glue-point="1" draw:end-shape="id214" draw:end-glue-point="6" svg:d="M30601 26963h550v1h550" svg:viewBox="0 0 1101 2">
          <text:p/>
        </draw:connector>
        <draw:custom-shape draw:style-name="gr137" draw:text-style-name="P17" xml:id="id217" draw:id="id217" draw:layer="layout" svg:width="0.2cm" svg:height="0.198cm" svg:x="32.3cm" svg:y="29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9" draw:text-style-name="P11" draw:layer="layout" svg:x1="30.601cm" svg:y1="29.963cm" svg:x2="32.3cm" svg:y2="29.964cm" draw:start-shape="id194" draw:start-glue-point="1" draw:end-shape="id217" draw:end-glue-point="6" svg:d="M30601 29963h850v1h849" svg:viewBox="0 0 1700 2">
          <text:p/>
        </draw:connector>
        <draw:connector draw:style-name="gr20" draw:text-style-name="P11" draw:layer="layout" svg:x1="32.4cm" svg:y1="29.865cm" svg:x2="35.502cm" svg:y2="27.808cm" draw:start-shape="id217" draw:start-glue-point="4" draw:end-shape="id218" draw:end-glue-point="3" svg:d="M32400 29865v-2057h3102" svg:viewBox="0 0 3103 2058">
          <text:p/>
        </draw:connector>
        <draw:connector draw:style-name="gr20" draw:text-style-name="P11" draw:layer="layout" svg:x1="33.801cm" svg:y1="12.025cm" svg:x2="35.501cm" svg:y2="6.133cm" draw:start-shape="id219" draw:start-glue-point="4" draw:end-shape="id220" draw:end-glue-point="3" svg:d="M33801 12025v-5892h1700" svg:viewBox="0 0 1701 5893">
          <text:p/>
        </draw:connector>
        <draw:connector draw:style-name="gr20" draw:text-style-name="P11" draw:layer="layout" svg:x1="33.901cm" svg:y1="12.124cm" svg:x2="35.501cm" svg:y2="12.126cm" draw:start-shape="id219" draw:start-glue-point="10" draw:end-shape="id221" draw:end-glue-point="3" svg:d="M33901 12124h801v2h799" svg:viewBox="0 0 1601 3">
          <text:p/>
        </draw:connector>
        <draw:connector draw:style-name="gr139" draw:text-style-name="P11" draw:layer="layout" svg:x1="33.801cm" svg:y1="13.365cm" svg:x2="33.801cm" svg:y2="12.223cm" draw:start-shape="id222" draw:start-glue-point="4" draw:end-shape="id219" draw:end-glue-point="8" svg:d="M33801 13365v-1142" svg:viewBox="0 0 1 1143">
          <text:p/>
        </draw:connector>
        <draw:connector draw:style-name="gr139" draw:text-style-name="P11" draw:layer="layout" svg:x1="30.599cm" svg:y1="13.464cm" svg:x2="33.701cm" svg:y2="13.464cm" draw:start-shape="id186" draw:start-glue-point="1" draw:end-shape="id222" draw:end-glue-point="6" svg:d="M30599 13464h3102" svg:viewBox="0 0 3103 1">
          <text:p/>
        </draw:connector>
        <draw:connector draw:style-name="gr139" draw:text-style-name="P11" draw:layer="layout" svg:x1="33.801cm" svg:y1="13.563cm" svg:x2="33.801cm" svg:y2="16.035cm" draw:start-shape="id222" draw:start-glue-point="8" draw:end-shape="id223" draw:end-glue-point="4" svg:d="M33801 13563v2472" svg:viewBox="0 0 1 2473">
          <text:p/>
        </draw:connector>
        <draw:connector draw:style-name="gr20" draw:text-style-name="P11" draw:layer="layout" svg:x1="33.901cm" svg:y1="16.134cm" svg:x2="35.503cm" svg:y2="16.138cm" draw:start-shape="id223" draw:start-glue-point="10" draw:end-shape="id224" draw:end-glue-point="3" svg:d="M33901 16134h802v4h800" svg:viewBox="0 0 1603 5">
          <text:p/>
        </draw:connector>
        <draw:connector draw:style-name="gr139" draw:text-style-name="P11" draw:layer="layout" svg:x1="33.801cm" svg:y1="16.233cm" svg:x2="33.801cm" svg:y2="19.034cm" draw:start-shape="id223" draw:start-glue-point="8" draw:end-shape="id225" draw:end-glue-point="4" svg:d="M33801 16233v2801" svg:viewBox="0 0 1 2802">
          <text:p/>
        </draw:connector>
        <draw:connector draw:style-name="gr20" draw:text-style-name="P11" draw:layer="layout" svg:x1="33.901cm" svg:y1="19.133cm" svg:x2="35.503cm" svg:y2="19.137cm" draw:start-shape="id225" draw:start-glue-point="10" draw:end-shape="id226" draw:end-glue-point="3" svg:d="M33901 19133h802v4h800" svg:viewBox="0 0 1603 5">
          <text:p/>
        </draw:connector>
        <draw:connector draw:style-name="gr20" draw:text-style-name="P11" draw:layer="layout" svg:x1="33.901cm" svg:y1="22.123cm" svg:x2="35.503cm" svg:y2="22.131cm" draw:start-shape="id227" draw:start-glue-point="10" draw:end-shape="id228" draw:end-glue-point="3" svg:d="M33901 22123h802v8h800" svg:viewBox="0 0 1603 9">
          <text:p/>
        </draw:connector>
        <draw:connector draw:style-name="gr20" draw:text-style-name="P11" draw:layer="layout" svg:x1="33.901cm" svg:y1="26.133cm" svg:x2="35.503cm" svg:y2="26.137cm" draw:start-shape="id229" draw:start-glue-point="10" draw:end-shape="id230" draw:end-glue-point="3" svg:d="M33901 26133h802v4h800" svg:viewBox="0 0 1603 5">
          <text:p/>
        </draw:connector>
        <draw:connector draw:style-name="gr20" draw:text-style-name="P11" draw:layer="layout" svg:x1="33.901cm" svg:y1="29.132cm" svg:x2="35.503cm" svg:y2="29.138cm" draw:start-shape="id231" draw:start-glue-point="10" draw:end-shape="id232" draw:end-glue-point="3" svg:d="M33901 29132h802v6h800" svg:viewBox="0 0 1603 7">
          <text:p/>
        </draw:connector>
        <draw:connector draw:style-name="gr20" draw:text-style-name="P11" draw:layer="layout" svg:x1="33.902cm" svg:y1="32.129cm" svg:x2="35.503cm" svg:y2="32.13cm" draw:start-shape="id233" draw:start-glue-point="10" draw:end-shape="id234" draw:end-glue-point="3" svg:d="M33902 32129h801v1h800" svg:viewBox="0 0 1602 2">
          <text:p/>
        </draw:connector>
        <draw:connector draw:style-name="gr139" draw:text-style-name="P11" draw:layer="layout" svg:x1="33.801cm" svg:y1="26.232cm" svg:x2="33.801cm" svg:y2="29.033cm" draw:start-shape="id229" draw:start-glue-point="8" draw:end-shape="id231" draw:end-glue-point="4" svg:d="M33801 26232v2801" svg:viewBox="0 0 1 2802">
          <text:p/>
        </draw:connector>
        <draw:connector draw:style-name="gr139" draw:text-style-name="P11" draw:layer="layout" svg:x1="33.801cm" svg:y1="19.232cm" svg:x2="33.801cm" svg:y2="22.024cm" draw:start-shape="id225" draw:start-glue-point="8" draw:end-shape="id227" draw:end-glue-point="4" svg:d="M33801 19232v2792" svg:viewBox="0 0 1 2793">
          <text:p/>
        </draw:connector>
        <draw:connector draw:style-name="gr139" draw:text-style-name="P11" draw:layer="layout" svg:x1="33.801cm" svg:y1="22.222cm" svg:x2="33.801cm" svg:y2="26.034cm" draw:start-shape="id227" draw:start-glue-point="8" draw:end-shape="id229" draw:end-glue-point="4" svg:d="M33801 22222v3812" svg:viewBox="0 0 1 3813">
          <text:p/>
        </draw:connector>
        <draw:connector draw:style-name="gr20" draw:text-style-name="P11" draw:layer="layout" svg:x1="21.803cm" svg:y1="34.563cm" svg:x2="24.012cm" svg:y2="37.465cm" draw:start-shape="id235" draw:start-glue-point="8" draw:end-shape="id236" draw:end-glue-point="3" svg:d="M21803 34563v2902h2209" svg:viewBox="0 0 2210 2903">
          <text:p/>
        </draw:connector>
        <draw:custom-shape draw:style-name="gr140" draw:text-style-name="P8" draw:layer="layout" svg:width="2.198cm" svg:height="0.665cm" svg:x="24.012cm" svg:y="33.466cm">
          <text:p text:style-name="P6"><text:span text:style-name="T1">36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8" draw:layer="layout" svg:width="2.2cm" svg:height="0.665cm" svg:x="26.21cm" svg:y="33.466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28.41cm" svg:y="33.466cm">
          <text:p text:style-name="P6"><text:span text:style-name="T1">2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8" xml:id="id237" draw:id="id237" draw:layer="layout" svg:width="6.598cm" svg:height="0.665cm" svg:x="24.012cm" svg:y="34.133cm">
          <text:p text:style-name="P6"><text:span text:style-name="T1">Scruffin Fru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8" draw:layer="layout" svg:width="4.398cm" svg:height="0.657cm" svg:x="24.012cm" svg:y="34.7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28.41cm" svg:y="34.791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24.012cm" svg:y="36.467cm">
          <text:p text:style-name="P6"><text:span text:style-name="T1">4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8" draw:layer="layout" svg:width="2.2cm" svg:height="0.665cm" svg:x="26.21cm" svg:y="36.467cm">
          <text:p text:style-name="P6"><text:span text:style-name="T1">7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28.41cm" svg:y="36.467cm">
          <text:p text:style-name="P6"><text:span text:style-name="T1">5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8" xml:id="id236" draw:id="id236" draw:layer="layout" svg:width="6.598cm" svg:height="0.665cm" svg:x="24.012cm" svg:y="37.133cm">
          <text:p text:style-name="P6"><text:span text:style-name="T1">Chelt Me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8" draw:layer="layout" svg:width="4.398cm" svg:height="0.657cm" svg:x="24.012cm" svg:y="37.798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28.41cm" svg:y="37.792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21cm" svg:y="33.816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11cm" svg:y="33.819cm">
          <draw:text-box>
            <text:p><text:span text:style-name="T3">3060</text:span></text:p>
          </draw:text-box>
        </draw:frame>
        <draw:frame draw:style-name="gr18" draw:text-style-name="P10" draw:layer="layout" svg:width="1.569cm" svg:height="0.852cm" svg:x="30.711cm" svg:y="36.819cm">
          <draw:text-box>
            <text:p><text:span text:style-name="T3">1672</text:span></text:p>
          </draw:text-box>
        </draw:frame>
        <draw:frame draw:style-name="gr18" draw:text-style-name="P10" draw:layer="layout" svg:width="1.569cm" svg:height="0.852cm" svg:x="22.521cm" svg:y="36.816cm">
          <draw:text-box>
            <text:p><text:span text:style-name="T3">960</text:span></text:p>
          </draw:text-box>
        </draw:frame>
        <draw:custom-shape draw:style-name="gr137" draw:text-style-name="P17" xml:id="id238" draw:id="id238" draw:layer="layout" svg:width="0.2cm" svg:height="0.197cm" svg:x="31.71cm" svg:y="34.3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9" draw:text-style-name="P11" draw:layer="layout" svg:x1="30.61cm" svg:y1="34.465cm" svg:x2="31.71cm" svg:y2="34.466cm" draw:start-shape="id237" draw:start-glue-point="1" draw:end-shape="id238" draw:end-glue-point="6" svg:d="M30610 34465h550v1h550" svg:viewBox="0 0 1101 2">
          <text:p/>
        </draw:connector>
        <draw:custom-shape draw:style-name="gr137" draw:text-style-name="P17" xml:id="id239" draw:id="id239" draw:layer="layout" svg:width="0.2cm" svg:height="0.197cm" svg:x="32.309cm" svg:y="37.3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9" draw:text-style-name="P11" draw:layer="layout" svg:x1="30.61cm" svg:y1="37.465cm" svg:x2="32.309cm" svg:y2="37.467cm" draw:start-shape="id236" draw:start-glue-point="1" draw:end-shape="id239" draw:end-glue-point="6" svg:d="M30610 37465h850v2h849" svg:viewBox="0 0 1700 3">
          <text:p/>
        </draw:connector>
        <draw:custom-shape draw:style-name="gr137" draw:text-style-name="P17" xml:id="id235" draw:id="id235" draw:layer="layout" svg:width="0.2cm" svg:height="0.197cm" svg:x="21.703cm" svg:y="3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21.903cm" svg:y1="34.465cm" svg:x2="24.012cm" svg:y2="34.465cm" draw:start-shape="id235" draw:start-glue-point="10" draw:end-shape="id237" draw:end-glue-point="3" svg:d="M21903 34465h2109" svg:viewBox="0 0 2110 1">
          <text:p/>
        </draw:connector>
        <draw:custom-shape draw:style-name="gr141" draw:text-style-name="P8" draw:layer="layout" svg:width="2.2cm" svg:height="0.665cm" svg:x="37.702cm" svg:y="34.972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draw:layer="layout" svg:width="2.198cm" svg:height="0.665cm" svg:x="39.902cm" svg:y="34.972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8" xml:id="id242" draw:id="id242" draw:layer="layout" svg:width="6.598cm" svg:height="0.665cm" svg:x="35.504cm" svg:y="35.634cm">
          <text:p text:style-name="P6"><text:span text:style-name="T1">Medical Suppl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5" draw:text-style-name="P10" draw:layer="layout" svg:width="1.776cm" svg:height="0.852cm" svg:x="42.203cm" svg:y="35.326cm">
          <draw:text-box>
            <text:p><text:span text:style-name="T3">2496</text:span></text:p>
          </draw:text-box>
        </draw:frame>
        <draw:custom-shape draw:style-name="gr140" draw:text-style-name="P8" draw:layer="layout" svg:width="2.198cm" svg:height="0.665cm" svg:x="39.902cm" svg:y="36.294cm">
          <text:p text:style-name="P6"><text:span text:style-name="T1">90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8" xml:id="id240" draw:id="id240" draw:layer="layout" svg:width="2.198cm" svg:height="0.665cm" svg:x="35.504cm" svg:y="34.966cm">
          <text:p text:style-name="P6"><text:span text:style-name="T1">1200 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8" xml:id="id243" draw:id="id243" draw:layer="layout" svg:width="4.398cm" svg:height="0.657cm" svg:x="35.504cm" svg:y="36.2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6cm" svg:y="35.316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6cm" svg:y="35.966cm">
          <draw:text-box>
            <text:p><text:span text:style-name="T3">720</text:span></text:p>
          </draw:text-box>
        </draw:frame>
        <draw:frame draw:style-name="gr138" draw:text-style-name="P10" draw:layer="layout" svg:width="1.465cm" svg:height="0.852cm" svg:x="34.017cm" svg:y="34.676cm">
          <draw:text-box>
            <text:p><text:span text:style-name="T3">360</text:span></text:p>
          </draw:text-box>
        </draw:frame>
        <draw:connector draw:style-name="gr20" draw:text-style-name="P11" draw:layer="layout" svg:x1="31.81cm" svg:y1="34.564cm" svg:x2="35.504cm" svg:y2="35.298cm" draw:start-shape="id238" draw:start-glue-point="8" draw:end-shape="id240" draw:end-glue-point="3" svg:d="M31810 34564v734h3694" svg:viewBox="0 0 3695 735">
          <text:p/>
        </draw:connector>
        <draw:custom-shape draw:style-name="gr144" draw:text-style-name="P32" xml:id="id241" draw:id="id241" draw:layer="layout" svg:width="6.598cm" svg:height="1.998cm" svg:x="47.51cm" svg:y="34.977cm">
          <draw:glue-point draw:id="4" svg:x="-5cm" svg:y="-3.303cm" draw:escape-direction="left"/>
          <draw:glue-point draw:id="5" svg:x="-5cm" svg:y="2.952cm" draw:escape-direction="left"/>
          <text:p text:style-name="P31"><text:span text:style-name="T11">400 Split worker</text:span></text:p>
          <draw:enhanced-geometry svg:viewBox="0 0 21600 21600" draw:type="rectangle" draw:enhanced-path="M 0 0 L 21600 0 21600 21600 0 21600 0 0 Z N"/>
        </draw:custom-shape>
        <draw:connector draw:style-name="gr20" draw:text-style-name="P11" draw:layer="layout" draw:line-skew="5.089cm" svg:x1="31.91cm" svg:y1="34.466cm" svg:x2="47.51cm" svg:y2="35.317cm" draw:start-shape="id238" draw:start-glue-point="10" draw:end-shape="id241" draw:end-glue-point="4" svg:d="M31910 34466h12890v851h2710" svg:viewBox="0 0 15601 852">
          <text:p/>
        </draw:connector>
        <draw:connector draw:style-name="gr20" draw:text-style-name="P11" draw:layer="layout" draw:line-skew="4.791cm" svg:x1="32.509cm" svg:y1="37.467cm" svg:x2="47.51cm" svg:y2="36.565cm" draw:start-shape="id239" draw:start-glue-point="10" draw:end-shape="id241" draw:end-glue-point="5" svg:d="M32509 37467h12292v-902h2709" svg:viewBox="0 0 15002 903">
          <text:p/>
        </draw:connector>
        <draw:connector draw:style-name="gr20" draw:text-style-name="P11" draw:layer="layout" svg:x1="42.102cm" svg:y1="35.966cm" svg:x2="47.51cm" svg:y2="35.976cm" draw:start-shape="id242" draw:start-glue-point="1" draw:end-shape="id241" draw:end-glue-point="3" svg:d="M42102 35966h2704v10h2704" svg:viewBox="0 0 5409 11">
          <text:p/>
        </draw:connector>
        <draw:custom-shape draw:style-name="gr137" draw:text-style-name="P17" xml:id="id193" draw:id="id193" draw:layer="layout" svg:width="0.2cm" svg:height="0.197cm" svg:x="21.703cm" svg:y="29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1.803cm" svg:y1="34.366cm" svg:x2="21.803cm" svg:y2="30.047cm" draw:start-shape="id235" draw:start-glue-point="4" draw:end-shape="id193" draw:end-glue-point="8" svg:d="M21803 34366v-4319" svg:viewBox="0 0 1 4320">
          <text:p/>
        </draw:connector>
        <draw:connector draw:style-name="gr56" draw:text-style-name="P20" draw:layer="layout" svg:x1="21.803cm" svg:y1="29.85cm" svg:x2="21.8cm" svg:y2="27.063cm" draw:start-shape="id193" draw:start-glue-point="4" draw:end-shape="id191" draw:end-glue-point="8" svg:d="M21803 29850v-1393h-3v-1394" svg:viewBox="0 0 4 2788">
          <text:p/>
        </draw:connector>
        <draw:custom-shape draw:style-name="gr137" draw:text-style-name="P17" xml:id="id233" draw:id="id233" draw:layer="layout" svg:width="0.2cm" svg:height="0.198cm" svg:x="33.702cm" svg:y="3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802cm" svg:y1="32.228cm" svg:x2="35.504cm" svg:y2="36.627cm" draw:start-shape="id233" draw:start-glue-point="8" draw:end-shape="id243" draw:end-glue-point="3" svg:d="M33802 32228v4399h1702" svg:viewBox="0 0 1703 4400">
          <text:p/>
        </draw:connector>
        <draw:connector draw:style-name="gr139" draw:text-style-name="P11" draw:layer="layout" svg:x1="33.801cm" svg:y1="29.231cm" svg:x2="33.802cm" svg:y2="32.03cm" draw:start-shape="id231" draw:start-glue-point="8" draw:end-shape="id233" draw:end-glue-point="4" svg:d="M33801 29231v1400h1v1399" svg:viewBox="0 0 2 2800">
          <text:p/>
        </draw:connector>
        <draw:custom-shape draw:style-name="gr137" draw:text-style-name="P17" xml:id="id201" draw:id="id201" draw:layer="layout" svg:width="0.2cm" svg:height="0.198cm" svg:x="32.901cm" svg:y="31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001cm" svg:y1="31.558cm" svg:x2="35.504cm" svg:y2="35.966cm" draw:start-shape="id201" draw:start-glue-point="8" draw:end-shape="id242" draw:end-glue-point="3" svg:d="M33001 31558v4408h2503" svg:viewBox="0 0 2504 4409">
          <text:p/>
        </draw:connector>
        <draw:connector draw:style-name="gr139" draw:text-style-name="P11" draw:layer="layout" svg:x1="33cm" svg:y1="25.562cm" svg:x2="33.001cm" svg:y2="31.36cm" draw:start-shape="id200" draw:start-glue-point="8" draw:end-shape="id201" draw:end-glue-point="4" svg:d="M33000 25562v2900h1v2898" svg:viewBox="0 0 2 5799">
          <text:p/>
        </draw:connector>
        <draw:custom-shape draw:style-name="gr137" draw:text-style-name="P17" xml:id="id195" draw:id="id195" draw:layer="layout" svg:width="0.2cm" svg:height="0.198cm" svg:x="21.701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21.801cm" svg:y1="22.9cm" svg:x2="21.8cm" svg:y2="20.063cm" draw:start-shape="id195" draw:start-glue-point="4" draw:end-shape="id189" draw:end-glue-point="8" svg:d="M21801 22900v-1418h-1v-1419" svg:viewBox="0 0 2 2838">
          <text:p/>
        </draw:connector>
        <draw:custom-shape draw:style-name="gr137" draw:text-style-name="P17" xml:id="id196" draw:id="id196" draw:layer="layout" svg:width="0.2cm" svg:height="0.198cm" svg:x="32.9cm" svg:y="22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6" draw:text-style-name="P20" draw:layer="layout" svg:x1="33cm" svg:y1="23.099cm" svg:x2="33cm" svg:y2="25.364cm" draw:start-shape="id196" draw:start-glue-point="8" draw:end-shape="id200" draw:end-glue-point="4" svg:d="M33000 23099v2265" svg:viewBox="0 0 1 2266">
          <text:p/>
        </draw:connector>
        <draw:connector draw:style-name="gr56" draw:text-style-name="P20" draw:layer="layout" svg:x1="21.8cm" svg:y1="13.365cm" svg:x2="21.8cm" svg:y2="10.062cm" draw:start-shape="id185" draw:start-glue-point="4" draw:end-shape="id182" draw:end-glue-point="8" svg:d="M21800 13365v-3303" svg:viewBox="0 0 1 3304">
          <text:p/>
        </draw:connector>
        <presentation:notes draw:style-name="dp2">
          <draw:page-thumbnail draw:style-name="gr58" draw:layer="layout" svg:width="19.798cm" svg:height="11.136cm" svg:x="0.6cm" svg:y="2.257cm" draw:page-number="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adornments="Standard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60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7cm" fo:margin-bottom="0cm" fo:text-indent="0cm"/>
      <style:text-properties fo:font-size="53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5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4cm" fo:margin-bottom="0cm" fo:text-indent="0cm"/>
      <style:text-properties fo:font-size="3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5cm" fo:margin-bottom="0cm" fo:text-indent="0cm"/>
      <style:text-properties fo:font-size="3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5cm" fo:margin-bottom="0cm" fo:text-indent="0cm"/>
      <style:text-properties fo:font-size="3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5cm" fo:margin-bottom="0cm" fo:text-indent="0cm"/>
      <style:text-properties fo:font-size="3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5cm" fo:margin-bottom="0cm" fo:text-indent="0cm"/>
      <style:text-properties fo:font-size="3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5cm" fo:margin-bottom="0cm" fo:text-indent="0cm"/>
      <style:text-properties fo:font-size="3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83.6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6.5cm" fo:page-height="4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848cm" svg:x="1cm" svg:y="2.848cm"/>
      <draw:page-thumbnail draw:layer="backgroundobjects" svg:width="8.999cm" svg:height="6.848cm" svg:x="1cm" svg:y="11.424cm"/>
      <draw:page-thumbnail draw:layer="backgroundobjects" svg:width="8.999cm" svg:height="6.848cm" svg:x="1cm" svg:y="20cm"/>
      <draw:page-thumbnail draw:layer="backgroundobjects" svg:width="8.999cm" svg:height="6.848cm" svg:x="11cm" svg:y="2.848cm"/>
      <draw:page-thumbnail draw:layer="backgroundobjects" svg:width="8.999cm" svg:height="6.848cm" svg:x="11cm" svg:y="11.424cm"/>
      <draw:page-thumbnail draw:layer="backgroundobjects" svg:width="8.999cm" svg:height="6.848cm" svg:x="11cm" svg:y="20cm"/>
    </style:handout-master>
    <style:master-page style:name="Standard" style:page-layout-name="PM1" draw:style-name="Mdp1">
      <draw:frame presentation:style-name="Standard-title" draw:layer="backgroundobjects" svg:width="53.999cm" svg:height="5.007cm" svg:x="2.996cm" svg:y="1.191cm" presentation:class="title" presentation:placeholder="true">
        <draw:text-box/>
      </draw:frame>
      <draw:frame presentation:style-name="Standard-outline1" draw:layer="backgroundobjects" svg:width="53.999cm" svg:height="17.399cm" svg:x="2.996cm" svg:y="7.014cm" presentation:class="outline" presentation:placeholder="true">
        <draw:text-box/>
      </draw:frame>
      <draw:frame presentation:style-name="Mpr1" draw:text-style-name="MP2" draw:layer="backgroundobjects" svg:width="13.977cm" svg:height="2.066cm" svg:x="2.996cm" svg:y="27.3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.017cm" svg:height="2.066cm" svg:x="20.517cm" svg:y="27.32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977cm" svg:height="2.066cm" svg:x="43.017cm" svg:y="27.32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2-23T00:51:05.348000000</meta:creation-date>
    <dc:date>2022-06-05T13:10:51.492000000</dc:date>
    <meta:editing-duration>PT3H10M33S</meta:editing-duration>
    <meta:editing-cycles>41</meta:editing-cycles>
    <meta:generator>LibreOffice/7.2.5.2$Windows_X86_64 LibreOffice_project/499f9727c189e6ef3471021d6132d4c694f357e5</meta:generator>
    <meta:print-date>2019-08-01T21:04:23.643000000</meta:print-date>
    <meta:document-statistic meta:object-count="1039"/>
  </office:meta>
</office:document-meta>
</file>