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adornments="Standard" style:font-family-generic="swiss" style:font-pitch="variable"/>
    <style:font-face style:name="Arial1" svg:font-family="Arial" style:font-family-generic="roman" style:font-pitch="variable"/>
    <style:font-face style:name="Arial2" svg:font-family="Arial" style:font-adornments="Standard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Fett" style:font-family-generic="swiss" style:font-pitch="variable"/>
    <style:font-face style:name="Arial5" svg:font-family="Arial" style:font-adornments="Fett" style:font-pitch="variable"/>
    <style:font-face style:name="Arial6" svg:font-family="Arial" style:font-pitch="variable"/>
    <style:font-face style:name="Arial7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/>
    <style:font-face style:name="Tahoma-Bold" svg:font-family="Tahoma-Bold"/>
    <style:font-face style:name="Tahoma-Bold1" svg:font-family="Tahoma-Bold" style:font-pitch="variable"/>
    <style:font-face style:name="Tahoma1" svg:font-family="Tahoma" style:font-adornments="Fett"/>
    <style:font-face style:name="Tahoma2" svg:font-family="Tahoma" style:font-adornments="Fett" style:font-pitch="variable"/>
    <style:font-face style:name="Tahoma3" svg:font-family="Tahoma" style:font-pitch="variable"/>
    <style:font-face style:name="Tahoma4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8cm" draw:marker-start-width="0.242cm" draw:marker-end-width="0.242cm" draw:fill-color="#8f93c7" draw:textarea-horizontal-align="justify" draw:textarea-vertical-align="middle" draw:auto-grow-height="false" fo:min-height="31.751cm" fo:min-width="9.902cm"/>
    </style:style>
    <style:style style:name="gr2" style:family="graphic" style:parent-style-name="standard">
      <style:graphic-properties draw:stroke="none" svg:stroke-width="0.028cm" draw:marker-start-width="0.242cm" draw:marker-end-width="0.242cm" draw:fill-color="#89c765" draw:textarea-horizontal-align="justify" draw:textarea-vertical-align="middle" draw:auto-grow-height="false" fo:min-height="31.751cm" fo:min-width="11.151cm"/>
    </style:style>
    <style:style style:name="gr3" style:family="graphic" style:parent-style-name="standard">
      <style:graphic-properties draw:stroke="none" svg:stroke-width="0.028cm" draw:marker-start-width="0.242cm" draw:marker-end-width="0.242cm" draw:fill-color="#bee3d3" draw:textarea-horizontal-align="justify" draw:textarea-vertical-align="middle" draw:auto-grow-height="false" fo:min-height="31.751cm" fo:min-width="10.751cm"/>
    </style:style>
    <style:style style:name="gr4" style:family="graphic" style:parent-style-name="standard">
      <style:graphic-properties draw:stroke="none" svg:stroke-width="0.028cm" draw:marker-start-width="0.242cm" draw:marker-end-width="0.242cm" draw:fill-color="#fdb94d" draw:textarea-horizontal-align="justify" draw:textarea-vertical-align="middle" draw:auto-grow-height="false" fo:min-height="31.751cm" fo:min-width="10cm"/>
    </style:style>
    <style:style style:name="gr5" style:family="graphic" style:parent-style-name="standard">
      <style:graphic-properties draw:stroke="none" svg:stroke-width="0.028cm" draw:marker-start-width="0.242cm" draw:marker-end-width="0.242cm" draw:fill-color="#fff9ae" draw:textarea-horizontal-align="justify" draw:textarea-vertical-align="middle" draw:auto-grow-height="false" fo:min-height="31.751cm" fo:min-width="8.799cm"/>
    </style:style>
    <style:style style:name="gr6" style:family="graphic" style:parent-style-name="standard">
      <style:graphic-properties draw:stroke="dash" draw:stroke-dash="Fine_20_Dashed" svg:stroke-width="0.028cm" draw:marker-start-width="0.242cm" draw:marker-end-width="0.242cm" draw:fill="solid" draw:fill-color="#c06616" draw:textarea-horizontal-align="justify" draw:textarea-vertical-align="middle" draw:auto-grow-height="false" fo:min-height="0.387cm" fo:min-width="1.67cm" fo:padding-top="0.139cm" fo:padding-bottom="0.139cm" fo:padding-left="0.264cm" fo:padding-right="0.264cm" draw:shadow="hidden"/>
      <style:paragraph-properties style:writing-mode="lr-tb"/>
    </style:style>
    <style:style style:name="gr7" style:family="graphic" style:parent-style-name="standard">
      <style:graphic-properties draw:stroke="dash" draw:stroke-dash="Fine_20_Dashed" svg:stroke-width="0.028cm" draw:marker-start-width="0.242cm" draw:marker-end-width="0.242cm" draw:fill="solid" draw:fill-color="#c06616" draw:textarea-horizontal-align="justify" draw:textarea-vertical-align="middle" draw:auto-grow-height="false" fo:min-height="0.387cm" fo:min-width="1.672cm" fo:padding-top="0.139cm" fo:padding-bottom="0.139cm" fo:padding-left="0.264cm" fo:padding-right="0.264cm" draw:shadow="hidden"/>
      <style:paragraph-properties style:writing-mode="lr-tb"/>
    </style:style>
    <style:style style:name="gr8" style:family="graphic" style:parent-style-name="standard">
      <style:graphic-properties draw:stroke="dash" draw:stroke-dash="Fine_20_Dashed" svg:stroke-width="0.028cm" draw:marker-start-width="0.242cm" draw:marker-end-width="0.242cm" draw:fill="solid" draw:fill-color="#c06616" draw:textarea-horizontal-align="justify" draw:textarea-vertical-align="middle" draw:auto-grow-height="false" fo:min-height="0.387cm" fo:min-width="6.07cm" fo:padding-top="0.139cm" fo:padding-bottom="0.139cm" fo:padding-left="0.264cm" fo:padding-right="0.264cm" draw:shadow="hidden"/>
      <style:paragraph-properties style:writing-mode="lr-tb"/>
    </style:style>
    <style:style style:name="gr9" style:family="graphic" style:parent-style-name="standard">
      <style:graphic-properties draw:stroke="dash" draw:stroke-dash="Fine_20_Dashed" svg:stroke-width="0.028cm" draw:marker-start-width="0.242cm" draw:marker-end-width="0.242cm" draw:fill="solid" draw:fill-color="#c06616" draw:textarea-horizontal-align="justify" draw:textarea-vertical-align="middle" draw:auto-grow-height="false" fo:min-height="0.379cm" fo:min-width="3.87cm" fo:padding-top="0.139cm" fo:padding-bottom="0.139cm" fo:padding-left="0.264cm" fo:padding-right="0.264cm" draw:shadow="hidden"/>
      <style:paragraph-properties style:writing-mode="lr-tb"/>
    </style:style>
    <style:style style:name="gr10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false" fo:min-height="3.056cm" fo:min-width="0.781cm"/>
      <style:paragraph-properties style:writing-mode="lr-tb"/>
    </style:style>
    <style:style style:name="gr11" style:family="graphic" style:parent-style-name="standard">
      <style:graphic-properties draw:stroke="dash" draw:stroke-dash="Fine_20_Dashed" svg:stroke-width="0.028cm" draw:marker-start-width="0.242cm" draw:marker-end-width="0.242cm" draw:fill="solid" draw:fill-color="#7da7d8" draw:textarea-horizontal-align="justify" draw:textarea-vertical-align="middle" draw:auto-grow-height="false" fo:min-height="0.387cm" fo:min-width="1.67cm" fo:padding-top="0.139cm" fo:padding-bottom="0.139cm" fo:padding-left="0.264cm" fo:padding-right="0.264cm" draw:shadow="hidden"/>
      <style:paragraph-properties style:writing-mode="lr-tb"/>
    </style:style>
    <style:style style:name="gr12" style:family="graphic" style:parent-style-name="standard">
      <style:graphic-properties draw:stroke="dash" draw:stroke-dash="Fine_20_Dashed" svg:stroke-width="0.028cm" draw:marker-start-width="0.242cm" draw:marker-end-width="0.242cm" draw:fill="solid" draw:fill-color="#7da7d8" draw:textarea-horizontal-align="justify" draw:textarea-vertical-align="middle" draw:auto-grow-height="false" fo:min-height="0.387cm" fo:min-width="1.672cm" fo:padding-top="0.139cm" fo:padding-bottom="0.139cm" fo:padding-left="0.264cm" fo:padding-right="0.264cm" draw:shadow="hidden"/>
      <style:paragraph-properties style:writing-mode="lr-tb"/>
    </style:style>
    <style:style style:name="gr13" style:family="graphic" style:parent-style-name="standard">
      <style:graphic-properties draw:stroke="dash" draw:stroke-dash="Fine_20_Dashed" svg:stroke-width="0.028cm" draw:marker-start-width="0.242cm" draw:marker-end-width="0.242cm" draw:fill="solid" draw:fill-color="#7da7d8" draw:textarea-horizontal-align="justify" draw:textarea-vertical-align="middle" draw:auto-grow-height="false" fo:min-height="0.387cm" fo:min-width="6.07cm" fo:padding-top="0.139cm" fo:padding-bottom="0.139cm" fo:padding-left="0.264cm" fo:padding-right="0.264cm" draw:shadow="hidden"/>
      <style:paragraph-properties style:writing-mode="lr-tb"/>
    </style:style>
    <style:style style:name="gr14" style:family="graphic" style:parent-style-name="standard">
      <style:graphic-properties draw:stroke="dash" draw:stroke-dash="Fine_20_Dashed" svg:stroke-width="0.028cm" draw:marker-start-width="0.242cm" draw:marker-end-width="0.242cm" draw:fill="solid" draw:fill-color="#7da7d8" draw:textarea-horizontal-align="justify" draw:textarea-vertical-align="middle" draw:auto-grow-height="false" fo:min-height="0.379cm" fo:min-width="3.87cm" fo:padding-top="0.139cm" fo:padding-bottom="0.139cm" fo:padding-left="0.264cm" fo:padding-right="0.264cm" draw:shadow="hidden"/>
      <style:paragraph-properties style:writing-mode="lr-tb"/>
    </style:style>
    <style:style style:name="gr15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917cm" fo:min-width="1.915cm"/>
      <style:paragraph-properties style:writing-mode="lr-tb"/>
    </style:style>
    <style:style style:name="gr16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1.276cm"/>
      <style:paragraph-properties style:writing-mode="lr-tb"/>
    </style:style>
    <style:style style:name="gr17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1.244cm"/>
      <style:paragraph-properties style:writing-mode="lr-tb"/>
    </style:style>
    <style:style style:name="gr18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1.069cm"/>
      <style:paragraph-properties style:writing-mode="lr-tb"/>
    </style:style>
    <style:style style:name="gr19" style:family="graphic" style:parent-style-name="standard">
      <style:graphic-properties draw:stroke="dash" draw:stroke-dash="Fine_20_Dashed" svg:stroke-width="0.028cm" draw:marker-start-width="0.242cm" draw:marker-end-width="0.242cm" draw:fill="solid" draw:fill-color="#7da7d8" draw:textarea-horizontal-align="justify" draw:textarea-vertical-align="middle" draw:auto-grow-height="false" fo:min-height="0.387cm" fo:min-width="6.071cm" fo:padding-top="0.139cm" fo:padding-bottom="0.139cm" fo:padding-left="0.264cm" fo:padding-right="0.264cm" draw:shadow="hidden"/>
      <style:paragraph-properties style:writing-mode="lr-tb"/>
    </style:style>
    <style:style style:name="gr20" style:family="graphic" style:parent-style-name="objectwithoutfill">
      <style:graphic-properties svg:stroke-width="0.028cm" draw:marker-start-width="0.242cm" draw:marker-end="Arrow" draw:marker-end-width="0.342cm" draw:fill="none" draw:textarea-vertical-align="middle" fo:padding-top="0.139cm" fo:padding-bottom="0.139cm" fo:padding-left="0.264cm" fo:padding-right="0.264cm"/>
    </style:style>
    <style:style style:name="gr21" style:family="graphic" style:parent-style-name="standard">
      <style:graphic-properties draw:stroke="dash" draw:stroke-dash="Fine_20_Dashed" svg:stroke-width="0.028cm" draw:marker-start-width="0.242cm" draw:marker-end-width="0.242cm" draw:fill="solid" draw:fill-color="#62a73b" draw:textarea-horizontal-align="justify" draw:textarea-vertical-align="middle" draw:auto-grow-height="false" fo:min-height="0.387cm" fo:min-width="1.67cm" fo:padding-top="0.139cm" fo:padding-bottom="0.139cm" fo:padding-left="0.264cm" fo:padding-right="0.264cm" draw:shadow="hidden"/>
      <style:paragraph-properties style:writing-mode="lr-tb"/>
    </style:style>
    <style:style style:name="gr22" style:family="graphic" style:parent-style-name="standard">
      <style:graphic-properties draw:stroke="dash" draw:stroke-dash="Fine_20_Dashed" svg:stroke-width="0.028cm" draw:marker-start-width="0.242cm" draw:marker-end-width="0.242cm" draw:fill="solid" draw:fill-color="#62a73b" draw:textarea-horizontal-align="justify" draw:textarea-vertical-align="middle" draw:auto-grow-height="false" fo:min-height="0.387cm" fo:min-width="1.672cm" fo:padding-top="0.139cm" fo:padding-bottom="0.139cm" fo:padding-left="0.264cm" fo:padding-right="0.264cm" draw:shadow="hidden"/>
      <style:paragraph-properties style:writing-mode="lr-tb"/>
    </style:style>
    <style:style style:name="gr23" style:family="graphic" style:parent-style-name="standard">
      <style:graphic-properties draw:stroke="dash" draw:stroke-dash="Fine_20_Dashed" svg:stroke-width="0.028cm" draw:marker-start-width="0.242cm" draw:marker-end-width="0.242cm" draw:fill="solid" draw:fill-color="#62a73b" draw:textarea-horizontal-align="justify" draw:textarea-vertical-align="middle" draw:auto-grow-height="false" fo:min-height="0.387cm" fo:min-width="6.07cm" fo:padding-top="0.139cm" fo:padding-bottom="0.139cm" fo:padding-left="0.264cm" fo:padding-right="0.264cm" draw:shadow="hidden"/>
      <style:paragraph-properties style:writing-mode="lr-tb"/>
    </style:style>
    <style:style style:name="gr24" style:family="graphic" style:parent-style-name="standard">
      <style:graphic-properties draw:stroke="dash" draw:stroke-dash="Fine_20_Dashed" svg:stroke-width="0.028cm" draw:marker-start-width="0.242cm" draw:marker-end-width="0.242cm" draw:fill="solid" draw:fill-color="#7da7d8" draw:textarea-horizontal-align="justify" draw:textarea-vertical-align="middle" draw:auto-grow-height="false" fo:min-height="0.387cm" fo:min-width="6.072cm" fo:padding-top="0.139cm" fo:padding-bottom="0.139cm" fo:padding-left="0.264cm" fo:padding-right="0.264cm" draw:shadow="hidden"/>
      <style:paragraph-properties style:writing-mode="lr-tb"/>
    </style:style>
    <style:style style:name="gr25" style:family="graphic" style:parent-style-name="standard">
      <style:graphic-properties draw:stroke="dash" draw:stroke-dash="Fine_20_Dashed" svg:stroke-width="0.028cm" draw:marker-start-width="0.242cm" draw:marker-end-width="0.242cm" draw:fill="solid" draw:fill-color="#7da7d8" draw:textarea-horizontal-align="justify" draw:textarea-vertical-align="middle" draw:auto-grow-height="false" fo:min-height="0.379cm" fo:min-width="1.681cm" fo:padding-top="0.139cm" fo:padding-bottom="0.139cm" fo:padding-left="0.264cm" fo:padding-right="0.264cm" draw:shadow="hidden"/>
      <style:paragraph-properties style:writing-mode="lr-tb"/>
    </style:style>
    <style:style style:name="gr26" style:family="graphic" style:parent-style-name="standard">
      <style:graphic-properties draw:stroke="dash" draw:stroke-dash="Fine_20_Dashed" svg:stroke-width="0.028cm" draw:marker-start-width="0.242cm" draw:marker-end-width="0.242cm" draw:fill="solid" draw:fill-color="#7da7d8" draw:textarea-horizontal-align="justify" draw:textarea-vertical-align="middle" draw:auto-grow-height="false" fo:min-height="0.39cm" fo:min-width="6.07cm" fo:padding-top="0.139cm" fo:padding-bottom="0.139cm" fo:padding-left="0.264cm" fo:padding-right="0.264cm" draw:shadow="hidden"/>
      <style:paragraph-properties style:writing-mode="lr-tb"/>
    </style:style>
    <style:style style:name="gr27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0.861cm"/>
      <style:paragraph-properties style:writing-mode="lr-tb"/>
    </style:style>
    <style:style style:name="gr28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0.655cm"/>
      <style:paragraph-properties style:writing-mode="lr-tb"/>
    </style:style>
    <style:style style:name="gr29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1.484cm"/>
      <style:paragraph-properties style:writing-mode="lr-tb"/>
    </style:style>
    <style:style style:name="gr30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2.004cm"/>
      <style:paragraph-properties style:writing-mode="lr-tb"/>
    </style:style>
    <style:style style:name="gr31" style:family="graphic" style:parent-style-name="standard">
      <style:graphic-properties draw:stroke="solid" draw:stroke-dash="Fine_20_Dashed" svg:stroke-width="0.028cm" svg:stroke-color="#000000" draw:marker-start-width="0.19cm" draw:marker-end-width="0.19cm" svg:stroke-opacity="100%" draw:fill="solid" draw:fill-color="#ffffff" draw:textarea-horizontal-align="justify" draw:textarea-vertical-align="middle" draw:auto-grow-height="false" fo:min-height="0.386cm" fo:min-width="4.442cm" fo:padding-top="0.139cm" fo:padding-bottom="0.139cm" fo:padding-left="0.264cm" fo:padding-right="0.264cm" draw:shadow="hidden"/>
      <style:paragraph-properties style:writing-mode="lr-tb"/>
    </style:style>
    <style:style style:name="gr32" style:family="graphic" style:parent-style-name="standard">
      <style:graphic-properties draw:stroke="solid" draw:stroke-dash="Fine_20_Dashed"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0.386cm" fo:min-width="4.53cm" fo:padding-top="0.139cm" fo:padding-bottom="0.139cm" fo:padding-left="0.264cm" fo:padding-right="0.264cm" draw:shadow="hidden"/>
      <style:paragraph-properties style:writing-mode="lr-tb"/>
    </style:style>
    <style:style style:name="gr33" style:family="graphic" style:parent-style-name="standard">
      <style:graphic-properties draw:stroke="solid" draw:stroke-dash="Fine_20_Dashed"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0.386cm" fo:min-width="4.442cm" fo:padding-top="0.139cm" fo:padding-bottom="0.139cm" fo:padding-left="0.264cm" fo:padding-right="0.264cm" draw:shadow="hidden"/>
      <style:paragraph-properties style:writing-mode="lr-tb"/>
    </style:style>
    <style:style style:name="gr34" style:family="graphic" style:parent-style-name="standard">
      <style:graphic-properties draw:stroke="solid" draw:stroke-dash="Fine_20_Dashed"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0.386cm" fo:min-width="14.472cm" fo:padding-top="0.139cm" fo:padding-bottom="0.139cm" fo:padding-left="0.264cm" fo:padding-right="0.264cm" draw:shadow="hidden"/>
      <style:paragraph-properties style:writing-mode="lr-tb"/>
    </style:style>
    <style:style style:name="gr35" style:family="graphic" style:parent-style-name="standard">
      <style:graphic-properties draw:stroke="solid" draw:stroke-dash="Fine_20_Dashed"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0.381cm" fo:min-width="9.501cm" fo:padding-top="0.139cm" fo:padding-bottom="0.139cm" fo:padding-left="0.264cm" fo:padding-right="0.264cm" draw:shadow="hidden"/>
      <style:paragraph-properties style:writing-mode="lr-tb"/>
    </style:style>
    <style:style style:name="gr36" style:family="graphic" style:parent-style-name="standard">
      <style:graphic-properties draw:stroke="dash" draw:stroke-dash="Fine_20_Dashed" svg:stroke-width="0.028cm" draw:marker-start-width="0.242cm" draw:marker-end-width="0.242cm" draw:fill="solid" draw:fill-color="#7da7d8" draw:textarea-horizontal-align="justify" draw:textarea-vertical-align="middle" draw:auto-grow-height="false" fo:min-height="0.379cm" fo:min-width="4.47cm" fo:padding-top="0.139cm" fo:padding-bottom="0.139cm" fo:padding-left="0.264cm" fo:padding-right="0.264cm" draw:shadow="hidden"/>
      <style:paragraph-properties style:writing-mode="lr-tb"/>
    </style:style>
    <style:style style:name="gr37" style:family="graphic" style:parent-style-name="standard">
      <style:graphic-properties draw:stroke="dash" draw:stroke-dash="Fine_20_Dashed" svg:stroke-width="0.028cm" draw:marker-start-width="0.242cm" draw:marker-end-width="0.242cm" draw:fill="solid" draw:fill-color="#c06616" draw:textarea-horizontal-align="justify" draw:textarea-vertical-align="middle" draw:auto-grow-height="false" fo:min-height="0.379cm" fo:min-width="4.47cm" fo:padding-top="0.139cm" fo:padding-bottom="0.139cm" fo:padding-left="0.264cm" fo:padding-right="0.264cm" draw:shadow="hidden"/>
      <style:paragraph-properties style:writing-mode="lr-tb"/>
    </style:style>
    <style:style style:name="gr38" style:family="graphic" style:parent-style-name="standard">
      <style:graphic-properties draw:stroke="dash" draw:stroke-dash="Fine_20_Dashed" svg:stroke-width="0.028cm" draw:marker-start-width="0.242cm" draw:marker-end-width="0.242cm" draw:fill="solid" draw:fill-color="#62a73b" draw:textarea-horizontal-align="justify" draw:textarea-vertical-align="middle" draw:auto-grow-height="false" fo:min-height="0.379cm" fo:min-width="4.47cm" fo:padding-top="0.139cm" fo:padding-bottom="0.139cm" fo:padding-left="0.264cm" fo:padding-right="0.264cm" draw:shadow="hidden"/>
      <style:paragraph-properties style:writing-mode="lr-tb"/>
    </style:style>
    <style:style style:name="gr39" style:family="graphic" style:parent-style-name="standard">
      <style:graphic-properties draw:stroke="solid"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1.72cm" fo:min-width="6.07cm" fo:padding-top="0.139cm" fo:padding-bottom="0.139cm" fo:padding-left="0.264cm" fo:padding-right="0.264cm"/>
      <style:paragraph-properties style:writing-mode="lr-tb"/>
    </style:style>
    <style:style style:name="gr40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847cm" fo:min-width="4.415cm"/>
      <style:paragraph-properties style:writing-mode="lr-tb"/>
    </style:style>
    <style:style style:name="gr41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4.575cm"/>
      <style:paragraph-properties style:writing-mode="lr-tb"/>
    </style:style>
    <style:style style:name="gr42" style:family="graphic" style:parent-style-name="standard">
      <style:graphic-properties draw:stroke="solid"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4.729cm" fo:min-width="6.07cm" fo:padding-top="0.139cm" fo:padding-bottom="0.139cm" fo:padding-left="0.264cm" fo:padding-right="0.264cm"/>
      <style:paragraph-properties style:writing-mode="lr-tb"/>
    </style:style>
    <style:style style:name="gr43" style:family="graphic" style:parent-style-name="standard">
      <style:graphic-properties svg:stroke-width="0.028cm" draw:marker-start-width="0.242cm" draw:marker-end-width="0.242cm" draw:fill-color="#ed1c24" draw:textarea-horizontal-align="justify" draw:textarea-vertical-align="middle" draw:auto-grow-height="false" fo:min-height="0cm" fo:min-width="0cm" fo:padding-top="0.139cm" fo:padding-bottom="0.139cm" fo:padding-left="0.264cm" fo:padding-right="0.264cm"/>
    </style:style>
    <style:style style:name="gr44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1.061cm" fo:min-width="5.029cm"/>
      <style:paragraph-properties style:writing-mode="lr-tb"/>
    </style:style>
    <style:style style:name="gr45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1.061cm" fo:min-width="7.949cm"/>
      <style:paragraph-properties style:writing-mode="lr-tb"/>
    </style:style>
    <style:style style:name="gr46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1.061cm" fo:min-width="7.455cm"/>
      <style:paragraph-properties style:writing-mode="lr-tb"/>
    </style:style>
    <style:style style:name="gr47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1.061cm" fo:min-width="7.679cm"/>
      <style:paragraph-properties style:writing-mode="lr-tb"/>
    </style:style>
    <style:style style:name="gr48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1.061cm" fo:min-width="4.925cm"/>
      <style:paragraph-properties style:writing-mode="lr-tb"/>
    </style:style>
    <style:style style:name="gr49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1.491cm" fo:min-width="23.094cm"/>
      <style:paragraph-properties style:writing-mode="lr-tb"/>
    </style:style>
    <style:style style:name="gr50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6.931cm"/>
      <style:paragraph-properties style:writing-mode="lr-tb"/>
    </style:style>
    <style:style style:name="gr51" style:family="graphic" style:parent-style-name="standard">
      <style:graphic-properties draw:stroke="dash" draw:stroke-dash="Fine_20_Dashed" svg:stroke-width="0.028cm" draw:marker-start-width="0.242cm" draw:marker-end-width="0.242cm" draw:fill="solid" draw:fill-color="#c06616" draw:textarea-horizontal-align="justify" draw:textarea-vertical-align="middle" draw:auto-grow-height="false" fo:min-height="0.379cm" fo:min-width="1.67cm" fo:padding-top="0.139cm" fo:padding-bottom="0.139cm" fo:padding-left="0.264cm" fo:padding-right="0.264cm" draw:shadow="hidden"/>
      <style:paragraph-properties style:writing-mode="lr-tb"/>
    </style:style>
    <style:style style:name="gr52" style:family="graphic" style:parent-style-name="standard">
      <style:graphic-properties draw:stroke="dash" draw:stroke-dash="Fine_20_Dashed" svg:stroke-width="0.028cm" draw:marker-start-width="0.242cm" draw:marker-end-width="0.242cm" draw:fill="solid" draw:fill-color="#62a73b" draw:textarea-horizontal-align="justify" draw:textarea-vertical-align="middle" draw:auto-grow-height="false" fo:min-height="0.379cm" fo:min-width="3.87cm" fo:padding-top="0.139cm" fo:padding-bottom="0.139cm" fo:padding-left="0.264cm" fo:padding-right="0.264cm" draw:shadow="hidden"/>
      <style:paragraph-properties style:writing-mode="lr-tb"/>
    </style:style>
    <style:style style:name="gr53" style:family="graphic" style:parent-style-name="standard">
      <style:graphic-properties draw:stroke="dash" draw:stroke-dash="Fine_20_Dashed" svg:stroke-width="0.028cm" draw:marker-start-width="0.242cm" draw:marker-end-width="0.242cm" draw:fill="solid" draw:fill-color="#62a73b" draw:textarea-horizontal-align="justify" draw:textarea-vertical-align="middle" draw:auto-grow-height="false" fo:min-height="0.379cm" fo:min-width="1.67cm" fo:padding-top="0.139cm" fo:padding-bottom="0.139cm" fo:padding-left="0.264cm" fo:padding-right="0.264cm" draw:shadow="hidden"/>
      <style:paragraph-properties style:writing-mode="lr-tb"/>
    </style:style>
    <style:style style:name="gr54" style:family="graphic" style:parent-style-name="standard">
      <style:graphic-properties draw:stroke="solid" draw:stroke-dash="Fine_20_Dashed"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0.386cm" fo:min-width="4.444cm" fo:padding-top="0.139cm" fo:padding-bottom="0.139cm" fo:padding-left="0.264cm" fo:padding-right="0.264cm" draw:shadow="hidden"/>
      <style:paragraph-properties style:writing-mode="lr-tb"/>
    </style:style>
    <style:style style:name="gr55" style:family="graphic" style:parent-style-name="standard">
      <style:graphic-properties svg:stroke-width="0.028cm" svg:stroke-color="#000000" draw:marker-start-width="0.242cm" draw:marker-end-width="0.242cm" draw:textarea-vertical-align="middle" fo:padding-top="0.139cm" fo:padding-bottom="0.139cm" fo:padding-left="0.264cm" fo:padding-right="0.264cm"/>
    </style:style>
    <style:style style:name="gr56" style:family="graphic" style:parent-style-name="objectwithoutfill">
      <style:graphic-properties svg:stroke-width="0.028cm" svg:stroke-color="#000000" draw:marker-start-width="0.242cm" draw:marker-end="Arrow" draw:marker-end-width="0.342cm" draw:fill="none" draw:textarea-vertical-align="middle" fo:padding-top="0.139cm" fo:padding-bottom="0.139cm" fo:padding-left="0.264cm" fo:padding-right="0.264cm"/>
    </style:style>
    <style:style style:name="gr57" style:family="graphic">
      <style:graphic-properties style:protect="size"/>
    </style:style>
    <style:style style:name="gr58" style:family="graphic" style:parent-style-name="standard">
      <style:graphic-properties draw:stroke="none" svg:stroke-width="0.028cm" draw:marker-start-width="0.242cm" draw:marker-end-width="0.242cm" draw:fill-color="#8f93c7" draw:textarea-horizontal-align="justify" draw:textarea-vertical-align="middle" draw:auto-grow-height="false" fo:min-height="37.25cm" fo:min-width="10cm"/>
    </style:style>
    <style:style style:name="gr59" style:family="graphic" style:parent-style-name="standard">
      <style:graphic-properties draw:stroke="none" svg:stroke-width="0.028cm" draw:marker-start-width="0.242cm" draw:marker-end-width="0.242cm" draw:fill-color="#89c765" draw:textarea-horizontal-align="justify" draw:textarea-vertical-align="middle" draw:auto-grow-height="false" fo:min-height="37.25cm" fo:min-width="11.151cm"/>
    </style:style>
    <style:style style:name="gr60" style:family="graphic" style:parent-style-name="standard">
      <style:graphic-properties draw:stroke="none" svg:stroke-width="0.028cm" draw:marker-start-width="0.242cm" draw:marker-end-width="0.242cm" draw:fill-color="#bee3d3" draw:textarea-horizontal-align="justify" draw:textarea-vertical-align="middle" draw:auto-grow-height="false" fo:min-height="37.25cm" fo:min-width="10.7cm"/>
    </style:style>
    <style:style style:name="gr61" style:family="graphic" style:parent-style-name="standard">
      <style:graphic-properties draw:stroke="none" svg:stroke-width="0.028cm" draw:marker-start-width="0.242cm" draw:marker-end-width="0.242cm" draw:fill-color="#fdb94d" draw:textarea-horizontal-align="justify" draw:textarea-vertical-align="middle" draw:auto-grow-height="false" fo:min-height="37.25cm" fo:min-width="10cm"/>
    </style:style>
    <style:style style:name="gr62" style:family="graphic" style:parent-style-name="standard">
      <style:graphic-properties draw:stroke="none" svg:stroke-width="0.028cm" draw:marker-start-width="0.242cm" draw:marker-end-width="0.242cm" draw:fill-color="#fff9ae" draw:textarea-horizontal-align="justify" draw:textarea-vertical-align="middle" draw:auto-grow-height="false" fo:min-height="37.25cm" fo:min-width="8.799cm"/>
    </style:style>
    <style:style style:name="gr63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textarea-vertical-align="top" draw:auto-grow-height="true" draw:auto-grow-width="true" fo:min-height="0.789cm" fo:min-width="1.176cm"/>
      <style:paragraph-properties style:writing-mode="lr-tb"/>
    </style:style>
    <style:style style:name="gr64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1.1cm"/>
      <style:paragraph-properties style:writing-mode="lr-tb"/>
    </style:style>
    <style:style style:name="gr65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0.8cm"/>
      <style:paragraph-properties style:writing-mode="lr-tb"/>
    </style:style>
    <style:style style:name="gr66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0.781cm"/>
      <style:paragraph-properties style:writing-mode="lr-tb"/>
    </style:style>
    <style:style style:name="gr67" style:family="graphic" style:parent-style-name="standard" style:list-style-name="L1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789cm" fo:min-width="4.349cm"/>
      <style:paragraph-properties style:writing-mode="lr-tb"/>
    </style:style>
    <style:style style:name="gr68" style:family="graphic" style:parent-style-name="standard" style:list-style-name="L1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1.061cm" fo:min-width="4.829cm"/>
      <style:paragraph-properties style:writing-mode="lr-tb"/>
    </style:style>
    <style:style style:name="gr69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1.491cm" fo:min-width="7.817cm"/>
      <style:paragraph-properties style:writing-mode="lr-tb"/>
    </style:style>
    <style:style style:name="gr70" style:family="graphic" style:parent-style-name="standard">
      <style:graphic-properties draw:textarea-vertical-align="middle"/>
    </style:style>
    <style:style style:name="gr71" style:family="graphic" style:parent-style-name="objectwithoutfill">
      <style:graphic-properties svg:stroke-width="0.028cm" svg:stroke-color="#000000" draw:marker-start-width="0.242cm" draw:marker-end="" draw:marker-end-width="0.342cm" draw:fill="none" draw:textarea-vertical-align="middle" fo:padding-top="0.139cm" fo:padding-bottom="0.139cm" fo:padding-left="0.264cm" fo:padding-right="0.264cm"/>
    </style:style>
    <style:style style:name="gr72" style:family="graphic" style:parent-style-name="objectwithoutfill">
      <style:graphic-properties draw:marker-end="" draw:marker-end-width="0.3cm" draw:fill="none" draw:textarea-vertical-align="middle"/>
    </style:style>
    <style:style style:name="gr73" style:family="graphic" style:parent-style-name="Standard_5f_1">
      <style:graphic-properties draw:stroke="none" svg:stroke-width="0.028cm" draw:marker-start-width="0.242cm" draw:marker-end-width="0.242cm" draw:fill-color="#8f93c7" draw:textarea-horizontal-align="justify" draw:textarea-vertical-align="middle" draw:auto-grow-height="false" fo:min-height="37.25cm" fo:min-width="9.901cm"/>
    </style:style>
    <style:style style:name="gr74" style:family="graphic" style:parent-style-name="Standard_5f_1">
      <style:graphic-properties draw:stroke="none" svg:stroke-width="0.028cm" draw:marker-start-width="0.242cm" draw:marker-end-width="0.242cm" draw:fill-color="#89c765" draw:textarea-horizontal-align="justify" draw:textarea-vertical-align="middle" draw:auto-grow-height="false" fo:min-height="37.25cm" fo:min-width="11.29cm"/>
    </style:style>
    <style:style style:name="gr75" style:family="graphic" style:parent-style-name="Standard_5f_1">
      <style:graphic-properties draw:stroke="none" svg:stroke-width="0.028cm" draw:marker-start-width="0.242cm" draw:marker-end-width="0.242cm" draw:fill-color="#bee3d3" draw:textarea-horizontal-align="justify" draw:textarea-vertical-align="middle" draw:auto-grow-height="false" fo:min-height="37.25cm" fo:min-width="10.7cm"/>
    </style:style>
    <style:style style:name="gr76" style:family="graphic" style:parent-style-name="Standard_5f_1">
      <style:graphic-properties draw:stroke="none" svg:stroke-width="0.028cm" draw:marker-start-width="0.242cm" draw:marker-end-width="0.242cm" draw:fill-color="#fdb94d" draw:textarea-horizontal-align="justify" draw:textarea-vertical-align="middle" draw:auto-grow-height="false" fo:min-height="37.25cm" fo:min-width="10.011cm"/>
    </style:style>
    <style:style style:name="gr77" style:family="graphic" style:parent-style-name="Standard_5f_1">
      <style:graphic-properties draw:stroke="none" svg:stroke-width="0.028cm" draw:marker-start-width="0.242cm" draw:marker-end-width="0.242cm" draw:fill-color="#fff9ae" draw:textarea-horizontal-align="justify" draw:textarea-vertical-align="middle" draw:auto-grow-height="false" fo:min-height="37.25cm" fo:min-width="8.799cm"/>
    </style:style>
    <style:style style:name="gr78" style:family="graphic" style:parent-style-name="Standard_5f_1">
      <style:graphic-properties draw:stroke="dash" draw:stroke-dash="Fine_20_Dashed" svg:stroke-width="0.028cm" draw:marker-start-width="0.242cm" draw:marker-end-width="0.242cm" draw:fill="solid" draw:fill-color="#c06616" draw:textarea-horizontal-align="justify" draw:textarea-vertical-align="middle" draw:auto-grow-height="false" fo:min-height="0.387cm" fo:min-width="1.67cm" fo:padding-top="0.139cm" fo:padding-bottom="0.139cm" fo:padding-left="0.264cm" fo:padding-right="0.264cm" draw:shadow="hidden"/>
      <style:paragraph-properties style:writing-mode="lr-tb"/>
    </style:style>
    <style:style style:name="gr79" style:family="graphic" style:parent-style-name="Standard_5f_1">
      <style:graphic-properties draw:stroke="dash" draw:stroke-dash="Fine_20_Dashed" svg:stroke-width="0.028cm" draw:marker-start-width="0.242cm" draw:marker-end-width="0.242cm" draw:fill="solid" draw:fill-color="#c06616" draw:textarea-horizontal-align="justify" draw:textarea-vertical-align="middle" draw:auto-grow-height="false" fo:min-height="0.387cm" fo:min-width="1.672cm" fo:padding-top="0.139cm" fo:padding-bottom="0.139cm" fo:padding-left="0.264cm" fo:padding-right="0.264cm" draw:shadow="hidden"/>
      <style:paragraph-properties style:writing-mode="lr-tb"/>
    </style:style>
    <style:style style:name="gr80" style:family="graphic" style:parent-style-name="Standard_5f_1">
      <style:graphic-properties draw:stroke="dash" draw:stroke-dash="Fine_20_Dashed" svg:stroke-width="0.028cm" draw:marker-start-width="0.242cm" draw:marker-end-width="0.242cm" draw:fill="solid" draw:fill-color="#c06616" draw:textarea-horizontal-align="justify" draw:textarea-vertical-align="middle" draw:auto-grow-height="false" fo:min-height="0.387cm" fo:min-width="6.07cm" fo:padding-top="0.139cm" fo:padding-bottom="0.139cm" fo:padding-left="0.264cm" fo:padding-right="0.264cm" draw:shadow="hidden"/>
      <style:paragraph-properties style:writing-mode="lr-tb"/>
    </style:style>
    <style:style style:name="gr81" style:family="graphic" style:parent-style-name="Standard_5f_1">
      <style:graphic-properties draw:stroke="dash" draw:stroke-dash="Fine_20_Dashed" svg:stroke-width="0.028cm" draw:marker-start-width="0.242cm" draw:marker-end-width="0.242cm" draw:fill="solid" draw:fill-color="#c06616" draw:textarea-horizontal-align="justify" draw:textarea-vertical-align="middle" draw:auto-grow-height="false" fo:min-height="0.379cm" fo:min-width="3.87cm" fo:padding-top="0.139cm" fo:padding-bottom="0.139cm" fo:padding-left="0.264cm" fo:padding-right="0.264cm" draw:shadow="hidden"/>
      <style:paragraph-properties style:writing-mode="lr-tb"/>
    </style:style>
    <style:style style:name="gr82" style:family="graphic" style:parent-style-name="Objekt_20_ohne_20_Füllung_5f_1">
      <style:graphic-properties svg:stroke-width="0.028cm" draw:marker-start-width="0.242cm" draw:marker-end="Arrow" draw:marker-end-width="0.342cm" draw:fill="none" draw:textarea-vertical-align="middle" fo:padding-top="0.139cm" fo:padding-bottom="0.139cm" fo:padding-left="0.264cm" fo:padding-right="0.264cm"/>
    </style:style>
    <style:style style:name="gr83" style:family="graphic" style:parent-style-name="Standard_5f_1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false" fo:min-height="0.396cm" fo:min-width="0.781cm"/>
      <style:paragraph-properties style:writing-mode="lr-tb"/>
    </style:style>
    <style:style style:name="gr84" style:family="graphic" style:parent-style-name="Standard_5f_1">
      <style:graphic-properties draw:stroke="dash" draw:stroke-dash="Fine_20_Dashed" svg:stroke-width="0.028cm" draw:marker-start-width="0.242cm" draw:marker-end-width="0.242cm" draw:fill="solid" draw:fill-color="#7da7d8" draw:textarea-horizontal-align="justify" draw:textarea-vertical-align="middle" draw:auto-grow-height="false" fo:min-height="0.387cm" fo:min-width="1.67cm" fo:padding-top="0.139cm" fo:padding-bottom="0.139cm" fo:padding-left="0.264cm" fo:padding-right="0.264cm" draw:shadow="hidden"/>
      <style:paragraph-properties style:writing-mode="lr-tb"/>
    </style:style>
    <style:style style:name="gr85" style:family="graphic" style:parent-style-name="Standard_5f_1">
      <style:graphic-properties draw:stroke="dash" draw:stroke-dash="Fine_20_Dashed" svg:stroke-width="0.028cm" draw:marker-start-width="0.242cm" draw:marker-end-width="0.242cm" draw:fill="solid" draw:fill-color="#7da7d8" draw:textarea-horizontal-align="justify" draw:textarea-vertical-align="middle" draw:auto-grow-height="false" fo:min-height="0.387cm" fo:min-width="1.672cm" fo:padding-top="0.139cm" fo:padding-bottom="0.139cm" fo:padding-left="0.264cm" fo:padding-right="0.264cm" draw:shadow="hidden"/>
      <style:paragraph-properties style:writing-mode="lr-tb"/>
    </style:style>
    <style:style style:name="gr86" style:family="graphic" style:parent-style-name="Standard_5f_1">
      <style:graphic-properties draw:stroke="dash" draw:stroke-dash="Fine_20_Dashed" svg:stroke-width="0.028cm" draw:marker-start-width="0.242cm" draw:marker-end-width="0.242cm" draw:fill="solid" draw:fill-color="#7da7d8" draw:textarea-horizontal-align="justify" draw:textarea-vertical-align="middle" draw:auto-grow-height="false" fo:min-height="0.387cm" fo:min-width="6.07cm" fo:padding-top="0.139cm" fo:padding-bottom="0.139cm" fo:padding-left="0.264cm" fo:padding-right="0.264cm" draw:shadow="hidden"/>
      <style:paragraph-properties style:writing-mode="lr-tb"/>
    </style:style>
    <style:style style:name="gr87" style:family="graphic" style:parent-style-name="Standard_5f_1">
      <style:graphic-properties draw:stroke="dash" draw:stroke-dash="Fine_20_Dashed" svg:stroke-width="0.028cm" draw:marker-start-width="0.242cm" draw:marker-end-width="0.242cm" draw:fill="solid" draw:fill-color="#7da7d8" draw:textarea-horizontal-align="justify" draw:textarea-vertical-align="middle" draw:auto-grow-height="false" fo:min-height="0.379cm" fo:min-width="3.87cm" fo:padding-top="0.139cm" fo:padding-bottom="0.139cm" fo:padding-left="0.264cm" fo:padding-right="0.264cm" draw:shadow="hidden"/>
      <style:paragraph-properties style:writing-mode="lr-tb"/>
    </style:style>
    <style:style style:name="gr88" style:family="graphic" style:parent-style-name="Standard_5f_1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1.276cm"/>
      <style:paragraph-properties style:writing-mode="lr-tb"/>
    </style:style>
    <style:style style:name="gr89" style:family="graphic" style:parent-style-name="Standard_5f_1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1.069cm"/>
      <style:paragraph-properties style:writing-mode="lr-tb"/>
    </style:style>
    <style:style style:name="gr90" style:family="graphic" style:parent-style-name="Standard_5f_1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2.004cm"/>
      <style:paragraph-properties style:writing-mode="lr-tb"/>
    </style:style>
    <style:style style:name="gr91" style:family="graphic" style:parent-style-name="Standard_5f_1">
      <style:graphic-properties draw:stroke="solid" draw:stroke-dash="Fine_20_Dashed" svg:stroke-width="0.028cm" svg:stroke-color="#000000" draw:marker-start-width="0.19cm" draw:marker-end-width="0.19cm" svg:stroke-opacity="100%" draw:fill="solid" draw:fill-color="#ffffff" draw:textarea-horizontal-align="justify" draw:textarea-vertical-align="middle" draw:auto-grow-height="false" fo:min-height="0.386cm" fo:min-width="4.442cm" fo:padding-top="0.139cm" fo:padding-bottom="0.139cm" fo:padding-left="0.264cm" fo:padding-right="0.264cm" draw:shadow="hidden"/>
      <style:paragraph-properties style:writing-mode="lr-tb"/>
    </style:style>
    <style:style style:name="gr92" style:family="graphic" style:parent-style-name="Standard_5f_1">
      <style:graphic-properties draw:stroke="solid" draw:stroke-dash="Fine_20_Dashed"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0.386cm" fo:min-width="4.53cm" fo:padding-top="0.139cm" fo:padding-bottom="0.139cm" fo:padding-left="0.264cm" fo:padding-right="0.264cm" draw:shadow="hidden"/>
      <style:paragraph-properties style:writing-mode="lr-tb"/>
    </style:style>
    <style:style style:name="gr93" style:family="graphic" style:parent-style-name="Standard_5f_1">
      <style:graphic-properties draw:stroke="solid" draw:stroke-dash="Fine_20_Dashed"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0.386cm" fo:min-width="4.442cm" fo:padding-top="0.139cm" fo:padding-bottom="0.139cm" fo:padding-left="0.264cm" fo:padding-right="0.264cm" draw:shadow="hidden"/>
      <style:paragraph-properties style:writing-mode="lr-tb"/>
    </style:style>
    <style:style style:name="gr94" style:family="graphic" style:parent-style-name="Standard_5f_1">
      <style:graphic-properties draw:stroke="solid" draw:stroke-dash="Fine_20_Dashed"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0.386cm" fo:min-width="14.472cm" fo:padding-top="0.139cm" fo:padding-bottom="0.139cm" fo:padding-left="0.264cm" fo:padding-right="0.264cm" draw:shadow="hidden"/>
      <style:paragraph-properties style:writing-mode="lr-tb"/>
    </style:style>
    <style:style style:name="gr95" style:family="graphic" style:parent-style-name="Standard_5f_1">
      <style:graphic-properties draw:stroke="solid" draw:stroke-dash="Fine_20_Dashed"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0.381cm" fo:min-width="9.501cm" fo:padding-top="0.139cm" fo:padding-bottom="0.139cm" fo:padding-left="0.264cm" fo:padding-right="0.264cm" draw:shadow="hidden"/>
      <style:paragraph-properties style:writing-mode="lr-tb"/>
    </style:style>
    <style:style style:name="gr96" style:family="graphic" style:parent-style-name="Standard_5f_1">
      <style:graphic-properties draw:stroke="dash" draw:stroke-dash="Fine_20_Dashed" svg:stroke-width="0.028cm" draw:marker-start-width="0.242cm" draw:marker-end-width="0.242cm" draw:fill="solid" draw:fill-color="#7da7d8" draw:textarea-horizontal-align="justify" draw:textarea-vertical-align="middle" draw:auto-grow-height="false" fo:min-height="0.379cm" fo:min-width="4.47cm" fo:padding-top="0.139cm" fo:padding-bottom="0.139cm" fo:padding-left="0.264cm" fo:padding-right="0.264cm" draw:shadow="hidden"/>
      <style:paragraph-properties style:writing-mode="lr-tb"/>
    </style:style>
    <style:style style:name="gr97" style:family="graphic" style:parent-style-name="Standard_5f_1">
      <style:graphic-properties draw:stroke="dash" draw:stroke-dash="Fine_20_Dashed" svg:stroke-width="0.028cm" draw:marker-start-width="0.242cm" draw:marker-end-width="0.242cm" draw:fill="solid" draw:fill-color="#c06616" draw:textarea-horizontal-align="justify" draw:textarea-vertical-align="middle" draw:auto-grow-height="false" fo:min-height="0.379cm" fo:min-width="4.47cm" fo:padding-top="0.139cm" fo:padding-bottom="0.139cm" fo:padding-left="0.264cm" fo:padding-right="0.264cm" draw:shadow="hidden"/>
      <style:paragraph-properties style:writing-mode="lr-tb"/>
    </style:style>
    <style:style style:name="gr98" style:family="graphic" style:parent-style-name="Standard_5f_1">
      <style:graphic-properties draw:stroke="dash" draw:stroke-dash="Fine_20_Dashed" svg:stroke-width="0.028cm" draw:marker-start-width="0.242cm" draw:marker-end-width="0.242cm" draw:fill="solid" draw:fill-color="#62a73b" draw:textarea-horizontal-align="justify" draw:textarea-vertical-align="middle" draw:auto-grow-height="false" fo:min-height="0.379cm" fo:min-width="4.47cm" fo:padding-top="0.139cm" fo:padding-bottom="0.139cm" fo:padding-left="0.264cm" fo:padding-right="0.264cm" draw:shadow="hidden"/>
      <style:paragraph-properties style:writing-mode="lr-tb"/>
    </style:style>
    <style:style style:name="gr99" style:family="graphic" style:parent-style-name="Standard_5f_1">
      <style:graphic-properties draw:stroke="solid"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1.72cm" fo:min-width="6.07cm" fo:padding-top="0.139cm" fo:padding-bottom="0.139cm" fo:padding-left="0.264cm" fo:padding-right="0.264cm"/>
      <style:paragraph-properties style:writing-mode="lr-tb"/>
    </style:style>
    <style:style style:name="gr100" style:family="graphic" style:parent-style-name="Standard_5f_1" style:list-style-name="L1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847cm" fo:min-width="4.349cm"/>
      <style:paragraph-properties style:writing-mode="lr-tb"/>
    </style:style>
    <style:style style:name="gr101" style:family="graphic" style:parent-style-name="Standard_5f_1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4.575cm"/>
      <style:paragraph-properties style:writing-mode="lr-tb"/>
    </style:style>
    <style:style style:name="gr102" style:family="graphic" style:parent-style-name="Standard_5f_1" style:list-style-name="L1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1.061cm" fo:min-width="4.629cm"/>
      <style:paragraph-properties style:writing-mode="lr-tb"/>
    </style:style>
    <style:style style:name="gr103" style:family="graphic" style:parent-style-name="Standard_5f_1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1.061cm" fo:min-width="7.949cm"/>
      <style:paragraph-properties style:writing-mode="lr-tb"/>
    </style:style>
    <style:style style:name="gr104" style:family="graphic" style:parent-style-name="Standard_5f_1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1.061cm" fo:min-width="7.455cm"/>
      <style:paragraph-properties style:writing-mode="lr-tb"/>
    </style:style>
    <style:style style:name="gr105" style:family="graphic" style:parent-style-name="Standard_5f_1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1.061cm" fo:min-width="7.679cm"/>
      <style:paragraph-properties style:writing-mode="lr-tb"/>
    </style:style>
    <style:style style:name="gr106" style:family="graphic" style:parent-style-name="Standard_5f_1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1.061cm" fo:min-width="4.925cm"/>
      <style:paragraph-properties style:writing-mode="lr-tb"/>
    </style:style>
    <style:style style:name="gr107" style:family="graphic" style:parent-style-name="Standard_5f_1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1.491cm" fo:min-width="22.881cm"/>
      <style:paragraph-properties style:writing-mode="lr-tb"/>
    </style:style>
    <style:style style:name="gr108" style:family="graphic" style:parent-style-name="Standard_5f_1">
      <style:graphic-properties draw:stroke="dash" draw:stroke-dash="Fine_20_Dashed" svg:stroke-width="0.028cm" draw:marker-start-width="0.242cm" draw:marker-end-width="0.242cm" draw:fill="solid" draw:fill-color="#c06616" draw:textarea-horizontal-align="justify" draw:textarea-vertical-align="middle" draw:auto-grow-height="false" fo:min-height="0.379cm" fo:min-width="1.67cm" fo:padding-top="0.139cm" fo:padding-bottom="0.139cm" fo:padding-left="0.264cm" fo:padding-right="0.264cm" draw:shadow="hidden"/>
      <style:paragraph-properties style:writing-mode="lr-tb"/>
    </style:style>
    <style:style style:name="gr109" style:family="graphic" style:parent-style-name="Standard_5f_1">
      <style:graphic-properties draw:stroke="solid" draw:stroke-dash="Fine_20_Dashed"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0.386cm" fo:min-width="4.444cm" fo:padding-top="0.139cm" fo:padding-bottom="0.139cm" fo:padding-left="0.264cm" fo:padding-right="0.264cm" draw:shadow="hidden"/>
      <style:paragraph-properties style:writing-mode="lr-tb"/>
    </style:style>
    <style:style style:name="gr110" style:family="graphic" style:parent-style-name="Standard_5f_1">
      <style:graphic-properties svg:stroke-width="0.028cm" draw:marker-start-width="0.242cm" draw:marker-end-width="0.242cm" draw:fill-color="#ed1c24" draw:textarea-horizontal-align="justify" draw:textarea-vertical-align="middle" draw:auto-grow-height="false" fo:min-height="0cm" fo:min-width="0cm" fo:padding-top="0.139cm" fo:padding-bottom="0.139cm" fo:padding-left="0.264cm" fo:padding-right="0.264cm"/>
    </style:style>
    <style:style style:name="gr111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0.965cm"/>
      <style:paragraph-properties style:writing-mode="lr-tb"/>
    </style:style>
    <style:style style:name="gr112" style:family="graphic" style:parent-style-name="objectwithoutfill">
      <style:graphic-properties svg:stroke-width="0.028cm" draw:marker-start-width="0.242cm" draw:marker-end="" draw:marker-end-width="0.342cm" draw:fill="none" draw:textarea-vertical-align="middle" fo:padding-top="0.139cm" fo:padding-bottom="0.139cm" fo:padding-left="0.264cm" fo:padding-right="0.264cm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8f93c7"/>
      <style:paragraph-properties fo:text-align="center"/>
      <style:text-properties style:font-name="Arial4"/>
    </style:style>
    <style:style style:name="P2" style:family="paragraph">
      <loext:graphic-properties draw:fill-color="#89c765"/>
      <style:paragraph-properties fo:text-align="center"/>
      <style:text-properties style:font-name="Arial4"/>
    </style:style>
    <style:style style:name="P3" style:family="paragraph">
      <loext:graphic-properties draw:fill-color="#bee3d3"/>
      <style:paragraph-properties fo:text-align="center"/>
      <style:text-properties style:font-name="Arial4"/>
    </style:style>
    <style:style style:name="P4" style:family="paragraph">
      <loext:graphic-properties draw:fill-color="#fdb94d"/>
      <style:paragraph-properties fo:text-align="center"/>
      <style:text-properties style:font-name="Arial4"/>
    </style:style>
    <style:style style:name="P5" style:family="paragraph">
      <loext:graphic-properties draw:fill-color="#fff9ae"/>
      <style:paragraph-properties fo:text-align="center"/>
      <style:text-properties style:font-name="Arial4"/>
    </style:style>
    <style:style style:name="P6" style:family="paragraph">
      <style:paragraph-properties fo:text-align="center" style:writing-mode="lr-tb"/>
      <style:text-properties style:font-name="Arial4" fo:font-size="10pt"/>
    </style:style>
    <style:style style:name="P7" style:family="paragraph">
      <loext:graphic-properties draw:fill="solid" draw:fill-color="#c06616"/>
      <style:paragraph-properties fo:text-align="center" style:writing-mode="lr-tb"/>
      <style:text-properties style:font-name="Arial4" fo:font-size="10pt"/>
    </style:style>
    <style:style style:name="P8" style:family="paragraph">
      <style:paragraph-properties fo:text-align="center" style:text-autospace="none" style:writing-mode="lr-tb"/>
      <style:text-properties style:font-name="Arial4" fo:font-size="10pt"/>
    </style:style>
    <style:style style:name="P9" style:family="paragraph">
      <loext:graphic-properties draw:fill="none" draw:fill-color="#ffffff"/>
      <style:paragraph-properties style:writing-mode="lr-tb"/>
      <style:text-properties style:font-name="Arial4" fo:font-size="10pt" style:font-size-asian="10pt" style:font-size-complex="10pt"/>
    </style:style>
    <style:style style:name="P10" style:family="paragraph">
      <loext:graphic-properties draw:fill="solid" draw:fill-color="#7da7d8"/>
      <style:paragraph-properties fo:text-align="center" style:writing-mode="lr-tb"/>
      <style:text-properties style:font-name="Arial4" fo:font-size="10pt"/>
    </style:style>
    <style:style style:name="P11" style:family="paragraph">
      <loext:graphic-properties draw:fill="solid" draw:fill-color="#7da7d8"/>
      <style:paragraph-properties fo:text-align="center" style:text-autospace="none" style:writing-mode="lr-tb"/>
      <style:text-properties style:font-name="Arial4" fo:font-size="10pt"/>
    </style:style>
    <style:style style:name="P12" style:family="paragraph">
      <loext:graphic-properties draw:fill="none" draw:fill-color="#ffffff"/>
      <style:paragraph-properties style:writing-mode="lr-tb"/>
      <style:text-properties style:font-name="Arial4" fo:font-size="10pt"/>
    </style:style>
    <style:style style:name="P13" style:family="paragraph">
      <loext:graphic-properties draw:fill="none"/>
      <style:paragraph-properties fo:text-align="center"/>
      <style:text-properties style:font-name="Arial4"/>
    </style:style>
    <style:style style:name="P14" style:family="paragraph">
      <loext:graphic-properties draw:fill="solid" draw:fill-color="#62a73b"/>
      <style:paragraph-properties fo:text-align="center" style:writing-mode="lr-tb"/>
      <style:text-properties style:font-name="Arial4" fo:font-size="10pt"/>
    </style:style>
    <style:style style:name="P15" style:family="paragraph">
      <style:paragraph-properties fo:text-align="center" style:text-autospace="none" style:writing-mode="lr-tb"/>
      <style:text-properties fo:color="#333333" loext:opacity="100%" style:font-name="Arial4" fo:font-size="6pt" style:font-name-asian="Tahoma" style:font-size-asian="6pt" style:font-name-complex="Tahoma" style:font-size-complex="6pt"/>
    </style:style>
    <style:style style:name="P16" style:family="paragraph">
      <loext:graphic-properties draw:fill="solid" draw:fill-color="#ffffff"/>
      <style:paragraph-properties fo:text-align="center" style:text-autospace="none" style:writing-mode="lr-tb"/>
      <style:text-properties fo:color="#333333" loext:opacity="100%" style:font-name="Arial4" fo:font-size="6pt" style:font-name-asian="Tahoma" style:font-size-asian="6pt" style:font-name-complex="Tahoma" style:font-size-complex="6pt"/>
    </style:style>
    <style:style style:name="P17" style:family="paragraph">
      <loext:graphic-properties draw:fill="solid" draw:fill-color="#ffffff"/>
      <style:paragraph-properties fo:text-align="center" style:writing-mode="lr-tb"/>
      <style:text-properties style:font-name="Arial4" fo:font-size="10pt"/>
    </style:style>
    <style:style style:name="P18" style:family="paragraph">
      <style:paragraph-properties fo:line-height="150%" fo:text-align="center" style:text-autospace="none" style:writing-mode="lr-tb"/>
      <style:text-properties style:font-name="Arial4" fo:font-size="10pt"/>
    </style:style>
    <style:style style:name="P19" style:family="paragraph">
      <style:paragraph-properties fo:line-height="150%" fo:text-align="center" style:writing-mode="lr-tb"/>
      <style:text-properties style:font-name="Arial4" fo:font-size="10pt"/>
    </style:style>
    <style:style style:name="P20" style:family="paragraph">
      <loext:graphic-properties draw:fill="solid" draw:fill-color="#ffffff"/>
      <style:paragraph-properties fo:line-height="150%" fo:text-align="center" style:writing-mode="lr-tb"/>
      <style:text-properties style:font-name="Arial4" fo:font-size="10pt"/>
    </style:style>
    <style:style style:name="P21" style:family="paragraph">
      <style:paragraph-properties style:text-autospace="none"/>
    </style:style>
    <style:style style:name="P22" style:family="paragraph">
      <loext:graphic-properties draw:fill="none" draw:fill-color="#ffffff"/>
      <style:paragraph-properties style:text-autospace="none" style:writing-mode="lr-tb"/>
      <style:text-properties style:font-name="Arial4" fo:font-size="6pt" style:font-name-asian="Tahoma" style:font-size-asian="6pt" style:font-name-complex="Tahoma" style:font-size-complex="6pt"/>
    </style:style>
    <style:style style:name="P23" style:family="paragraph">
      <style:paragraph-properties fo:margin-left="0cm" fo:margin-right="0cm" fo:margin-top="0.1cm" fo:margin-bottom="0.1cm" fo:line-height="100%" fo:text-align="center" fo:text-indent="0cm" style:text-autospace="none" style:writing-mode="lr-tb">
        <style:tab-stops/>
      </style:paragraph-properties>
      <style:text-properties style:font-name="Arial4" fo:font-size="10pt"/>
    </style:style>
    <style:style style:name="P24" style:family="paragraph">
      <style:paragraph-properties fo:margin-left="0cm" fo:margin-right="0cm" fo:margin-top="0cm" fo:margin-bottom="0cm" fo:line-height="150%" fo:text-align="center" fo:text-indent="0cm" style:writing-mode="lr-tb">
        <style:tab-stops/>
      </style:paragraph-properties>
      <style:text-properties style:font-name="Arial4" fo:font-size="10pt"/>
    </style:style>
    <style:style style:name="P25" style:family="paragraph">
      <style:paragraph-properties fo:margin-left="0cm" fo:margin-right="0cm" fo:margin-top="0cm" fo:margin-bottom="0cm" fo:line-height="100%" fo:text-align="center" fo:text-indent="0cm" style:text-autospace="none" style:writing-mode="lr-tb">
        <style:tab-stops/>
      </style:paragraph-properties>
      <style:text-properties style:font-name="Arial4" fo:font-size="10pt"/>
    </style:style>
    <style:style style:name="P26" style:family="paragraph">
      <loext:graphic-properties draw:fill-color="#ed1c24"/>
      <style:paragraph-properties fo:text-align="center"/>
      <style:text-properties style:font-name="Arial4"/>
    </style:style>
    <style:style style:name="P27" style:family="paragraph">
      <loext:graphic-properties draw:fill="none" draw:fill-color="#ffffff"/>
      <style:paragraph-properties style:text-autospace="none" style:writing-mode="lr-tb"/>
      <style:text-properties style:font-name="Arial4" fo:font-size="8.5pt" fo:font-weight="bold" style:font-name-asian="Tahoma-Bold" style:font-size-asian="8.5pt" style:font-weight-asian="bold" style:font-name-complex="Tahoma-Bold" style:font-size-complex="8.5pt" style:font-weight-complex="bold"/>
    </style:style>
    <style:style style:name="P28" style:family="paragraph">
      <loext:graphic-properties draw:fill="none" draw:fill-color="#ffffff"/>
      <style:paragraph-properties style:writing-mode="lr-tb"/>
      <style:text-properties style:font-name="Arial4" fo:font-size="11.8999996185303pt" fo:font-weight="bold" style:font-size-asian="12pt" style:font-weight-asian="bold" style:font-size-complex="12pt" style:font-weight-complex="bold"/>
    </style:style>
    <style:style style:name="P29" style:family="paragraph">
      <loext:graphic-properties draw:fill="none" draw:fill-color="#ffffff"/>
      <style:paragraph-properties style:writing-mode="lr-tb"/>
      <style:text-properties fo:font-size="17.8999996185303pt" fo:font-weight="bold" style:font-size-asian="18pt" style:font-weight-asian="bold" style:font-size-complex="18pt" style:font-weight-complex="bold"/>
    </style:style>
    <style:style style:name="P30" style:family="paragraph">
      <loext:graphic-properties draw:fill="none" draw:fill-color="#ffffff"/>
      <style:paragraph-properties style:text-autospace="none" style:writing-mode="lr-tb"/>
      <style:text-properties style:font-name="Arial4" fo:font-size="6pt" style:font-name-asian="Helvetica1" style:font-size-asian="6pt" style:font-name-complex="Helvetica1" style:font-size-complex="6pt"/>
    </style:style>
    <style:style style:name="P31" style:family="paragraph">
      <style:paragraph-properties fo:text-align="center"/>
      <style:text-properties style:font-name="Arial4"/>
    </style:style>
    <style:style style:name="P32" style:family="paragraph">
      <loext:graphic-properties draw:fill-color="#ffffff"/>
      <style:paragraph-properties style:writing-mode="lr-tb"/>
    </style:style>
    <style:style style:name="P33" style:family="paragraph">
      <loext:graphic-properties draw:fill-color="#8f93c7"/>
      <style:paragraph-properties fo:text-align="center"/>
    </style:style>
    <style:style style:name="P34" style:family="paragraph">
      <loext:graphic-properties draw:fill-color="#89c765"/>
      <style:paragraph-properties fo:text-align="center"/>
    </style:style>
    <style:style style:name="P35" style:family="paragraph">
      <loext:graphic-properties draw:fill-color="#bee3d3"/>
      <style:paragraph-properties fo:text-align="center"/>
    </style:style>
    <style:style style:name="P36" style:family="paragraph">
      <loext:graphic-properties draw:fill-color="#fdb94d"/>
      <style:paragraph-properties fo:text-align="center"/>
    </style:style>
    <style:style style:name="P37" style:family="paragraph">
      <loext:graphic-properties draw:fill-color="#fff9ae"/>
      <style:paragraph-properties fo:text-align="center"/>
    </style:style>
    <style:style style:name="P38" style:family="paragraph">
      <style:paragraph-properties fo:text-align="center" style:writing-mode="lr-tb"/>
      <style:text-properties style:font-name="Arial3" fo:font-size="10pt"/>
    </style:style>
    <style:style style:name="P39" style:family="paragraph">
      <loext:graphic-properties draw:fill="solid" draw:fill-color="#c06616"/>
      <style:paragraph-properties fo:text-align="center" style:writing-mode="lr-tb"/>
      <style:text-properties style:font-name="Arial3" fo:font-size="10pt"/>
    </style:style>
    <style:style style:name="P40" style:family="paragraph">
      <style:paragraph-properties fo:margin-left="0cm" fo:margin-right="0cm" fo:margin-top="0cm" fo:margin-bottom="0cm" fo:line-height="100%" fo:text-align="center" fo:text-indent="0cm" style:text-autospace="none" style:writing-mode="lr-tb">
        <style:tab-stops/>
      </style:paragraph-properties>
      <style:text-properties style:font-name="Arial3" fo:font-size="10pt"/>
    </style:style>
    <style:style style:name="P41" style:family="paragraph">
      <loext:graphic-properties draw:fill="solid" draw:fill-color="#7da7d8"/>
      <style:paragraph-properties fo:text-align="center" style:writing-mode="lr-tb"/>
      <style:text-properties style:font-name="Arial3" fo:font-size="10pt"/>
    </style:style>
    <style:style style:name="P42" style:family="paragraph">
      <style:paragraph-properties fo:text-align="end"/>
    </style:style>
    <style:style style:name="P43" style:family="paragraph">
      <loext:graphic-properties draw:fill="none" draw:fill-color="#ffffff"/>
      <style:paragraph-properties fo:text-align="end" style:writing-mode="lr-tb"/>
      <style:text-properties fo:font-size="10pt"/>
    </style:style>
    <style:style style:name="P44" style:family="paragraph">
      <loext:graphic-properties draw:fill="none" draw:fill-color="#ffffff"/>
      <style:paragraph-properties style:writing-mode="lr-tb"/>
      <style:text-properties fo:font-size="10pt"/>
    </style:style>
    <style:style style:name="P45" style:family="paragraph">
      <loext:graphic-properties draw:fill="solid" draw:fill-color="#62a73b"/>
      <style:paragraph-properties fo:text-align="center" style:writing-mode="lr-tb"/>
      <style:text-properties style:font-name="Arial3" fo:font-size="10pt"/>
    </style:style>
    <style:style style:name="P46" style:family="paragraph">
      <loext:graphic-properties draw:fill="solid" draw:fill-color="#ffffff"/>
      <style:paragraph-properties fo:text-align="center" style:writing-mode="lr-tb"/>
      <style:text-properties style:font-name="Arial3" fo:font-size="10pt"/>
    </style:style>
    <style:style style:name="P47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style:font-name="Arial3" fo:font-size="10pt"/>
    </style:style>
    <style:style style:name="P48" style:family="paragraph">
      <style:paragraph-properties fo:margin-left="0cm" fo:margin-right="0cm" fo:margin-top="0cm" fo:margin-bottom="0cm" fo:line-height="150%" fo:text-align="center" fo:text-indent="0cm" style:text-autospace="none" style:writing-mode="lr-tb">
        <style:tab-stops/>
      </style:paragraph-properties>
      <style:text-properties fo:font-size="10pt"/>
    </style:style>
    <style:style style:name="P49" style:family="paragraph">
      <style:paragraph-properties fo:margin-left="0cm" fo:margin-right="0cm" fo:margin-top="0cm" fo:margin-bottom="0cm" fo:line-height="150%" fo:text-align="center" fo:text-indent="0cm" style:writing-mode="lr-tb">
        <style:tab-stops/>
      </style:paragraph-properties>
      <style:text-properties fo:font-size="10pt"/>
    </style:style>
    <style:style style:name="P50" style:family="paragraph">
      <loext:graphic-properties draw:fill="solid" draw:fill-color="#ffffff"/>
      <style:paragraph-properties fo:line-height="150%" fo:text-align="center" style:writing-mode="lr-tb"/>
      <style:text-properties fo:font-size="10pt"/>
    </style:style>
    <style:style style:name="P51" style:family="paragraph">
      <style:paragraph-properties fo:margin-left="0cm" fo:margin-right="0cm" fo:margin-top="0cm" fo:margin-bottom="0cm" fo:line-height="100%" fo:text-indent="0cm" style:text-autospace="none">
        <style:tab-stops/>
      </style:paragraph-properties>
    </style:style>
    <style:style style:name="P52" style:family="paragraph">
      <loext:graphic-properties draw:fill="none" draw:fill-color="#ffffff"/>
      <style:paragraph-properties fo:margin-left="0cm" fo:margin-right="0cm" fo:margin-top="0cm" fo:margin-bottom="0cm" fo:line-height="100%" fo:text-indent="0cm" style:text-autospace="none" style:writing-mode="lr-tb">
        <style:tab-stops/>
      </style:paragraph-properties>
      <style:text-properties fo:font-size="10pt"/>
    </style:style>
    <style:style style:name="P53" style:family="paragraph">
      <style:paragraph-properties fo:margin-left="0cm" fo:margin-right="0cm" fo:margin-top="0.1cm" fo:margin-bottom="0.1cm" fo:line-height="100%" fo:text-align="center" fo:text-indent="0cm" style:text-autospace="none" style:writing-mode="lr-tb">
        <style:tab-stops/>
      </style:paragraph-properties>
      <style:text-properties fo:font-size="10pt"/>
    </style:style>
    <style:style style:name="P54" style:family="paragraph">
      <style:paragraph-properties fo:line-height="150%" fo:text-align="center" style:writing-mode="lr-tb"/>
      <style:text-properties fo:font-size="10pt"/>
    </style:style>
    <style:style style:name="P55" style:family="paragraph">
      <style:paragraph-properties fo:margin-left="0cm" fo:margin-right="0cm" fo:margin-top="0cm" fo:margin-bottom="0cm" fo:line-height="100%" fo:text-align="center" fo:text-indent="0cm" style:text-autospace="none" style:writing-mode="lr-tb">
        <style:tab-stops/>
      </style:paragraph-properties>
      <style:text-properties fo:font-size="10pt"/>
    </style:style>
    <style:style style:name="P56" style:family="paragraph">
      <loext:graphic-properties draw:fill="none" draw:fill-color="#ffffff"/>
      <style:paragraph-properties fo:margin-left="0cm" fo:margin-right="0cm" fo:margin-top="0cm" fo:margin-bottom="0cm" fo:line-height="100%" fo:text-indent="0cm" style:text-autospace="none" style:writing-mode="lr-tb">
        <style:tab-stops/>
      </style:paragraph-properties>
      <style:text-properties fo:font-size="11.8999996185303pt" fo:font-weight="bold" style:font-size-asian="12pt" style:font-weight-asian="bold" style:font-size-complex="12pt" style:font-weight-complex="bold"/>
    </style:style>
    <style:style style:name="P57" style:family="paragraph">
      <loext:graphic-properties draw:fill="none" draw:fill-color="#ffffff"/>
      <style:paragraph-properties style:writing-mode="lr-tb"/>
      <style:text-properties fo:font-size="11.8999996185303pt" fo:font-weight="bold" style:font-size-asian="12pt" style:font-weight-asian="bold" style:font-size-complex="12pt" style:font-weight-complex="bold"/>
    </style:style>
    <style:style style:name="P58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P59" style:family="paragraph">
      <loext:graphic-properties draw:fill="none"/>
      <style:paragraph-properties fo:text-align="center"/>
    </style:style>
    <style:style style:name="P60" style:family="paragraph">
      <loext:graphic-properties draw:fill-color="#ed1c24"/>
      <style:paragraph-properties fo:text-align="center"/>
    </style:style>
    <style:style style:name="P61" style:family="paragraph">
      <style:paragraph-properties fo:text-align="center"/>
    </style:style>
    <style:style style:name="P62" style:family="paragraph">
      <loext:graphic-properties draw:fill="none"/>
      <style:paragraph-properties fo:text-align="center"/>
      <style:text-properties style:font-name="Arial4" fo:font-size="10pt"/>
    </style:style>
    <style:style style:name="P63" style:family="paragraph">
      <style:paragraph-properties fo:text-align="center" style:text-autospace="none" style:writing-mode="lr-tb"/>
      <style:text-properties style:font-name="Arial4" fo:font-size="10pt" style:font-size-asian="10pt" style:font-size-complex="10pt"/>
    </style:style>
    <style:style style:name="P64" style:family="paragraph">
      <loext:graphic-properties draw:fill="solid" draw:fill-color="#7da7d8"/>
      <style:paragraph-properties fo:text-align="center" style:writing-mode="lr-tb"/>
      <style:text-properties style:font-name="Arial4" fo:font-size="10pt" style:font-size-asian="10pt" style:font-size-complex="10pt"/>
    </style:style>
    <style:style style:name="P65" style:family="paragraph">
      <style:paragraph-properties fo:line-height="150%" fo:text-align="center" style:text-autospace="none" style:writing-mode="lr-tb"/>
      <style:text-properties style:use-window-font-color="true" loext:opacity="0%" style:font-name="Arial4" fo:font-size="10pt"/>
    </style:style>
    <style:style style:name="P66" style:family="paragraph">
      <loext:graphic-properties draw:fill="solid" draw:fill-color="#ffffff"/>
      <style:paragraph-properties fo:line-height="150%" fo:text-align="center" style:writing-mode="lr-tb"/>
      <style:text-properties style:use-window-font-color="true" loext:opacity="0%" style:font-name="Arial4" fo:font-size="10pt"/>
    </style:style>
    <style:style style:name="P67" style:family="paragraph">
      <loext:graphic-properties draw:fill="none" draw:fill-color="#ffffff"/>
      <style:paragraph-properties fo:margin-left="0cm" fo:margin-right="0cm" fo:margin-top="0cm" fo:margin-bottom="0cm" fo:line-height="100%" fo:text-indent="0cm" style:text-autospace="none" style:writing-mode="lr-tb">
        <style:tab-stops/>
      </style:paragraph-properties>
      <style:text-properties style:font-name="Arial4" fo:font-size="10pt"/>
    </style:style>
    <style:style style:name="P68" style:family="paragraph">
      <loext:graphic-properties draw:fill="none" draw:fill-color="#ffffff"/>
      <style:paragraph-properties fo:margin-left="0cm" fo:margin-right="0cm" fo:margin-top="0cm" fo:margin-bottom="0cm" fo:line-height="100%" fo:text-indent="0cm" style:text-autospace="none" style:writing-mode="lr-tb">
        <style:tab-stops/>
      </style:paragraph-properties>
      <style:text-properties style:font-name="Arial4" fo:font-size="11.8999996185303pt" fo:font-weight="bold" style:font-size-asian="12pt" style:font-weight-asian="bold" style:font-size-complex="12pt" style:font-weight-complex="bold"/>
    </style:style>
    <style:style style:name="P69" style:family="paragraph">
      <loext:graphic-properties draw:fill="none" draw:fill-color="#ffffff"/>
      <style:paragraph-properties style:writing-mode="lr-tb"/>
      <style:text-properties style:font-name="Arial4" fo:font-size="17.8999996185303pt" fo:font-weight="bold" style:font-size-asian="18pt" style:font-weight-asian="bold" style:font-size-complex="18pt" style:font-weight-complex="bold"/>
    </style:style>
    <style:style style:name="T1" style:family="text">
      <style:text-properties style:font-name="Arial4" fo:font-size="10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Tahoma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Arial4" fo:font-size="10pt" style:font-size-asian="10pt" style:font-size-complex="10pt"/>
    </style:style>
    <style:style style:name="T4" style:family="text">
      <style:text-properties fo:font-variant="normal" fo:text-transform="none" fo:color="#333333" loext:opacity="100%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Tahoma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ef413d" loext:opacity="100%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Tahoma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ef413d" loext:opacity="100%" style:font-name="Arial4" fo:font-size="10pt"/>
    </style:style>
    <style:style style:name="T7" style:family="text">
      <style:text-properties style:font-name="Arial4" fo:font-size="10pt" style:font-name-asian="Tahoma" style:font-size-asian="6pt" style:font-name-complex="Tahoma" style:font-size-complex="6pt"/>
    </style:style>
    <style:style style:name="T8" style:family="text">
      <style:text-properties fo:font-variant="normal" fo:text-transform="none" fo:color="#ce181e" loext:opacity="100%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Tahoma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ce181e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Arial4" fo:font-size="12pt" fo:font-style="normal" fo:text-shadow="none" style:text-underline-style="none" fo:font-weight="bold" style:letter-kerning="true" style:font-name-asian="Tahoma-Bold" style:font-size-asian="12pt" style:font-style-asian="normal" style:font-weight-asian="bold" style:font-name-complex="Tahoma-Bold" style:font-size-complex="1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style:font-name="Arial4"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8pt" fo:font-weight="bold" style:font-size-asian="18pt" style:font-weight-asian="bold" style:font-size-complex="18pt" style:font-weight-complex="bold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Helvetica1" style:font-size-asian="6pt" style:font-style-asian="normal" style:font-weight-asian="normal" style:font-name-complex="Helvetica1" style:font-size-complex="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Arial3" fo:font-size="10pt"/>
    </style:style>
    <style:style style:name="T16" style:family="text">
      <style:text-properties fo:font-size="10pt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7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ce181e" loext:opacity="100%" fo:font-size="10pt"/>
    </style:style>
    <style:style style:name="T19" style:family="text">
      <style:text-properties style:font-name="Arial4" fo:font-size="18pt" fo:font-weight="bold" style:font-size-asian="18pt" style:font-weight-asian="bold" style:font-size-complex="18pt" style:font-weight-complex="bold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Tahoma" fo:font-size="10pt" fo:font-style="normal" fo:text-shadow="none" style:text-underline-style="none" fo:font-weight="normal" style:letter-kerning="true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echnologie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10.402cm" svg:height="32.001cm" svg:x="44.699cm" svg:y="2.4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1.651cm" svg:height="32.001cm" svg:x="33.05cm" svg:y="2.4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11.251cm" svg:height="32.001cm" svg:x="21.8cm" svg:y="2.46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0.5cm" svg:height="32.001cm" svg:x="11.3cm" svg:y="2.4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9.299cm" svg:height="32.001cm" svg:x="2cm" svg:y="2.46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98cm" svg:height="0.665cm" svg:x="3.001cm" svg:y="4.469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2.2cm" svg:height="0.665cm" svg:x="5.2cm" svg:y="4.469cm">
          <text:p text:style-name="P6"><text:span text:style-name="T1">10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7" draw:layer="layout" svg:width="2.198cm" svg:height="0.665cm" svg:x="7.4cm" svg:y="4.469cm">
          <text:p text:style-name="P6"><text:span text:style-name="T1">5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xml:id="id10" draw:id="id10" draw:layer="layout" svg:width="6.598cm" svg:height="0.665cm" svg:x="3.002cm" svg:y="5.135cm">
          <text:p text:style-name="P8"><text:span text:style-name="T2">Minera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7" draw:layer="layout" svg:width="4.398cm" svg:height="0.657cm" svg:x="3.002cm" svg:y="5.802cm">
          <text:p text:style-name="P6"><text:span text:style-name="T1">To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9" draw:layer="layout" svg:width="1.28cm" svg:height="3.306cm" svg:x="11.599cm" svg:y="4.823cm">
          <draw:text-box>
            <text:p><text:span text:style-name="T3">5760</text:span></text:p>
          </draw:text-box>
        </draw:frame>
        <draw:custom-shape draw:style-name="gr11" draw:text-style-name="P10" draw:layer="layout" svg:width="2.198cm" svg:height="0.665cm" svg:x="13.001cm" svg:y="7.463cm">
          <text:p text:style-name="P6"><text:span text:style-name="T1">1350 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0" draw:layer="layout" svg:width="2.2cm" svg:height="0.665cm" svg:x="15.201cm" svg:y="7.463cm">
          <text:p text:style-name="P6"><text:span text:style-name="T1">16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2.198cm" svg:height="0.665cm" svg:x="17.401cm" svg:y="7.463cm">
          <text:p text:style-name="P6"><text:span text:style-name="T1">202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0" xml:id="id7" draw:id="id7" draw:layer="layout" svg:width="6.598cm" svg:height="0.665cm" svg:x="13.001cm" svg:y="8.131cm">
          <text:p text:style-name="P8"><text:span text:style-name="T2">Téladianiu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0" draw:layer="layout" svg:width="4.398cm" svg:height="0.657cm" svg:x="13.001cm" svg:y="8.798cm">
          <text:p text:style-name="P6"><text:span text:style-name="T1">Telad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2.198cm" svg:height="0.665cm" svg:x="13cm" svg:y="4.469cm">
          <text:p text:style-name="P6"><text:span text:style-name="T1">2160 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0" draw:layer="layout" svg:width="2.2cm" svg:height="0.665cm" svg:x="15.2cm" svg:y="4.469cm">
          <text:p text:style-name="P6"><text:span text:style-name="T1">14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2.198cm" svg:height="0.665cm" svg:x="17.4cm" svg:y="4.469cm">
          <text:p text:style-name="P6"><text:span text:style-name="T1">148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1" xml:id="id12" draw:id="id12" draw:layer="layout" svg:width="6.598cm" svg:height="0.665cm" svg:x="13cm" svg:y="5.135cm">
          <text:p text:style-name="P8"><text:span text:style-name="T2">Métal raffiné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0" draw:layer="layout" svg:width="4.398cm" svg:height="0.657cm" svg:x="13cm" svg:y="5.802cm">
          <text:p text:style-name="P6"><text:span text:style-name="T1">Tous sauf Teladi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" draw:text-style-name="P9" draw:layer="layout" svg:width="2.415cm" svg:height="1.167cm" svg:x="11.599cm" svg:y="7.818cm">
          <draw:text-box>
            <text:p><text:span text:style-name="T3">8400</text:span></text:p>
          </draw:text-box>
        </draw:frame>
        <draw:custom-shape draw:style-name="gr11" draw:text-style-name="P10" xml:id="id19" draw:id="id19" draw:layer="layout" svg:width="2.198cm" svg:height="0.665cm" svg:x="24cm" svg:y="4.466cm">
          <text:p text:style-name="P6"><text:span text:style-name="T1">320 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0" draw:layer="layout" svg:width="2.2cm" svg:height="0.665cm" svg:x="26.199cm" svg:y="4.466cm">
          <text:p text:style-name="P6"><text:span text:style-name="T1">1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2.198cm" svg:height="0.665cm" svg:x="28.401cm" svg:y="4.466cm">
          <text:p text:style-name="P6"><text:span text:style-name="T1">209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0" xml:id="id25" draw:id="id25" draw:layer="layout" svg:width="6.598cm" svg:height="0.665cm" svg:x="24.001cm" svg:y="5.132cm">
          <text:p text:style-name="P8"><text:span text:style-name="T2">Pièces de coqu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6" draw:text-style-name="P12" draw:layer="layout" svg:width="1.776cm" svg:height="0.852cm" svg:x="19.68cm" svg:y="4.823cm">
          <draw:text-box>
            <text:p><text:span text:style-name="T1">2112</text:span></text:p>
          </draw:text-box>
        </draw:frame>
        <draw:frame draw:style-name="gr16" draw:text-style-name="P12" draw:layer="layout" svg:width="1.776cm" svg:height="0.852cm" svg:x="19.68cm" svg:y="7.826cm">
          <draw:text-box>
            <text:p><text:span text:style-name="T1">2400</text:span></text:p>
          </draw:text-box>
        </draw:frame>
        <draw:frame draw:style-name="gr17" draw:text-style-name="P12" draw:layer="layout" svg:width="1.744cm" svg:height="0.852cm" svg:x="22.599cm" svg:y="4.163cm">
          <draw:text-box>
            <text:p><text:span text:style-name="T1">1120</text:span></text:p>
          </draw:text-box>
        </draw:frame>
        <draw:frame draw:style-name="gr18" draw:text-style-name="P12" draw:layer="layout" svg:width="1.569cm" svg:height="0.852cm" svg:x="22.77cm" svg:y="4.811cm">
          <draw:text-box>
            <text:p><text:span text:style-name="T1">816</text:span></text:p>
          </draw:text-box>
        </draw:frame>
        <draw:frame draw:style-name="gr18" draw:text-style-name="P12" draw:layer="layout" svg:width="1.569cm" svg:height="0.852cm" svg:x="30.656cm" svg:y="4.811cm">
          <draw:text-box>
            <text:p><text:span text:style-name="T1">1176</text:span></text:p>
          </draw:text-box>
        </draw:frame>
        <draw:custom-shape draw:style-name="gr11" draw:text-style-name="P10" xml:id="id24" draw:id="id24" draw:layer="layout" svg:width="2.198cm" svg:height="0.665cm" svg:x="24cm" svg:y="7.463cm">
          <text:p text:style-name="P6"><text:span text:style-name="T1">600 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0" draw:layer="layout" svg:width="2.2cm" svg:height="0.665cm" svg:x="26.199cm" svg:y="7.463cm">
          <text:p text:style-name="P6"><text:span text:style-name="T1">3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2.198cm" svg:height="0.665cm" svg:x="28.401cm" svg:y="7.463cm">
          <text:p text:style-name="P6"><text:span text:style-name="T1">54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0" xml:id="id26" draw:id="id26" draw:layer="layout" svg:width="6.599cm" svg:height="0.665cm" svg:x="24.001cm" svg:y="8.131cm">
          <text:p text:style-name="P8"><text:span text:style-name="T2">Composites avancé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12" draw:layer="layout" svg:width="1.569cm" svg:height="0.852cm" svg:x="22.814cm" svg:y="7.172cm">
          <draw:text-box>
            <text:p><text:span text:style-name="T1">960</text:span></text:p>
          </draw:text-box>
        </draw:frame>
        <draw:frame draw:style-name="gr18" draw:text-style-name="P12" draw:layer="layout" svg:width="1.569cm" svg:height="0.852cm" svg:x="22.814cm" svg:y="7.826cm">
          <draw:text-box>
            <text:p><text:span text:style-name="T1">696</text:span></text:p>
          </draw:text-box>
        </draw:frame>
        <draw:custom-shape draw:style-name="gr11" draw:text-style-name="P10" xml:id="id23" draw:id="id23" draw:layer="layout" svg:width="2.198cm" svg:height="0.665cm" svg:x="24cm" svg:y="14.964cm">
          <text:p text:style-name="P6"><text:span text:style-name="T1">360 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0" draw:layer="layout" svg:width="2.2cm" svg:height="0.665cm" svg:x="26.199cm" svg:y="14.964cm">
          <text:p text:style-name="P6"><text:span text:style-name="T1">38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2.198cm" svg:height="0.665cm" svg:x="28.401cm" svg:y="14.964cm">
          <text:p text:style-name="P6"><text:span text:style-name="T1">1053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0" xml:id="id29" draw:id="id29" draw:layer="layout" svg:width="6.598cm" svg:height="0.665cm" svg:x="24.001cm" svg:y="15.631cm">
          <text:p text:style-name="P8"><text:span text:style-name="T2">Ensemble de scanne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12" draw:layer="layout" svg:width="1.569cm" svg:height="0.852cm" svg:x="30.699cm" svg:y="15.322cm">
          <draw:text-box>
            <text:p><text:span text:style-name="T1">216</text:span></text:p>
          </draw:text-box>
        </draw:frame>
        <draw:frame draw:style-name="gr18" draw:text-style-name="P12" draw:layer="layout" svg:width="1.569cm" svg:height="0.852cm" svg:x="30.699cm" svg:y="7.826cm">
          <draw:text-box>
            <text:p><text:span text:style-name="T1">648</text:span></text:p>
          </draw:text-box>
        </draw:frame>
        <draw:frame draw:style-name="gr18" draw:text-style-name="P12" draw:layer="layout" svg:width="1.569cm" svg:height="0.852cm" svg:x="22.814cm" svg:y="15.322cm">
          <draw:text-box>
            <text:p><text:span text:style-name="T1">438</text:span></text:p>
          </draw:text-box>
        </draw:frame>
        <draw:frame draw:style-name="gr18" draw:text-style-name="P12" draw:layer="layout" svg:width="1.569cm" svg:height="0.852cm" svg:x="22.814cm" svg:y="14.673cm">
          <draw:text-box>
            <text:p><text:span text:style-name="T1">600</text:span></text:p>
          </draw:text-box>
        </draw:frame>
        <draw:custom-shape draw:style-name="gr11" draw:text-style-name="P10" xml:id="id22" draw:id="id22" draw:layer="layout" svg:width="2.198cm" svg:height="0.665cm" svg:x="24cm" svg:y="11.963cm">
          <text:p text:style-name="P6"><text:span text:style-name="T1">240 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0" draw:layer="layout" svg:width="2.2cm" svg:height="0.665cm" svg:x="26.199cm" svg:y="11.963cm">
          <text:p text:style-name="P6"><text:span text:style-name="T1">15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2.198cm" svg:height="0.665cm" svg:x="28.401cm" svg:y="11.963cm">
          <text:p text:style-name="P6"><text:span text:style-name="T1">182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0" xml:id="id28" draw:id="id28" draw:layer="layout" svg:width="6.598cm" svg:height="0.665cm" svg:x="24.001cm" svg:y="12.631cm">
          <text:p text:style-name="P8"><text:span text:style-name="T2">Pièces de moteu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12" draw:layer="layout" svg:width="1.569cm" svg:height="0.852cm" svg:x="30.699cm" svg:y="12.322cm">
          <draw:text-box>
            <text:p><text:span text:style-name="T1">832</text:span></text:p>
          </draw:text-box>
        </draw:frame>
        <draw:frame draw:style-name="gr18" draw:text-style-name="P12" draw:layer="layout" svg:width="1.569cm" svg:height="0.852cm" svg:x="22.814cm" svg:y="12.322cm">
          <draw:text-box>
            <text:p><text:span text:style-name="T1">280</text:span></text:p>
          </draw:text-box>
        </draw:frame>
        <draw:frame draw:style-name="gr18" draw:text-style-name="P12" draw:layer="layout" svg:width="1.569cm" svg:height="0.852cm" svg:x="22.814cm" svg:y="11.672cm">
          <draw:text-box>
            <text:p><text:span text:style-name="T1">384</text:span></text:p>
          </draw:text-box>
        </draw:frame>
        <draw:custom-shape draw:style-name="gr6" draw:text-style-name="P7" draw:layer="layout" svg:width="2.198cm" svg:height="0.665cm" svg:x="3.001cm" svg:y="26.965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2.2cm" svg:height="0.665cm" svg:x="5.2cm" svg:y="26.965cm">
          <text:p text:style-name="P6"><text:span text:style-name="T1">10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7" draw:layer="layout" svg:width="2.198cm" svg:height="0.665cm" svg:x="7.4cm" svg:y="26.965cm">
          <text:p text:style-name="P6"><text:span text:style-name="T1">13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xml:id="id1" draw:id="id1" draw:layer="layout" svg:width="6.598cm" svg:height="0.665cm" svg:x="3.002cm" svg:y="27.63cm">
          <text:p text:style-name="P8"><text:span text:style-name="T2">Siliciu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2.198cm" svg:height="0.665cm" svg:x="13.021cm" svg:y="26.965cm">
          <text:p text:style-name="P6"><text:span text:style-name="T1">1800 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0" draw:layer="layout" svg:width="2.2cm" svg:height="0.665cm" svg:x="15.219cm" svg:y="26.965cm">
          <text:p text:style-name="P6"><text:span text:style-name="T1">18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2.198cm" svg:height="0.665cm" svg:x="17.42cm" svg:y="26.965cm">
          <text:p text:style-name="P6"><text:span text:style-name="T1">299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0" xml:id="id2" draw:id="id2" draw:layer="layout" svg:width="6.598cm" svg:height="0.665cm" svg:x="13.021cm" svg:y="27.63cm">
          <text:p text:style-name="P8"><text:span text:style-name="T2">Tranches de siliciu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0" draw:layer="layout" svg:width="4.398cm" svg:height="0.657cm" svg:x="13.021cm" svg:y="28.298cm">
          <text:p text:style-name="P6"><text:span text:style-name="T1">To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6" draw:text-style-name="P12" draw:layer="layout" svg:width="1.776cm" svg:height="0.852cm" svg:x="19.699cm" svg:y="27.318cm">
          <draw:text-box>
            <text:p><text:span text:style-name="T1">2140</text:span></text:p>
          </draw:text-box>
        </draw:frame>
        <draw:connector draw:style-name="gr20" draw:text-style-name="P13" draw:layer="layout" svg:x1="9.6cm" svg:y1="27.962cm" svg:x2="13.021cm" svg:y2="27.962cm" draw:start-shape="id1" draw:start-glue-point="1" draw:end-shape="id2" svg:d="M9600 27962h3421" svg:viewBox="0 0 3422 1">
          <text:p/>
        </draw:connector>
        <draw:frame draw:style-name="gr16" draw:text-style-name="P12" draw:layer="layout" svg:width="1.776cm" svg:height="0.852cm" svg:x="11.618cm" svg:y="27.318cm">
          <draw:text-box>
            <text:p><text:span text:style-name="T1">4800</text:span></text:p>
          </draw:text-box>
        </draw:frame>
        <draw:frame draw:style-name="gr18" draw:text-style-name="P12" draw:layer="layout" svg:width="1.569cm" svg:height="0.852cm" svg:x="22.814cm" svg:y="16.022cm">
          <draw:text-box>
            <text:p><text:span text:style-name="T1">360</text:span></text:p>
          </draw:text-box>
        </draw:frame>
        <draw:custom-shape draw:style-name="gr11" draw:text-style-name="P10" draw:layer="layout" svg:width="2.198cm" svg:height="0.665cm" svg:x="24.001cm" svg:y="26.965cm">
          <text:p text:style-name="P6"><text:span text:style-name="T1"><text:s/></text:span><text:span text:style-name="T1">300 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0" draw:layer="layout" svg:width="2.2cm" svg:height="0.665cm" svg:x="26.199cm" svg:y="26.965cm">
          <text:p text:style-name="P6"><text:span text:style-name="T1">2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2.198cm" svg:height="0.665cm" svg:x="28.401cm" svg:y="26.965cm">
          <text:p text:style-name="P6"><text:span text:style-name="T1">948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0" xml:id="id40" draw:id="id40" draw:layer="layout" svg:width="6.598cm" svg:height="0.665cm" svg:x="24.001cm" svg:y="27.63cm">
          <text:p text:style-name="P8"><text:span text:style-name="T2">Puces intelligent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6" draw:text-style-name="P12" draw:layer="layout" svg:width="1.776cm" svg:height="0.852cm" svg:x="22.618cm" svg:y="27.327cm">
          <draw:text-box>
            <text:p><text:span text:style-name="T1">1200</text:span></text:p>
          </draw:text-box>
        </draw:frame>
        <draw:frame draw:style-name="gr18" draw:text-style-name="P12" draw:layer="layout" svg:width="1.569cm" svg:height="0.852cm" svg:x="30.699cm" svg:y="27.327cm">
          <draw:text-box>
            <text:p><text:span text:style-name="T1">432</text:span></text:p>
          </draw:text-box>
        </draw:frame>
        <draw:custom-shape draw:style-name="gr6" draw:text-style-name="P7" draw:layer="layout" svg:width="2.198cm" svg:height="0.665cm" svg:x="3.001cm" svg:y="30.963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2.2cm" svg:height="0.665cm" svg:x="5.2cm" svg:y="30.963cm">
          <text:p text:style-name="P6"><text:span text:style-name="T1">10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7" draw:layer="layout" svg:width="2.198cm" svg:height="0.665cm" svg:x="7.4cm" svg:y="30.963cm">
          <text:p text:style-name="P6"><text:span text:style-name="T1">51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6.598cm" svg:height="0.665cm" svg:x="3.002cm" svg:y="31.631cm">
          <text:p text:style-name="P8"><text:span text:style-name="T2">Nividiu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4" draw:layer="layout" svg:width="2.198cm" svg:height="0.665cm" svg:x="3.001cm" svg:y="19.465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4" draw:layer="layout" svg:width="2.2cm" svg:height="0.665cm" svg:x="5.2cm" svg:y="19.465cm">
          <text:p text:style-name="P6"><text:span text:style-name="T1">6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4" draw:layer="layout" svg:width="2.198cm" svg:height="0.665cm" svg:x="7.4cm" svg:y="19.465cm">
          <text:p text:style-name="P6"><text:span text:style-name="T1">44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4" xml:id="id3" draw:id="id3" draw:layer="layout" svg:width="6.598cm" svg:height="0.665cm" svg:x="3.002cm" svg:y="20.131cm">
          <text:p text:style-name="P8"><text:span text:style-name="T2">Héliu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4" draw:layer="layout" svg:width="2.198cm" svg:height="0.665cm" svg:x="3.001cm" svg:y="10.464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4" draw:layer="layout" svg:width="2.2cm" svg:height="0.665cm" svg:x="5.2cm" svg:y="10.464cm">
          <text:p text:style-name="P6"><text:span text:style-name="T1">6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4" draw:layer="layout" svg:width="2.198cm" svg:height="0.665cm" svg:x="7.4cm" svg:y="10.464cm">
          <text:p text:style-name="P6"><text:span text:style-name="T1">48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4" xml:id="id5" draw:id="id5" draw:layer="layout" svg:width="6.598cm" svg:height="0.665cm" svg:x="3.002cm" svg:y="11.133cm">
          <text:p text:style-name="P8"><text:span text:style-name="T2">Méthan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4" draw:layer="layout" svg:width="6.598cm" svg:height="0.665cm" svg:x="3.002cm" svg:y="11.796cm">
          <text:p text:style-name="P6"><text:span text:style-name="T1">To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4" draw:layer="layout" svg:width="2.198cm" svg:height="0.665cm" svg:x="3.001cm" svg:y="13.462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4" draw:layer="layout" svg:width="2.2cm" svg:height="0.665cm" svg:x="5.2cm" svg:y="13.462cm">
          <text:p text:style-name="P6"><text:span text:style-name="T1">6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4" draw:layer="layout" svg:width="2.198cm" svg:height="0.665cm" svg:x="7.4cm" svg:y="13.462cm">
          <text:p text:style-name="P6"><text:span text:style-name="T1">58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4" xml:id="id13" draw:id="id13" draw:layer="layout" svg:width="6.598cm" svg:height="0.665cm" svg:x="3.002cm" svg:y="14.129cm">
          <text:p text:style-name="P8"><text:span text:style-name="T2">Hydrogèn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2.198cm" svg:height="0.665cm" svg:x="13.019cm" svg:y="19.465cm">
          <text:p text:style-name="P6"><text:span text:style-name="T1">900 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0" draw:layer="layout" svg:width="2.2cm" svg:height="0.665cm" svg:x="15.219cm" svg:y="19.465cm">
          <text:p text:style-name="P6"><text:span text:style-name="T1">16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2.198cm" svg:height="0.665cm" svg:x="17.42cm" svg:y="19.465cm">
          <text:p text:style-name="P6"><text:span text:style-name="T1">15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0" xml:id="id4" draw:id="id4" draw:layer="layout" svg:width="6.598cm" svg:height="0.665cm" svg:x="13.021cm" svg:y="20.131cm">
          <text:p text:style-name="P8"><text:span text:style-name="T2">Superfluide réfrigér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2.198cm" svg:height="0.665cm" svg:x="13.001cm" svg:y="10.464cm">
          <text:p text:style-name="P6"><text:span text:style-name="T1">1200 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0" draw:layer="layout" svg:width="2.2cm" svg:height="0.665cm" svg:x="15.201cm" svg:y="10.464cm">
          <text:p text:style-name="P6"><text:span text:style-name="T1">20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2.198cm" svg:height="0.665cm" svg:x="17.401cm" svg:y="10.464cm">
          <text:p text:style-name="P6"><text:span text:style-name="T1">166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0" xml:id="id6" draw:id="id6" draw:layer="layout" svg:width="6.598cm" svg:height="0.665cm" svg:x="13.001cm" svg:y="11.133cm">
          <text:p text:style-name="P8"><text:span text:style-name="T2">Graphèn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2.198cm" svg:height="0.665cm" svg:x="13cm" svg:y="13.462cm">
          <text:p text:style-name="P6"><text:span text:style-name="T1">3000 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0" draw:layer="layout" svg:width="2.2cm" svg:height="0.665cm" svg:x="15.201cm" svg:y="13.462cm">
          <text:p text:style-name="P6"><text:span text:style-name="T1">18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2.198cm" svg:height="0.665cm" svg:x="17.401cm" svg:y="13.462cm">
          <text:p text:style-name="P6"><text:span text:style-name="T1">202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0" xml:id="id14" draw:id="id14" draw:layer="layout" svg:width="6.598cm" svg:height="0.665cm" svg:x="13.001cm" svg:y="14.129cm">
          <text:p text:style-name="P8"><text:span text:style-name="T2">Cellules d'antimatiè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0" draw:text-style-name="P13" draw:layer="layout" svg:x1="9.6cm" svg:y1="20.463cm" svg:x2="13.021cm" svg:y2="20.463cm" draw:start-shape="id3" draw:start-glue-point="1" draw:end-shape="id4" draw:end-glue-point="3" svg:d="M9600 20463h3421" svg:viewBox="0 0 3422 1">
          <text:p/>
        </draw:connector>
        <draw:connector draw:style-name="gr20" draw:text-style-name="P13" draw:layer="layout" svg:x1="9.6cm" svg:y1="11.465cm" svg:x2="13.001cm" svg:y2="11.465cm" draw:start-shape="id5" draw:start-glue-point="1" draw:end-shape="id6" draw:end-glue-point="3" svg:d="M9600 11465h3401" svg:viewBox="0 0 3402 1">
          <text:p/>
        </draw:connector>
        <draw:frame draw:style-name="gr16" draw:text-style-name="P12" draw:layer="layout" svg:width="1.776cm" svg:height="0.852cm" svg:x="11.618cm" svg:y="19.817cm">
          <draw:text-box>
            <text:p><text:span text:style-name="T1">4800</text:span></text:p>
          </draw:text-box>
        </draw:frame>
        <draw:frame draw:style-name="gr16" draw:text-style-name="P12" draw:layer="layout" svg:width="1.776cm" svg:height="0.852cm" svg:x="19.699cm" svg:y="19.817cm">
          <draw:text-box>
            <text:p><text:span text:style-name="T1">1425</text:span></text:p>
          </draw:text-box>
        </draw:frame>
        <draw:frame draw:style-name="gr16" draw:text-style-name="P12" draw:layer="layout" svg:width="1.776cm" svg:height="0.852cm" svg:x="11.599cm" svg:y="10.818cm">
          <draw:text-box>
            <text:p><text:span text:style-name="T1">4800</text:span></text:p>
          </draw:text-box>
        </draw:frame>
        <draw:frame draw:style-name="gr16" draw:text-style-name="P12" draw:layer="layout" svg:width="1.776cm" svg:height="0.852cm" svg:x="19.68cm" svg:y="10.827cm">
          <draw:text-box>
            <text:p><text:span text:style-name="T1">1440</text:span></text:p>
          </draw:text-box>
        </draw:frame>
        <draw:frame draw:style-name="gr16" draw:text-style-name="P12" draw:layer="layout" svg:width="1.776cm" svg:height="0.852cm" svg:x="11.599cm" svg:y="13.817cm">
          <draw:text-box>
            <text:p><text:span text:style-name="T1">9600</text:span></text:p>
          </draw:text-box>
        </draw:frame>
        <draw:frame draw:style-name="gr16" draw:text-style-name="P12" draw:layer="layout" svg:width="1.776cm" svg:height="0.852cm" svg:x="19.68cm" svg:y="13.821cm">
          <draw:text-box>
            <text:p><text:span text:style-name="T1">2970</text:span></text:p>
          </draw:text-box>
        </draw:frame>
        <draw:custom-shape draw:style-name="gr11" draw:text-style-name="P10" xml:id="id34" draw:id="id34" draw:layer="layout" svg:width="2.198cm" svg:height="0.665cm" svg:x="24.001cm" svg:y="19.47cm">
          <text:p text:style-name="P6"><text:span text:style-name="T1"><text:s/></text:span><text:span text:style-name="T1">200 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0" draw:layer="layout" svg:width="2.2cm" svg:height="0.665cm" svg:x="26.199cm" svg:y="19.465cm">
          <text:p text:style-name="P6"><text:span text:style-name="T1">2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2.198cm" svg:height="0.665cm" svg:x="28.401cm" svg:y="19.465cm">
          <text:p text:style-name="P6"><text:span text:style-name="T1">30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0" xml:id="id36" draw:id="id36" draw:layer="layout" svg:width="6.598cm" svg:height="0.665cm" svg:x="24.001cm" svg:y="20.137cm">
          <text:p text:style-name="P8"><text:span text:style-name="T2">Tubes quantiqu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xml:id="id35" draw:id="id35" draw:layer="layout" svg:width="2.198cm" svg:height="0.665cm" svg:x="24.001cm" svg:y="22.463cm">
          <text:p text:style-name="P6"><text:span text:style-name="T1"><text:s/></text:span><text:span text:style-name="T1">240 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0" draw:layer="layout" svg:width="2.2cm" svg:height="0.665cm" svg:x="26.199cm" svg:y="22.463cm">
          <text:p text:style-name="P6"><text:span text:style-name="T1">3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2.198cm" svg:height="0.665cm" svg:x="28.401cm" svg:y="22.463cm">
          <text:p text:style-name="P6"><text:span text:style-name="T1">1026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0" xml:id="id37" draw:id="id37" draw:layer="layout" svg:width="6.598cm" svg:height="0.665cm" svg:x="24.001cm" svg:y="23.13cm">
          <text:p text:style-name="P8"><text:span text:style-name="T2">Conducteurs de plas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12" draw:layer="layout" svg:width="1.569cm" svg:height="0.852cm" svg:x="22.77cm" svg:y="5.513cm">
          <draw:text-box>
            <text:p><text:span text:style-name="T1">160</text:span></text:p>
          </draw:text-box>
        </draw:frame>
        <draw:frame draw:style-name="gr18" draw:text-style-name="P12" draw:layer="layout" svg:width="1.569cm" svg:height="0.852cm" svg:x="22.814cm" svg:y="8.522cm">
          <draw:text-box>
            <text:p><text:span text:style-name="T1">960</text:span></text:p>
          </draw:text-box>
        </draw:frame>
        <draw:frame draw:style-name="gr18" draw:text-style-name="P12" draw:layer="layout" svg:width="1.569cm" svg:height="0.852cm" svg:x="22.814cm" svg:y="13.022cm">
          <draw:text-box>
            <text:p><text:span text:style-name="T1">320</text:span></text:p>
          </draw:text-box>
        </draw:frame>
        <draw:frame draw:style-name="gr18" draw:text-style-name="P12" draw:layer="layout" svg:width="1.569cm" svg:height="0.852cm" svg:x="30.699cm" svg:y="19.822cm">
          <draw:text-box>
            <text:p><text:span text:style-name="T1">470</text:span></text:p>
          </draw:text-box>
        </draw:frame>
        <draw:frame draw:style-name="gr18" draw:text-style-name="P12" draw:layer="layout" svg:width="1.569cm" svg:height="0.852cm" svg:x="22.814cm" svg:y="19.822cm">
          <draw:text-box>
            <text:p><text:span text:style-name="T1">150</text:span></text:p>
          </draw:text-box>
        </draw:frame>
        <draw:frame draw:style-name="gr18" draw:text-style-name="P12" draw:layer="layout" svg:width="1.569cm" svg:height="0.852cm" svg:x="22.814cm" svg:y="19.173cm">
          <draw:text-box>
            <text:p><text:span text:style-name="T1">580</text:span></text:p>
          </draw:text-box>
        </draw:frame>
        <draw:frame draw:style-name="gr18" draw:text-style-name="P12" draw:layer="layout" svg:width="1.569cm" svg:height="0.852cm" svg:x="30.699cm" svg:y="22.822cm">
          <draw:text-box>
            <text:p><text:span text:style-name="T1">176</text:span></text:p>
          </draw:text-box>
        </draw:frame>
        <draw:frame draw:style-name="gr18" draw:text-style-name="P12" draw:layer="layout" svg:width="1.569cm" svg:height="0.852cm" svg:x="22.814cm" svg:y="22.822cm">
          <draw:text-box>
            <text:p><text:span text:style-name="T1">560</text:span></text:p>
          </draw:text-box>
        </draw:frame>
        <draw:frame draw:style-name="gr18" draw:text-style-name="P12" draw:layer="layout" svg:width="1.569cm" svg:height="0.852cm" svg:x="22.814cm" svg:y="22.172cm">
          <draw:text-box>
            <text:p><text:span text:style-name="T1">384</text:span></text:p>
          </draw:text-box>
        </draw:frame>
        <draw:custom-shape draw:style-name="gr11" draw:text-style-name="P10" xml:id="id55" draw:id="id55" draw:layer="layout" svg:width="2.198cm" svg:height="0.665cm" svg:x="35.501cm" svg:y="7.461cm">
          <text:p text:style-name="P6"><text:span text:style-name="T1"><text:s/></text:span><text:span text:style-name="T1">120 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0" draw:layer="layout" svg:width="2.2cm" svg:height="0.665cm" svg:x="37.701cm" svg:y="7.461cm">
          <text:p text:style-name="P6"><text:span text:style-name="T1">20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2.198cm" svg:height="0.665cm" svg:x="39.901cm" svg:y="7.461cm">
          <text:p text:style-name="P6"><text:span text:style-name="T1">285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0" xml:id="id56" draw:id="id56" draw:layer="layout" svg:width="6.598cm" svg:height="0.665cm" svg:x="35.501cm" svg:y="8.128cm">
          <text:p text:style-name="P8"><text:span text:style-name="T2">Composants d'ar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xml:id="id52" draw:id="id52" draw:layer="layout" svg:width="2.198cm" svg:height="0.665cm" svg:x="35.5cm" svg:y="4.466cm">
          <text:p text:style-name="P6"><text:span text:style-name="T1"><text:s/></text:span><text:span text:style-name="T1">80 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0" draw:layer="layout" svg:width="2.2cm" svg:height="0.665cm" svg:x="37.701cm" svg:y="4.466cm">
          <text:p text:style-name="P6"><text:span text:style-name="T1">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2.198cm" svg:height="0.665cm" svg:x="39.901cm" svg:y="4.466cm">
          <text:p text:style-name="P6"><text:span text:style-name="T1">9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0" xml:id="id53" draw:id="id53" draw:layer="layout" svg:width="6.598cm" svg:height="0.665cm" svg:x="35.501cm" svg:y="5.132cm">
          <text:p text:style-name="P8"><text:span text:style-name="T2">Composants de missi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xml:id="id57" draw:id="id57" draw:layer="layout" svg:width="2.198cm" svg:height="0.665cm" svg:x="35.501cm" svg:y="10.464cm">
          <draw:glue-point draw:id="4" svg:x="-5cm" svg:y="-4.992cm"/>
          <draw:glue-point draw:id="5" svg:x="-5cm" svg:y="5.007cm"/>
          <text:p text:style-name="P6"><text:span text:style-name="T1"><text:s/></text:span><text:span text:style-name="T1">180 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0" draw:layer="layout" svg:width="2.2cm" svg:height="0.665cm" svg:x="37.701cm" svg:y="10.464cm">
          <text:p text:style-name="P6"><text:span text:style-name="T1">30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2.198cm" svg:height="0.665cm" svg:x="39.901cm" svg:y="10.464cm">
          <text:p text:style-name="P6"><text:span text:style-name="T1">914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0" xml:id="id97" draw:id="id97" draw:layer="layout" svg:width="6.598cm" svg:height="0.665cm" svg:x="35.501cm" svg:y="11.133cm">
          <text:p text:style-name="P8"><text:span text:style-name="T2">Composants de dron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xml:id="id62" draw:id="id62" draw:layer="layout" svg:width="2.198cm" svg:height="0.665cm" svg:x="35.501cm" svg:y="13.462cm">
          <text:p text:style-name="P6"><text:span text:style-name="T1"><text:s/></text:span><text:span text:style-name="T1">960 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0" draw:layer="layout" svg:width="2.2cm" svg:height="0.665cm" svg:x="37.701cm" svg:y="13.462cm">
          <text:p text:style-name="P6"><text:span text:style-name="T1">10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2.198cm" svg:height="0.665cm" svg:x="39.901cm" svg:y="13.462cm">
          <text:p text:style-name="P6"><text:span text:style-name="T1">354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0" xml:id="id63" draw:id="id63" draw:layer="layout" svg:width="6.598cm" svg:height="0.665cm" svg:x="35.501cm" svg:y="14.129cm">
          <text:p text:style-name="P8"><text:span text:style-name="T2">Convertisseur d'antimatiè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xml:id="id65" draw:id="id65" draw:layer="layout" svg:width="2.198cm" svg:height="0.665cm" svg:x="35.501cm" svg:y="16.464cm">
          <text:p text:style-name="P6"><text:span text:style-name="T1"><text:s/></text:span><text:span text:style-name="T1">120 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0" draw:layer="layout" svg:width="2.2cm" svg:height="0.665cm" svg:x="37.701cm" svg:y="16.464cm">
          <text:p text:style-name="P6"><text:span text:style-name="T1">20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2.198cm" svg:height="0.665cm" svg:x="39.901cm" svg:y="16.464cm">
          <text:p text:style-name="P6"><text:span text:style-name="T1">273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0" xml:id="id73" draw:id="id73" draw:layer="layout" svg:width="6.598cm" svg:height="0.665cm" svg:x="35.501cm" svg:y="17.131cm">
          <text:p text:style-name="P8"><text:span text:style-name="T2">Composants de toure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xml:id="id83" draw:id="id83" draw:layer="layout" svg:width="2.198cm" svg:height="0.665cm" svg:x="35.501cm" svg:y="28.465cm">
          <text:p text:style-name="P6"><text:span text:style-name="T1"><text:s/></text:span><text:span text:style-name="T1">300 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0" draw:layer="layout" svg:width="2.2cm" svg:height="0.665cm" svg:x="37.701cm" svg:y="28.465cm">
          <text:p text:style-name="P6"><text:span text:style-name="T1">30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2.198cm" svg:height="0.665cm" svg:x="39.901cm" svg:y="28.465cm">
          <text:p text:style-name="P6"><text:span text:style-name="T1">1014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0" xml:id="id82" draw:id="id82" draw:layer="layout" svg:width="6.6cm" svg:height="0.665cm" svg:x="35.5cm" svg:y="29.132cm">
          <text:p text:style-name="P8"><text:span text:style-name="T2">Electronique avancé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xml:id="id77" draw:id="id77" draw:layer="layout" svg:width="2.198cm" svg:height="0.665cm" svg:x="35.5cm" svg:y="22.463cm">
          <text:p text:style-name="P6"><text:span text:style-name="T1">210 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0" draw:layer="layout" svg:width="2.2cm" svg:height="0.665cm" svg:x="37.701cm" svg:y="22.463cm">
          <text:p text:style-name="P6"><text:span text:style-name="T1">10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2.198cm" svg:height="0.665cm" svg:x="39.901cm" svg:y="22.463cm">
          <text:p text:style-name="P6"><text:span text:style-name="T1">188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0" xml:id="id78" draw:id="id78" draw:layer="layout" svg:width="6.598cm" svg:height="0.665cm" svg:x="35.501cm" svg:y="23.13cm">
          <text:p text:style-name="P8"><text:span text:style-name="T2">Composants de bouclie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xml:id="id80" draw:id="id80" draw:layer="layout" svg:width="2.198cm" svg:height="0.665cm" svg:x="35.5cm" svg:y="25.464cm">
          <text:p text:style-name="P6"><text:span text:style-name="T1">360 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0" draw:layer="layout" svg:width="2.2cm" svg:height="0.665cm" svg:x="37.699cm" svg:y="25.464cm">
          <text:p text:style-name="P6"><text:span text:style-name="T1">15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2.198cm" svg:height="0.665cm" svg:x="39.901cm" svg:y="25.464cm">
          <text:p text:style-name="P6"><text:span text:style-name="T1">412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0" xml:id="id81" draw:id="id81" draw:layer="layout" svg:width="6.598cm" svg:height="0.665cm" svg:x="35.501cm" svg:y="26.132cm">
          <text:p text:style-name="P8"><text:span text:style-name="T2">Bobines de cham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0" xml:id="id74" draw:id="id74" draw:layer="layout" svg:width="2.209cm" svg:height="0.657cm" svg:x="35.501cm" svg:y="19.464cm">
          <text:p text:style-name="P6"><text:span text:style-name="T1">560 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0" draw:layer="layout" svg:width="2.209cm" svg:height="0.657cm" svg:x="37.701cm" svg:y="19.464cm">
          <text:p text:style-name="P6"><text:span text:style-name="T1">24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0" draw:layer="layout" svg:width="2.209cm" svg:height="0.657cm" svg:x="39.902cm" svg:y="19.464cm">
          <text:p text:style-name="P6"><text:span text:style-name="T1">204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10" xml:id="id75" draw:id="id75" draw:layer="layout" svg:width="6.598cm" svg:height="0.668cm" svg:x="35.501cm" svg:y="20.134cm">
          <text:p text:style-name="P8"><text:span text:style-name="T2">Nanobo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2.198cm" svg:height="0.665cm" svg:x="24cm" svg:y="29.964cm">
          <text:p text:style-name="P6"><text:span text:style-name="T1">300 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0" draw:layer="layout" svg:width="2.2cm" svg:height="0.665cm" svg:x="26.199cm" svg:y="29.964cm">
          <text:p text:style-name="P6"><text:span text:style-name="T1">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2.198cm" svg:height="0.665cm" svg:x="28.401cm" svg:y="29.964cm">
          <text:p text:style-name="P6"><text:span text:style-name="T1">57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0" xml:id="id39" draw:id="id39" draw:layer="layout" svg:width="6.598cm" svg:height="0.665cm" svg:x="24.001cm" svg:y="30.632cm">
          <text:p text:style-name="P8"><text:span text:style-name="T2">Circuits intégré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7" draw:text-style-name="P12" draw:layer="layout" svg:width="1.361cm" svg:height="0.852cm" svg:x="34.508cm" svg:y="7.172cm">
          <draw:text-box>
            <text:p><text:span text:style-name="T1">40</text:span></text:p>
          </draw:text-box>
        </draw:frame>
        <draw:frame draw:style-name="gr27" draw:text-style-name="P12" draw:layer="layout" svg:width="1.361cm" svg:height="0.852cm" svg:x="34.508cm" svg:y="7.826cm">
          <draw:text-box>
            <text:p><text:span text:style-name="T1">60</text:span></text:p>
          </draw:text-box>
        </draw:frame>
        <draw:frame draw:style-name="gr18" draw:text-style-name="P12" draw:layer="layout" svg:width="1.569cm" svg:height="0.852cm" svg:x="42.199cm" svg:y="7.826cm">
          <draw:text-box>
            <text:p><text:span text:style-name="T1">340</text:span></text:p>
          </draw:text-box>
        </draw:frame>
        <draw:frame draw:style-name="gr28" draw:text-style-name="P12" draw:layer="layout" svg:width="1.155cm" svg:height="0.852cm" svg:x="34.702cm" svg:y="4.172cm">
          <draw:text-box>
            <text:p><text:span text:style-name="T1">8</text:span></text:p>
          </draw:text-box>
        </draw:frame>
        <draw:frame draw:style-name="gr28" draw:text-style-name="P12" draw:layer="layout" svg:width="1.155cm" svg:height="0.852cm" svg:x="34.702cm" svg:y="4.823cm">
          <draw:text-box>
            <text:p><text:span text:style-name="T1">8</text:span></text:p>
          </draw:text-box>
        </draw:frame>
        <draw:frame draw:style-name="gr16" draw:text-style-name="P12" draw:layer="layout" svg:width="1.776cm" svg:height="0.852cm" svg:x="42.199cm" svg:y="4.823cm">
          <draw:text-box>
            <text:p><text:span text:style-name="T1">1124</text:span></text:p>
          </draw:text-box>
        </draw:frame>
        <draw:frame draw:style-name="gr27" draw:text-style-name="P12" draw:layer="layout" svg:width="1.361cm" svg:height="0.852cm" svg:x="34.508cm" svg:y="9.823cm">
          <draw:text-box>
            <text:p><text:span text:style-name="T1">60</text:span></text:p>
          </draw:text-box>
        </draw:frame>
        <draw:frame draw:style-name="gr18" draw:text-style-name="P12" draw:layer="layout" svg:width="1.569cm" svg:height="0.852cm" svg:x="34.314cm" svg:y="11.221cm">
          <draw:text-box>
            <text:p><text:span text:style-name="T1">120</text:span></text:p>
          </draw:text-box>
        </draw:frame>
        <draw:frame draw:style-name="gr27" draw:text-style-name="P12" draw:layer="layout" svg:width="1.361cm" svg:height="0.852cm" svg:x="34.508cm" svg:y="10.523cm">
          <draw:text-box>
            <text:p><text:span text:style-name="T1">60</text:span></text:p>
          </draw:text-box>
        </draw:frame>
        <draw:frame draw:style-name="gr27" draw:text-style-name="P12" draw:layer="layout" svg:width="1.361cm" svg:height="0.852cm" svg:x="34.508cm" svg:y="11.823cm">
          <draw:text-box>
            <text:p><text:span text:style-name="T1">60</text:span></text:p>
          </draw:text-box>
        </draw:frame>
        <draw:frame draw:style-name="gr18" draw:text-style-name="P12" draw:layer="layout" svg:width="1.569cm" svg:height="0.852cm" svg:x="42.199cm" svg:y="10.822cm">
          <draw:text-box>
            <text:p><text:span text:style-name="T1">315</text:span></text:p>
          </draw:text-box>
        </draw:frame>
        <draw:frame draw:style-name="gr18" draw:text-style-name="P12" draw:layer="layout" svg:width="1.569cm" svg:height="0.852cm" svg:x="34.314cm" svg:y="13.821cm">
          <draw:text-box>
            <text:p><text:span text:style-name="T1">360</text:span></text:p>
          </draw:text-box>
        </draw:frame>
        <draw:frame draw:style-name="gr18" draw:text-style-name="P12" draw:layer="layout" svg:width="1.569cm" svg:height="0.852cm" svg:x="34.314cm" svg:y="13.171cm">
          <draw:text-box>
            <text:p><text:span text:style-name="T1">240</text:span></text:p>
          </draw:text-box>
        </draw:frame>
        <draw:frame draw:style-name="gr16" draw:text-style-name="P12" draw:layer="layout" svg:width="1.776cm" svg:height="0.852cm" svg:x="42.199cm" svg:y="13.821cm">
          <draw:text-box>
            <text:p><text:span text:style-name="T1">1596</text:span></text:p>
          </draw:text-box>
        </draw:frame>
        <draw:frame draw:style-name="gr27" draw:text-style-name="P12" draw:layer="layout" svg:width="1.361cm" svg:height="0.852cm" svg:x="34.508cm" svg:y="16.822cm">
          <draw:text-box>
            <text:p><text:span text:style-name="T1">20</text:span></text:p>
          </draw:text-box>
        </draw:frame>
        <draw:frame draw:style-name="gr27" draw:text-style-name="P12" draw:layer="layout" svg:width="1.361cm" svg:height="0.852cm" svg:x="34.508cm" svg:y="17.523cm">
          <draw:text-box>
            <text:p><text:span text:style-name="T1">40</text:span></text:p>
          </draw:text-box>
        </draw:frame>
        <draw:frame draw:style-name="gr27" draw:text-style-name="P12" draw:layer="layout" svg:width="1.361cm" svg:height="0.852cm" svg:x="34.508cm" svg:y="16.173cm">
          <draw:text-box>
            <text:p><text:span text:style-name="T1">20</text:span></text:p>
          </draw:text-box>
        </draw:frame>
        <draw:frame draw:style-name="gr18" draw:text-style-name="P12" draw:layer="layout" svg:width="1.569cm" svg:height="0.852cm" svg:x="42.199cm" svg:y="16.822cm">
          <draw:text-box>
            <text:p><text:span text:style-name="T1">340</text:span></text:p>
          </draw:text-box>
        </draw:frame>
        <draw:frame draw:style-name="gr18" draw:text-style-name="P12" draw:layer="layout" svg:width="1.569cm" svg:height="0.852cm" svg:x="34.314cm" svg:y="28.173cm">
          <draw:text-box>
            <text:p><text:span text:style-name="T1">100</text:span></text:p>
          </draw:text-box>
        </draw:frame>
        <draw:frame draw:style-name="gr18" draw:text-style-name="P12" draw:layer="layout" svg:width="1.569cm" svg:height="0.852cm" svg:x="34.314cm" svg:y="28.823cm">
          <draw:text-box>
            <text:p><text:span text:style-name="T1">220</text:span></text:p>
          </draw:text-box>
        </draw:frame>
        <draw:frame draw:style-name="gr18" draw:text-style-name="P12" draw:layer="layout" svg:width="1.569cm" svg:height="0.852cm" svg:x="42.199cm" svg:y="28.823cm">
          <draw:text-box>
            <text:p><text:span text:style-name="T1">270</text:span></text:p>
          </draw:text-box>
        </draw:frame>
        <draw:frame draw:style-name="gr27" draw:text-style-name="P12" draw:layer="layout" svg:width="1.361cm" svg:height="0.852cm" svg:x="34.508cm" svg:y="22.172cm">
          <draw:text-box>
            <text:p><text:span text:style-name="T1">60</text:span></text:p>
          </draw:text-box>
        </draw:frame>
        <draw:frame draw:style-name="gr27" draw:text-style-name="P12" draw:layer="layout" svg:width="1.361cm" svg:height="0.852cm" svg:x="34.508cm" svg:y="22.822cm">
          <draw:text-box>
            <text:p><text:span text:style-name="T1">60</text:span></text:p>
          </draw:text-box>
        </draw:frame>
        <draw:frame draw:style-name="gr18" draw:text-style-name="P12" draw:layer="layout" svg:width="1.569cm" svg:height="0.852cm" svg:x="42.199cm" svg:y="22.822cm">
          <draw:text-box>
            <text:p><text:span text:style-name="T1">579</text:span></text:p>
          </draw:text-box>
        </draw:frame>
        <draw:frame draw:style-name="gr18" draw:text-style-name="P12" draw:layer="layout" svg:width="1.569cm" svg:height="0.852cm" svg:x="34.314cm" svg:y="25.173cm">
          <draw:text-box>
            <text:p><text:span text:style-name="T1">258</text:span></text:p>
          </draw:text-box>
        </draw:frame>
        <draw:frame draw:style-name="gr18" draw:text-style-name="P12" draw:layer="layout" svg:width="1.569cm" svg:height="0.852cm" svg:x="34.314cm" svg:y="25.823cm">
          <draw:text-box>
            <text:p><text:span text:style-name="T1">240</text:span></text:p>
          </draw:text-box>
        </draw:frame>
        <draw:frame draw:style-name="gr16" draw:text-style-name="P12" draw:layer="layout" svg:width="1.776cm" svg:height="0.852cm" svg:x="42.199cm" svg:y="25.823cm">
          <draw:text-box>
            <text:p><text:span text:style-name="T1">1050</text:span></text:p>
          </draw:text-box>
        </draw:frame>
        <draw:frame draw:style-name="gr18" draw:text-style-name="P12" draw:layer="layout" svg:width="1.569cm" svg:height="0.852cm" svg:x="34.314cm" svg:y="19.173cm">
          <draw:text-box>
            <text:p><text:span text:style-name="T1">400</text:span></text:p>
          </draw:text-box>
        </draw:frame>
        <draw:frame draw:style-name="gr18" draw:text-style-name="P12" draw:layer="layout" svg:width="1.569cm" svg:height="0.852cm" svg:x="34.314cm" svg:y="19.822cm">
          <draw:text-box>
            <text:p><text:span text:style-name="T1">640</text:span></text:p>
          </draw:text-box>
        </draw:frame>
        <draw:frame draw:style-name="gr18" draw:text-style-name="P12" draw:layer="layout" svg:width="1.569cm" svg:height="0.852cm" svg:x="34.314cm" svg:y="20.523cm">
          <draw:text-box>
            <text:p><text:span text:style-name="T1">400</text:span></text:p>
          </draw:text-box>
        </draw:frame>
        <draw:frame draw:style-name="gr18" draw:text-style-name="P12" draw:layer="layout" svg:width="1.569cm" svg:height="0.852cm" svg:x="42.199cm" svg:y="19.822cm">
          <draw:text-box>
            <text:p><text:span text:style-name="T1">432</text:span></text:p>
          </draw:text-box>
        </draw:frame>
        <draw:frame draw:style-name="gr18" draw:text-style-name="P12" draw:layer="layout" svg:width="1.569cm" svg:height="0.852cm" svg:x="22.814cm" svg:y="30.326cm">
          <draw:text-box>
            <text:p><text:span text:style-name="T1">120</text:span></text:p>
          </draw:text-box>
        </draw:frame>
        <draw:frame draw:style-name="gr18" draw:text-style-name="P12" draw:layer="layout" svg:width="1.569cm" svg:height="0.852cm" svg:x="30.699cm" svg:y="30.323cm">
          <draw:text-box>
            <text:p><text:span text:style-name="T1">858</text:span></text:p>
          </draw:text-box>
        </draw:frame>
        <draw:custom-shape draw:style-name="gr11" draw:text-style-name="P10" draw:layer="layout" svg:width="2.198cm" svg:height="0.665cm" svg:x="13.019cm" svg:y="30.963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0" draw:layer="layout" svg:width="2.2cm" svg:height="0.665cm" svg:x="15.219cm" svg:y="30.963cm">
          <text:p text:style-name="P6"><text:span text:style-name="T1">1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2.198cm" svg:height="0.665cm" svg:x="17.42cm" svg:y="30.963cm">
          <text:p text:style-name="P6"><text:span text:style-name="T1">16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0" draw:layer="layout" svg:width="6.598cm" svg:height="0.665cm" svg:x="13.021cm" svg:y="31.631cm">
          <text:p text:style-name="P8"><text:span text:style-name="T2">Photopil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9" draw:text-style-name="P12" draw:layer="layout" svg:width="1.984cm" svg:height="0.852cm" svg:x="19.699cm" svg:y="31.318cm">
          <draw:text-box>
            <text:p><text:span text:style-name="T1">10500</text:span></text:p>
          </draw:text-box>
        </draw:frame>
        <draw:frame draw:style-name="gr30" draw:text-style-name="P12" draw:layer="layout" svg:width="2.504cm" svg:height="0.852cm" svg:x="2.999cm" svg:y="35.6cm">
          <draw:text-box>
            <text:p><text:span text:style-name="T1">Légende:</text:span></text:p>
          </draw:text-box>
        </draw:frame>
        <draw:custom-shape draw:style-name="gr31" draw:text-style-name="P16" draw:layer="layout" svg:width="4.97cm" svg:height="0.664cm" svg:x="16cm" svg:y="34.964cm">
          <text:p text:style-name="P15"><text:span text:style-name="T4">Photopiles : besoin par heu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17" draw:layer="layout" svg:width="5.058cm" svg:height="0.664cm" svg:x="20.972cm" svg:y="34.964cm">
          <text:p text:style-name="P6"><text:span text:style-name="T1">Volu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16" draw:layer="layout" svg:width="4.97cm" svg:height="0.664cm" svg:x="26.029cm" svg:y="34.964cm">
          <text:p text:style-name="P15"><text:span text:style-name="T4">Prix moy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16" draw:layer="layout" svg:width="15cm" svg:height="0.664cm" svg:x="16cm" svg:y="35.632cm">
          <text:p text:style-name="P15"><text:span text:style-name="T4">Produ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16" draw:layer="layout" svg:width="10.029cm" svg:height="0.659cm" svg:x="16cm" svg:y="36.297cm">
          <text:p text:style-name="P15"><text:span text:style-name="T4">Race des fabriqua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0" draw:layer="layout" svg:width="4.998cm" svg:height="0.657cm" svg:x="6.002cm" svg:y="34.964cm">
          <text:p text:style-name="P6"><text:span text:style-name="T1">Classe de fret: </text:span><text:span text:style-name="T2">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7" draw:layer="layout" svg:width="4.998cm" svg:height="0.657cm" svg:x="6.002cm" svg:y="35.615cm">
          <text:p text:style-name="P6"><text:span text:style-name="T1">Classe de fret: Soli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14" draw:layer="layout" svg:width="4.998cm" svg:height="0.657cm" svg:x="6.001cm" svg:y="36.265cm">
          <text:p text:style-name="P6"><text:span text:style-name="T1">Classe de fret: Liqui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20" xml:id="id84" draw:id="id84" draw:layer="layout" svg:width="6.598cm" svg:height="1.998cm" svg:x="47.502cm" svg:y="4.47cm">
          <text:p text:style-name="P18"><text:span text:style-name="T5">Vaisseau</text:span></text:p>
          <text:p text:style-name="P18"><text:span text:style-name="T2">Chassis</text:span></text:p>
          <text:p text:style-name="P19"><text:span text:style-name="T6">--</text:span></text:p>
          <draw:enhanced-geometry svg:viewBox="0 0 21600 21600" draw:type="rectangle" draw:enhanced-path="M 0 0 L 21600 0 21600 21600 0 21600 0 0 Z N"/>
        </draw:custom-shape>
        <draw:frame draw:style-name="gr40" draw:text-style-name="P22" draw:layer="layout" svg:width="4.915cm" svg:height="1.097cm" svg:x="11.6cm" svg:y="35.6cm">
          <draw:text-box>
            <text:p text:style-name="P21"><text:span text:style-name="T7">Consommation par heure</text:span></text:p>
          </draw:text-box>
        </draw:frame>
        <draw:frame draw:style-name="gr41" draw:text-style-name="P22" draw:layer="layout" svg:width="5.075cm" svg:height="0.852cm" svg:x="30.999cm" svg:y="35.6cm">
          <draw:text-box>
            <text:p text:style-name="P21"><text:span text:style-name="T7">Produit par heure à 100%</text:span></text:p>
          </draw:text-box>
        </draw:frame>
        <draw:custom-shape draw:style-name="gr39" draw:text-style-name="P20" xml:id="id88" draw:id="id88" draw:layer="layout" svg:width="6.598cm" svg:height="1.998cm" svg:x="47.502cm" svg:y="7.469cm">
          <draw:glue-point draw:id="4" svg:x="-5cm" svg:y="-2cm"/>
          <draw:glue-point draw:id="5" svg:x="-5cm" svg:y="2cm"/>
          <text:p text:style-name="P23"><text:span text:style-name="T8">Vaisseau</text:span></text:p>
          <text:p text:style-name="P23"><text:span text:style-name="T2">Moteurs / Propulseurs</text:span></text:p>
          <text:p text:style-name="P23"><text:span text:style-name="T8">--</text:span></text:p>
          <draw:enhanced-geometry svg:viewBox="0 0 21600 21600" draw:type="rectangle" draw:enhanced-path="M 0 0 L 21600 0 21600 21600 0 21600 0 0 Z N"/>
        </draw:custom-shape>
        <draw:custom-shape draw:style-name="gr39" draw:text-style-name="P20" xml:id="id105" draw:id="id105" draw:layer="layout" svg:width="6.598cm" svg:height="1.998cm" svg:x="47.502cm" svg:y="10.47cm">
          <draw:glue-point draw:id="4" svg:x="-5cm" svg:y="-2cm"/>
          <draw:glue-point draw:id="5" svg:x="-5cm" svg:y="2cm"/>
          <text:p text:style-name="P18"><text:span text:style-name="T8">Vaisseau</text:span></text:p>
          <text:p text:style-name="P23"><text:span text:style-name="T2">Générateur de bouclier</text:span></text:p>
          <text:p text:style-name="P18"><text:span text:style-name="T8">Station</text:span></text:p>
          <draw:enhanced-geometry svg:viewBox="0 0 21600 21600" draw:type="rectangle" draw:enhanced-path="M 0 0 L 21600 0 21600 21600 0 21600 0 0 Z N"/>
        </draw:custom-shape>
        <draw:custom-shape draw:style-name="gr39" draw:text-style-name="P20" xml:id="id96" draw:id="id96" draw:layer="layout" svg:width="6.598cm" svg:height="1.998cm" svg:x="47.502cm" svg:y="13.471cm">
          <draw:glue-point draw:id="4" svg:x="-5cm" svg:y="-2cm"/>
          <draw:glue-point draw:id="5" svg:x="-5cm" svg:y="3cm"/>
          <text:p text:style-name="P23"><text:span text:style-name="T8">Vaisseau</text:span></text:p>
          <text:p text:style-name="P23"><text:span text:style-name="T2">Armes</text:span></text:p>
          <text:p text:style-name="P23"><text:span text:style-name="T8">--</text:span></text:p>
          <draw:enhanced-geometry svg:viewBox="0 0 21600 21600" draw:type="rectangle" draw:enhanced-path="M 0 0 L 21600 0 21600 21600 0 21600 0 0 Z N"/>
        </draw:custom-shape>
        <draw:custom-shape draw:style-name="gr39" draw:text-style-name="P20" xml:id="id102" draw:id="id102" draw:layer="layout" svg:width="6.598cm" svg:height="1.998cm" svg:x="47.502cm" svg:y="16.469cm">
          <draw:glue-point draw:id="4" svg:x="-5cm" svg:y="-2cm"/>
          <draw:glue-point draw:id="5" svg:x="-5cm" svg:y="2cm"/>
          <text:p text:style-name="P18"><text:span text:style-name="T8">Vaisseau</text:span></text:p>
          <text:p text:style-name="P23"><text:span text:style-name="T2">Tourelles</text:span></text:p>
          <text:p text:style-name="P18"><text:span text:style-name="T8">Station</text:span></text:p>
          <draw:enhanced-geometry svg:viewBox="0 0 21600 21600" draw:type="rectangle" draw:enhanced-path="M 0 0 L 21600 0 21600 21600 0 21600 0 0 Z N"/>
        </draw:custom-shape>
        <draw:custom-shape draw:style-name="gr39" draw:text-style-name="P20" xml:id="id92" draw:id="id92" draw:layer="layout" svg:width="6.598cm" svg:height="1.998cm" svg:x="47.502cm" svg:y="19.47cm">
          <draw:glue-point draw:id="4" svg:x="-5cm" svg:y="-2cm"/>
          <draw:glue-point draw:id="5" svg:x="-5cm" svg:y="2cm"/>
          <text:p text:style-name="P23"><text:span text:style-name="T9">Vaisseau</text:span></text:p>
          <text:p text:style-name="P23"><text:span text:style-name="T10">Missiles</text:span></text:p>
          <text:p text:style-name="P23"><text:span text:style-name="T9">Statio</text:span><text:span text:style-name="T8">n</text:span></text:p>
          <draw:enhanced-geometry svg:viewBox="0 0 21600 21600" draw:type="rectangle" draw:enhanced-path="M 0 0 L 21600 0 21600 21600 0 21600 0 0 Z N"/>
        </draw:custom-shape>
        <draw:custom-shape draw:style-name="gr39" draw:text-style-name="P20" xml:id="id87" draw:id="id87" draw:layer="layout" svg:width="6.598cm" svg:height="1.998cm" svg:x="47.502cm" svg:y="31.469cm">
          <draw:glue-point draw:id="4" svg:x="-5cm" svg:y="-2cm"/>
          <draw:glue-point draw:id="5" svg:x="-5cm" svg:y="2cm"/>
          <text:p text:style-name="P24"><text:span text:style-name="T8">–</text:span></text:p>
          <text:p text:style-name="P24"><text:span text:style-name="T2">Modules station</text:span></text:p>
          <text:p text:style-name="P24"><text:span text:style-name="T8">Station</text:span></text:p>
          <draw:enhanced-geometry svg:viewBox="0 0 21600 21600" draw:type="rectangle" draw:enhanced-path="M 0 0 L 21600 0 21600 21600 0 21600 0 0 Z N"/>
        </draw:custom-shape>
        <draw:custom-shape draw:style-name="gr42" draw:text-style-name="P20" xml:id="id86" draw:id="id86" draw:layer="layout" svg:width="6.598cm" svg:height="5.007cm" svg:x="47.502cm" svg:y="25.469cm">
          <draw:glue-point draw:id="4" svg:x="-5cm" svg:y="-2.614cm"/>
          <draw:glue-point draw:id="5" svg:x="-5cm" svg:y="-3.812cm"/>
          <draw:glue-point draw:id="6" svg:x="-5cm" svg:y="-1.417cm"/>
          <draw:glue-point draw:id="7" svg:x="-5cm" svg:y="1.377cm"/>
          <draw:glue-point draw:id="8" svg:x="-5cm" svg:y="2.974cm"/>
          <draw:glue-point draw:id="9" svg:x="-5cm" svg:y="4.171cm"/>
          <text:p text:style-name="P25"><text:span text:style-name="T8">Vaisseau</text:span></text:p>
          <text:p text:style-name="P25"><text:span text:style-name="T8"/></text:p>
          <text:p text:style-name="P25"><text:span text:style-name="T2">Satellites</text:span></text:p>
          <text:p text:style-name="P25"><text:span text:style-name="T2">Mines</text:span></text:p>
          <text:p text:style-name="P25"><text:span text:style-name="T2">Sonde de ressources</text:span></text:p>
          <text:p text:style-name="P25"><text:span text:style-name="T2">Tour laser</text:span></text:p>
          <text:p text:style-name="P25"><text:span text:style-name="T2">Balise de navigation</text:span></text:p>
          <text:p text:style-name="P25"><text:span text:style-name="T2">Leurres</text:span></text:p>
          <text:p text:style-name="P25"><text:span text:style-name="T8"/></text:p>
          <text:p text:style-name="P25"><text:span text:style-name="T8">--</text:span></text:p>
          <draw:enhanced-geometry svg:viewBox="0 0 21600 21600" draw:type="rectangle" draw:enhanced-path="M 0 0 L 21600 0 21600 21600 0 21600 0 0 Z N"/>
        </draw:custom-shape>
        <draw:custom-shape draw:style-name="gr39" draw:text-style-name="P20" xml:id="id91" draw:id="id91" draw:layer="layout" svg:width="6.598cm" svg:height="1.998cm" svg:x="47.502cm" svg:y="22.469cm">
          <draw:glue-point draw:id="4" svg:x="-5cm" svg:y="-2cm"/>
          <draw:glue-point draw:id="5" svg:x="-5cm" svg:y="2cm"/>
          <text:p text:style-name="P23"><text:span text:style-name="T8">Vaisseau</text:span></text:p>
          <text:p text:style-name="P23"><text:span text:style-name="T2">Drones</text:span></text:p>
          <text:p text:style-name="P23"><text:span text:style-name="T8">Station</text:span></text:p>
          <draw:enhanced-geometry svg:viewBox="0 0 21600 21600" draw:type="rectangle" draw:enhanced-path="M 0 0 L 21600 0 21600 21600 0 21600 0 0 Z N"/>
        </draw:custom-shape>
        <draw:custom-shape draw:style-name="gr43" draw:text-style-name="P26" xml:id="id11" draw:id="id11" draw:layer="layout" svg:width="0.2cm" svg:height="0.197cm" svg:x="11.201cm" svg:y="5.3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4" draw:text-style-name="P27" draw:layer="layout" svg:width="5.529cm" svg:height="1.311cm" svg:x="4.2cm" svg:y="3.238cm">
          <draw:text-box>
            <text:p text:style-name="P21"><text:span text:style-name="T11">Matériaux bruts</text:span></text:p>
          </draw:text-box>
        </draw:frame>
        <draw:frame draw:style-name="gr45" draw:text-style-name="P27" draw:layer="layout" svg:width="8.449cm" svg:height="1.311cm" svg:x="14.06cm" svg:y="3.238cm">
          <draw:text-box>
            <text:p text:style-name="P21"><text:span text:style-name="T11">Matériaux raffinés</text:span></text:p>
          </draw:text-box>
        </draw:frame>
        <draw:frame draw:style-name="gr46" draw:text-style-name="P27" draw:layer="layout" svg:width="7.955cm" svg:height="1.311cm" svg:x="25.19cm" svg:y="3.238cm">
          <draw:text-box>
            <text:p text:style-name="P21"><text:span text:style-name="T11">Tec étape I</text:span></text:p>
          </draw:text-box>
        </draw:frame>
        <draw:frame draw:style-name="gr47" draw:text-style-name="P28" draw:layer="layout" svg:width="8.179cm" svg:height="1.311cm" svg:x="36.582cm" svg:y="3.238cm">
          <draw:text-box>
            <text:p><text:span text:style-name="T11">Tec étape I</text:span><text:span text:style-name="T12">I</text:span></text:p>
          </draw:text-box>
        </draw:frame>
        <draw:frame draw:style-name="gr48" draw:text-style-name="P27" draw:layer="layout" svg:width="5.425cm" svg:height="1.311cm" svg:x="49.311cm" svg:y="3.238cm">
          <draw:text-box>
            <text:p text:style-name="P21"><text:span text:style-name="T11">Produit fini</text:span></text:p>
          </draw:text-box>
        </draw:frame>
        <draw:frame draw:style-name="gr49" draw:text-style-name="P29" draw:layer="layout" svg:width="23.594cm" svg:height="1.741cm" svg:x="18.6cm" svg:y="1cm">
          <draw:text-box>
            <text:p><text:span text:style-name="T13">Flux de matières – La technologie – Communauté de planètes</text:span></text:p>
          </draw:text-box>
        </draw:frame>
        <draw:frame draw:style-name="gr50" draw:text-style-name="P30" draw:layer="layout" svg:width="7.431cm" svg:height="0.852cm" svg:x="13.8cm" svg:y="6.618cm">
          <draw:text-box>
            <text:p text:style-name="P21"><text:span text:style-name="T14">Métal raffiné ou Téladianium</text:span></text:p>
          </draw:text-box>
        </draw:frame>
        <draw:custom-shape draw:style-name="gr51" draw:text-style-name="P7" draw:layer="layout" svg:width="2.198cm" svg:height="0.657cm" svg:x="7.4cm" svg:y="5.802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7" draw:layer="layout" svg:width="4.398cm" svg:height="0.657cm" svg:x="3.002cm" svg:y="32.3cm">
          <text:p text:style-name="P6"><text:span text:style-name="T1">To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1" draw:text-style-name="P7" draw:layer="layout" svg:width="2.198cm" svg:height="0.657cm" svg:x="7.4cm" svg:y="32.3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7" draw:layer="layout" svg:width="4.398cm" svg:height="0.657cm" svg:x="3.002cm" svg:y="28.299cm">
          <text:p text:style-name="P6"><text:span text:style-name="T1">To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1" draw:text-style-name="P7" draw:layer="layout" svg:width="2.198cm" svg:height="0.657cm" svg:x="7.4cm" svg:y="28.299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14" draw:layer="layout" svg:width="4.398cm" svg:height="0.657cm" svg:x="3.002cm" svg:y="20.799cm">
          <text:p text:style-name="P6"><text:span text:style-name="T1">To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14" draw:layer="layout" svg:width="2.198cm" svg:height="0.657cm" svg:x="7.4cm" svg:y="20.799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14" draw:layer="layout" svg:width="4.398cm" svg:height="0.657cm" svg:x="3.002cm" svg:y="11.799cm">
          <text:p text:style-name="P6"><text:span text:style-name="T1">To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14" draw:layer="layout" svg:width="2.198cm" svg:height="0.657cm" svg:x="7.4cm" svg:y="11.799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14" draw:layer="layout" svg:width="4.398cm" svg:height="0.657cm" svg:x="3.002cm" svg:y="14.8cm">
          <text:p text:style-name="P6"><text:span text:style-name="T1">To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14" draw:layer="layout" svg:width="2.198cm" svg:height="0.657cm" svg:x="7.4cm" svg:y="14.8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16" draw:layer="layout" svg:width="4.972cm" svg:height="0.664cm" svg:x="26.028cm" svg:y="36.293cm">
          <text:p text:style-name="P15"><text:span text:style-name="T4">Force de travail ma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2.198cm" svg:height="0.665cm" svg:x="17.4cm" svg:y="5.803cm">
          <text:p text:style-name="P6"><text:span text:style-name="T1">225 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2.198cm" svg:height="0.665cm" svg:x="17.401cm" svg:y="8.798cm">
          <text:p text:style-name="P6"><text:span text:style-name="T1">225 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2.198cm" svg:height="0.665cm" svg:x="17.42cm" svg:y="28.301cm">
          <text:p text:style-name="P6"><text:span text:style-name="T1">225 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0" draw:layer="layout" svg:width="4.398cm" svg:height="0.657cm" svg:x="13.021cm" svg:y="20.799cm">
          <text:p text:style-name="P6"><text:span text:style-name="T1">To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2.198cm" svg:height="0.665cm" svg:x="17.42cm" svg:y="20.801cm">
          <text:p text:style-name="P6"><text:span text:style-name="T1">180 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0" draw:layer="layout" svg:width="4.398cm" svg:height="0.657cm" svg:x="13.001cm" svg:y="11.799cm">
          <text:p text:style-name="P6"><text:span text:style-name="T1">To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2.198cm" svg:height="0.665cm" svg:x="17.401cm" svg:y="11.8cm">
          <text:p text:style-name="P6"><text:span text:style-name="T1">180 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0" draw:layer="layout" svg:width="4.398cm" svg:height="0.657cm" svg:x="13.001cm" svg:y="14.8cm">
          <text:p text:style-name="P6"><text:span text:style-name="T1">To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2.198cm" svg:height="0.665cm" svg:x="17.401cm" svg:y="14.802cm">
          <text:p text:style-name="P6"><text:span text:style-name="T1">180 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0" draw:layer="layout" svg:width="4.398cm" svg:height="0.657cm" svg:x="13.021cm" svg:y="32.3cm">
          <text:p text:style-name="P6"><text:span text:style-name="T1">To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2.198cm" svg:height="0.665cm" svg:x="17.42cm" svg:y="32.302cm">
          <text:p text:style-name="P6"><text:span text:style-name="T1">90 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0" xml:id="id31" draw:id="id31" draw:layer="layout" svg:width="4.398cm" svg:height="0.657cm" svg:x="24.001cm" svg:y="5.802cm">
          <text:p text:style-name="P6"><text:span text:style-name="T1">To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2.198cm" svg:height="0.665cm" svg:x="28.401cm" svg:y="5.803cm">
          <text:p text:style-name="P6"><text:span text:style-name="T1">270 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0" xml:id="id32" draw:id="id32" draw:layer="layout" svg:width="4.398cm" svg:height="0.657cm" svg:x="24.001cm" svg:y="8.799cm">
          <text:p text:style-name="P6"><text:span text:style-name="T1">To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2.198cm" svg:height="0.665cm" svg:x="28.401cm" svg:y="8.801cm">
          <text:p text:style-name="P6"><text:span text:style-name="T1">315 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0" xml:id="id41" draw:id="id41" draw:layer="layout" svg:width="4.398cm" svg:height="0.657cm" svg:x="24.001cm" svg:y="16.3cm">
          <text:p text:style-name="P6"><text:span text:style-name="T1">To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2.198cm" svg:height="0.665cm" svg:x="28.401cm" svg:y="16.301cm">
          <text:p text:style-name="P6"><text:span text:style-name="T1">315 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0" xml:id="id38" draw:id="id38" draw:layer="layout" svg:width="4.398cm" svg:height="0.657cm" svg:x="24.001cm" svg:y="13.3cm">
          <text:p text:style-name="P6"><text:span text:style-name="T1">To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2.198cm" svg:height="0.665cm" svg:x="28.401cm" svg:y="13.302cm">
          <text:p text:style-name="P6"><text:span text:style-name="T1">225 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0" draw:layer="layout" svg:width="4.398cm" svg:height="0.657cm" svg:x="24.001cm" svg:y="28.299cm">
          <text:p text:style-name="P6"><text:span text:style-name="T1">To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2.198cm" svg:height="0.665cm" svg:x="28.401cm" svg:y="28.302cm">
          <text:p text:style-name="P6"><text:span text:style-name="T1">450 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0" draw:layer="layout" svg:width="4.398cm" svg:height="0.657cm" svg:x="24.001cm" svg:y="20.804cm">
          <text:p text:style-name="P6"><text:span text:style-name="T1">To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2.198cm" svg:height="0.665cm" svg:x="28.401cm" svg:y="20.801cm">
          <text:p text:style-name="P6"><text:span text:style-name="T1">225 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0" draw:layer="layout" svg:width="4.398cm" svg:height="0.657cm" svg:x="24.001cm" svg:y="23.799cm">
          <text:p text:style-name="P6"><text:span text:style-name="T1">To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2.198cm" svg:height="0.665cm" svg:x="28.401cm" svg:y="23.801cm">
          <text:p text:style-name="P6"><text:span text:style-name="T1">225 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0" draw:layer="layout" svg:width="4.398cm" svg:height="0.657cm" svg:x="35.501cm" svg:y="8.799cm">
          <text:p text:style-name="P6"><text:span text:style-name="T1">To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2.198cm" svg:height="0.665cm" svg:x="39.901cm" svg:y="8.801cm">
          <text:p text:style-name="P6"><text:span text:style-name="T1">225 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0" draw:layer="layout" svg:width="4.398cm" svg:height="0.657cm" svg:x="35.501cm" svg:y="5.8cm">
          <text:p text:style-name="P6"><text:span text:style-name="T1">To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2.198cm" svg:height="0.665cm" svg:x="39.901cm" svg:y="5.801cm">
          <text:p text:style-name="P6"><text:span text:style-name="T1">22 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0" xml:id="id59" draw:id="id59" draw:layer="layout" svg:width="4.398cm" svg:height="0.657cm" svg:x="35.501cm" svg:y="11.799cm">
          <draw:glue-point draw:id="4" svg:x="-5cm" svg:y="-5cm"/>
          <draw:glue-point draw:id="5" svg:x="-5cm" svg:y="5cm"/>
          <text:p text:style-name="P6"><text:span text:style-name="T1">To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2.198cm" svg:height="0.665cm" svg:x="39.902cm" svg:y="11.8cm">
          <text:p text:style-name="P6"><text:span text:style-name="T1">675 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0" draw:layer="layout" svg:width="4.398cm" svg:height="0.657cm" svg:x="35.501cm" svg:y="14.8cm">
          <text:p text:style-name="P6"><text:span text:style-name="T1">To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2.198cm" svg:height="0.665cm" svg:x="39.901cm" svg:y="14.802cm">
          <text:p text:style-name="P6"><text:span text:style-name="T1">1080 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0" xml:id="id71" draw:id="id71" draw:layer="layout" svg:width="4.398cm" svg:height="0.657cm" svg:x="35.501cm" svg:y="17.799cm">
          <text:p text:style-name="P6"><text:span text:style-name="T1">To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2.198cm" svg:height="0.665cm" svg:x="39.901cm" svg:y="17.802cm">
          <text:p text:style-name="P6"><text:span text:style-name="T1">225 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0" draw:layer="layout" svg:width="4.398cm" svg:height="0.657cm" svg:x="35.501cm" svg:y="29.8cm">
          <text:p text:style-name="P6"><text:span text:style-name="T1">To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2.198cm" svg:height="0.665cm" svg:x="39.901cm" svg:y="29.802cm">
          <text:p text:style-name="P6"><text:span text:style-name="T1">540 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0" draw:layer="layout" svg:width="4.398cm" svg:height="0.657cm" svg:x="35.501cm" svg:y="23.799cm">
          <text:p text:style-name="P6"><text:span text:style-name="T1">To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2.198cm" svg:height="0.665cm" svg:x="39.901cm" svg:y="23.801cm">
          <text:p text:style-name="P6"><text:span text:style-name="T1">225 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0" draw:layer="layout" svg:width="4.398cm" svg:height="0.657cm" svg:x="35.501cm" svg:y="26.798cm">
          <text:p text:style-name="P6"><text:span text:style-name="T1">To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2.198cm" svg:height="0.665cm" svg:x="39.901cm" svg:y="26.801cm">
          <text:p text:style-name="P6"><text:span text:style-name="T1">810 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0" xml:id="id43" draw:id="id43" draw:layer="layout" svg:width="4.398cm" svg:height="0.657cm" svg:x="35.501cm" svg:y="20.804cm">
          <text:p text:style-name="P6"><text:span text:style-name="T1">To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2.198cm" svg:height="0.665cm" svg:x="39.902cm" svg:y="20.801cm">
          <text:p text:style-name="P6"><text:span text:style-name="T1">1215 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0" draw:layer="layout" svg:width="4.398cm" svg:height="0.657cm" svg:x="24.001cm" svg:y="31.299cm">
          <text:p text:style-name="P6"><text:span text:style-name="T1">To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2.198cm" svg:height="0.665cm" svg:x="28.401cm" svg:y="31.303cm">
          <text:p text:style-name="P6"><text:span text:style-name="T1">60 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26" xml:id="id15" draw:id="id15" draw:layer="layout" svg:width="0.2cm" svg:height="0.197cm" svg:x="20.701cm" svg:y="5.36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6" xml:id="id8" draw:id="id8" draw:layer="layout" svg:width="0.2cm" svg:height="0.197cm" svg:x="21.1cm" svg:y="8.3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31" draw:layer="layout" svg:x1="19.599cm" svg:y1="8.463cm" svg:x2="21.1cm" svg:y2="8.463cm" draw:start-shape="id7" draw:start-glue-point="1" draw:end-shape="id8" draw:end-glue-point="6" svg:d="M19599 8463h1501" svg:viewBox="0 0 1502 1">
          <text:p/>
        </draw:connector>
        <draw:custom-shape draw:style-name="gr43" draw:text-style-name="P26" xml:id="id9" draw:id="id9" draw:layer="layout" svg:width="0.2cm" svg:height="0.197cm" svg:x="21.5cm" svg:y="11.3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31" draw:layer="layout" svg:x1="19.599cm" svg:y1="11.465cm" svg:x2="21.5cm" svg:y2="11.464cm" draw:start-shape="id6" draw:start-glue-point="1" draw:end-shape="id9" draw:end-glue-point="6" svg:d="M19599 11465h951v-1h950" svg:viewBox="0 0 1902 2">
          <text:p/>
        </draw:connector>
        <draw:connector draw:style-name="gr55" draw:text-style-name="P31" draw:layer="layout" svg:x1="9.6cm" svg:y1="5.467cm" svg:x2="11.201cm" svg:y2="5.467cm" draw:start-shape="id10" draw:end-shape="id11" draw:end-glue-point="6" svg:d="M9600 5467h1601" svg:viewBox="0 0 1602 1">
          <text:p/>
        </draw:connector>
        <draw:connector draw:style-name="gr20" draw:text-style-name="P13" draw:layer="layout" svg:x1="11.401cm" svg:y1="5.467cm" svg:x2="13cm" svg:y2="5.467cm" draw:start-shape="id11" draw:start-glue-point="10" draw:end-shape="id12" draw:end-glue-point="3" svg:d="M11401 5467h1599" svg:viewBox="0 0 1600 1">
          <text:p/>
        </draw:connector>
        <draw:connector draw:style-name="gr20" draw:text-style-name="P13" draw:layer="layout" svg:x1="11.301cm" svg:y1="5.565cm" svg:x2="13.001cm" svg:y2="8.463cm" draw:start-shape="id11" draw:start-glue-point="8" draw:end-shape="id7" draw:end-glue-point="3" svg:d="M11301 5565v2898h1700" svg:viewBox="0 0 1701 2899">
          <text:p/>
        </draw:connector>
        <draw:connector draw:style-name="gr20" draw:text-style-name="P13" draw:layer="layout" svg:x1="9.6cm" svg:y1="14.461cm" svg:x2="13.001cm" svg:y2="14.461cm" draw:start-shape="id13" draw:end-shape="id14" svg:d="M9600 14461h3401" svg:viewBox="0 0 3402 1">
          <text:p/>
        </draw:connector>
        <draw:connector draw:style-name="gr55" draw:text-style-name="P31" draw:layer="layout" svg:x1="19.598cm" svg:y1="5.467cm" svg:x2="20.701cm" svg:y2="5.462cm" draw:start-shape="id12" draw:end-shape="id15" draw:end-glue-point="6" svg:d="M19598 5467h551v-5h552" svg:viewBox="0 0 1104 6">
          <text:p/>
        </draw:connector>
        <draw:custom-shape draw:style-name="gr43" draw:text-style-name="P26" xml:id="id16" draw:id="id16" draw:layer="layout" svg:width="0.2cm" svg:height="0.197cm" svg:x="21.9cm" svg:y="14.3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31" draw:layer="layout" svg:x1="19.599cm" svg:y1="14.461cm" svg:x2="21.9cm" svg:y2="14.463cm" draw:start-shape="id14" draw:end-shape="id16" draw:end-glue-point="6" svg:d="M19599 14461h1151v2h1150" svg:viewBox="0 0 2302 3">
          <text:p/>
        </draw:connector>
        <draw:custom-shape draw:style-name="gr43" draw:text-style-name="P26" xml:id="id17" draw:id="id17" draw:layer="layout" svg:width="0.2cm" svg:height="0.197cm" svg:x="22.301cm" svg:y="20.3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31" draw:layer="layout" svg:x1="19.619cm" svg:y1="20.463cm" svg:x2="22.301cm" svg:y2="20.465cm" draw:start-shape="id4" draw:start-glue-point="1" draw:end-shape="id17" draw:end-glue-point="6" svg:d="M19619 20463h1341v2h1341" svg:viewBox="0 0 2683 3">
          <text:p/>
        </draw:connector>
        <draw:custom-shape draw:style-name="gr43" draw:text-style-name="P26" xml:id="id18" draw:id="id18" draw:layer="layout" svg:width="0.2cm" svg:height="0.197cm" svg:x="22.701cm" svg:y="27.8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31" draw:layer="layout" svg:x1="19.619cm" svg:y1="27.962cm" svg:x2="22.701cm" svg:y2="27.965cm" draw:start-shape="id2" draw:start-glue-point="1" draw:end-shape="id18" draw:end-glue-point="6" svg:d="M19619 27962h1541v3h1541" svg:viewBox="0 0 3083 4">
          <text:p/>
        </draw:connector>
        <draw:connector draw:style-name="gr20" draw:text-style-name="P13" draw:layer="layout" svg:x1="20.801cm" svg:y1="5.363cm" svg:x2="24cm" svg:y2="4.798cm" draw:start-shape="id15" draw:start-glue-point="4" draw:end-shape="id19" draw:end-glue-point="3" svg:d="M20801 5363v-565h3199" svg:viewBox="0 0 3200 566">
          <text:p/>
        </draw:connector>
        <draw:custom-shape draw:style-name="gr43" draw:text-style-name="P26" xml:id="id20" draw:id="id20" draw:layer="layout" svg:width="0.2cm" svg:height="0.197cm" svg:x="20.701cm" svg:y="7.6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31" draw:layer="layout" svg:x1="20.801cm" svg:y1="5.56cm" svg:x2="20.801cm" svg:y2="7.695cm" draw:start-shape="id15" draw:start-glue-point="8" draw:end-shape="id20" draw:end-glue-point="4" svg:d="M20801 5560v2135" svg:viewBox="0 0 1 2136">
          <text:p/>
        </draw:connector>
        <draw:custom-shape draw:style-name="gr43" draw:text-style-name="P26" xml:id="id21" draw:id="id21" draw:layer="layout" svg:width="0.2cm" svg:height="0.197cm" svg:x="20.701cm" svg:y="12.1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31" draw:layer="layout" svg:x1="20.801cm" svg:y1="7.892cm" svg:x2="20.801cm" svg:y2="12.195cm" draw:start-shape="id20" draw:start-glue-point="8" draw:end-shape="id21" draw:end-glue-point="4" svg:d="M20801 7892v4303" svg:viewBox="0 0 1 4304">
          <text:p/>
        </draw:connector>
        <draw:connector draw:style-name="gr20" draw:text-style-name="P13" draw:layer="layout" svg:x1="20.901cm" svg:y1="12.294cm" svg:x2="24cm" svg:y2="12.295cm" draw:start-shape="id21" draw:start-glue-point="10" draw:end-shape="id22" draw:end-glue-point="3" svg:d="M20901 12294h1550v1h1549" svg:viewBox="0 0 3100 2">
          <text:p/>
        </draw:connector>
        <draw:connector draw:style-name="gr20" draw:text-style-name="P13" draw:layer="layout" svg:x1="20.801cm" svg:y1="12.392cm" svg:x2="24cm" svg:y2="15.296cm" draw:start-shape="id21" draw:start-glue-point="8" draw:end-shape="id23" draw:end-glue-point="3" svg:d="M20801 12392v2904h3199" svg:viewBox="0 0 3200 2905">
          <text:p/>
        </draw:connector>
        <draw:connector draw:style-name="gr20" draw:text-style-name="P13" draw:layer="layout" svg:x1="20.901cm" svg:y1="7.794cm" svg:x2="24cm" svg:y2="7.795cm" draw:start-shape="id20" draw:start-glue-point="10" draw:end-shape="id24" draw:end-glue-point="3" svg:d="M20901 7794h1550v1h1549" svg:viewBox="0 0 3100 2">
          <text:p/>
        </draw:connector>
        <draw:connector draw:style-name="gr20" draw:text-style-name="P13" draw:layer="layout" svg:x1="21.2cm" svg:y1="8.364cm" svg:x2="24.001cm" svg:y2="5.464cm" draw:start-shape="id8" draw:start-glue-point="4" draw:end-shape="id25" draw:end-glue-point="3" svg:d="M21200 8364v-2900h2801" svg:viewBox="0 0 2802 2901">
          <text:p/>
        </draw:connector>
        <draw:connector draw:style-name="gr20" draw:text-style-name="P13" draw:layer="layout" svg:x1="21.3cm" svg:y1="8.463cm" svg:x2="24.001cm" svg:y2="8.463cm" draw:start-shape="id8" draw:start-glue-point="10" draw:end-shape="id26" draw:end-glue-point="3" svg:d="M21300 8463h2701" svg:viewBox="0 0 2702 1">
          <text:p/>
        </draw:connector>
        <draw:custom-shape draw:style-name="gr43" draw:text-style-name="P26" xml:id="id27" draw:id="id27" draw:layer="layout" svg:width="0.2cm" svg:height="0.197cm" svg:x="21.1cm" svg:y="12.8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31" draw:layer="layout" svg:x1="21.2cm" svg:y1="8.561cm" svg:x2="21.2cm" svg:y2="12.864cm" draw:start-shape="id8" draw:start-glue-point="8" draw:end-shape="id27" draw:end-glue-point="4" svg:d="M21200 8561v4303" svg:viewBox="0 0 1 4304">
          <text:p/>
        </draw:connector>
        <draw:connector draw:style-name="gr20" draw:text-style-name="P13" draw:layer="layout" svg:x1="21.3cm" svg:y1="12.963cm" svg:x2="24.001cm" svg:y2="12.963cm" draw:start-shape="id27" draw:start-glue-point="10" draw:end-shape="id28" draw:end-glue-point="3" svg:d="M21300 12963h2701" svg:viewBox="0 0 2702 1">
          <text:p/>
        </draw:connector>
        <draw:connector draw:style-name="gr20" draw:text-style-name="P13" draw:layer="layout" svg:x1="21.2cm" svg:y1="13.061cm" svg:x2="24.001cm" svg:y2="15.963cm" draw:start-shape="id27" draw:start-glue-point="8" draw:end-shape="id29" draw:end-glue-point="3" svg:d="M21200 13061v2902h2801" svg:viewBox="0 0 2802 2903">
          <text:p/>
        </draw:connector>
        <draw:custom-shape draw:style-name="gr43" draw:text-style-name="P26" xml:id="id30" draw:id="id30" draw:layer="layout" svg:width="0.2cm" svg:height="0.197cm" svg:x="21.5cm" svg:y="9.0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31" draw:layer="layout" svg:x1="21.6cm" svg:y1="11.365cm" svg:x2="21.6cm" svg:y2="9.233cm" draw:start-shape="id9" draw:start-glue-point="4" draw:end-shape="id30" draw:end-glue-point="8" svg:d="M21600 11365v-2132" svg:viewBox="0 0 1 2133">
          <text:p/>
        </draw:connector>
        <draw:connector draw:style-name="gr20" draw:text-style-name="P13" draw:layer="layout" svg:x1="21.6cm" svg:y1="9.036cm" svg:x2="24.001cm" svg:y2="6.13cm" draw:start-shape="id30" draw:start-glue-point="4" draw:end-shape="id31" draw:end-glue-point="3" svg:d="M21600 9036v-2906h2401" svg:viewBox="0 0 2402 2907">
          <text:p/>
        </draw:connector>
        <draw:connector draw:style-name="gr20" draw:text-style-name="P13" draw:layer="layout" svg:x1="21.7cm" svg:y1="9.135cm" svg:x2="24.001cm" svg:y2="9.127cm" draw:start-shape="id30" draw:start-glue-point="10" draw:end-shape="id32" draw:end-glue-point="3" svg:d="M21700 9135h1151v-8h1150" svg:viewBox="0 0 2302 9">
          <text:p/>
        </draw:connector>
        <draw:custom-shape draw:style-name="gr43" draw:text-style-name="P26" xml:id="id33" draw:id="id33" draw:layer="layout" svg:width="0.2cm" svg:height="0.197cm" svg:x="21.5cm" svg:y="19.6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31" draw:layer="layout" svg:x1="21.6cm" svg:y1="11.562cm" svg:x2="21.6cm" svg:y2="19.695cm" draw:start-shape="id9" draw:start-glue-point="8" draw:end-shape="id33" draw:end-glue-point="4" svg:d="M21600 11562v8133" svg:viewBox="0 0 1 8134">
          <text:p/>
        </draw:connector>
        <draw:connector draw:style-name="gr20" draw:text-style-name="P13" draw:layer="layout" svg:x1="21.7cm" svg:y1="19.794cm" svg:x2="24.001cm" svg:y2="19.802cm" draw:start-shape="id33" draw:start-glue-point="10" draw:end-shape="id34" draw:end-glue-point="3" svg:d="M21700 19794h1151v8h1150" svg:viewBox="0 0 2302 9">
          <text:p/>
        </draw:connector>
        <draw:connector draw:style-name="gr20" draw:text-style-name="P13" draw:layer="layout" svg:x1="21.6cm" svg:y1="19.892cm" svg:x2="24.001cm" svg:y2="22.795cm" draw:start-shape="id33" draw:start-glue-point="8" draw:end-shape="id35" draw:end-glue-point="3" svg:d="M21600 19892v2903h2401" svg:viewBox="0 0 2402 2904">
          <text:p/>
        </draw:connector>
        <draw:connector draw:style-name="gr20" draw:text-style-name="P13" draw:layer="layout" svg:x1="22.501cm" svg:y1="20.465cm" svg:x2="24.001cm" svg:y2="20.469cm" draw:start-shape="id17" draw:start-glue-point="10" draw:end-shape="id36" draw:end-glue-point="3" svg:d="M22501 20465h751v4h749" svg:viewBox="0 0 1501 5">
          <text:p/>
        </draw:connector>
        <draw:connector draw:style-name="gr20" draw:text-style-name="P13" draw:layer="layout" svg:x1="22.401cm" svg:y1="20.563cm" svg:x2="24.001cm" svg:y2="23.462cm" draw:start-shape="id17" draw:start-glue-point="8" draw:end-shape="id37" draw:end-glue-point="3" svg:d="M22401 20563v2899h1600" svg:viewBox="0 0 1601 2900">
          <text:p/>
        </draw:connector>
        <draw:connector draw:style-name="gr20" draw:text-style-name="P13" draw:layer="layout" svg:x1="22cm" svg:y1="14.364cm" svg:x2="24.001cm" svg:y2="13.628cm" draw:start-shape="id16" draw:start-glue-point="4" draw:end-shape="id38" svg:d="M22000 14364v-736h2001" svg:viewBox="0 0 2002 737">
          <text:p/>
        </draw:connector>
        <draw:connector draw:style-name="gr20" draw:text-style-name="P13" draw:layer="layout" svg:x1="22.801cm" svg:y1="28.063cm" svg:x2="24.001cm" svg:y2="30.964cm" draw:start-shape="id18" draw:start-glue-point="8" draw:end-shape="id39" draw:end-glue-point="3" svg:d="M22801 28063v2901h1200" svg:viewBox="0 0 1201 2902">
          <text:p/>
        </draw:connector>
        <draw:connector draw:style-name="gr20" draw:text-style-name="P13" draw:layer="layout" svg:x1="22.901cm" svg:y1="27.965cm" svg:x2="24.001cm" svg:y2="27.962cm" draw:start-shape="id18" draw:start-glue-point="10" draw:end-shape="id40" svg:d="M22901 27965h551v-3h549" svg:viewBox="0 0 1101 4">
          <text:p/>
        </draw:connector>
        <draw:connector draw:style-name="gr20" draw:text-style-name="P13" draw:layer="layout" svg:x1="22.801cm" svg:y1="27.866cm" svg:x2="24.001cm" svg:y2="16.628cm" draw:start-shape="id18" draw:start-glue-point="4" draw:end-shape="id41" draw:end-glue-point="3" svg:d="M22801 27866v-11238h1200" svg:viewBox="0 0 1201 11239">
          <text:p/>
        </draw:connector>
        <draw:custom-shape draw:style-name="gr43" draw:text-style-name="P26" xml:id="id45" draw:id="id45" draw:layer="layout" svg:width="0.2cm" svg:height="0.197cm" svg:x="32.7cm" svg:y="12.8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6" xml:id="id46" draw:id="id46" draw:layer="layout" svg:width="0.2cm" svg:height="0.197cm" svg:x="33.2cm" svg:y="15.8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6" xml:id="id44" draw:id="id44" draw:layer="layout" svg:width="0.2cm" svg:height="0.197cm" svg:x="32.2cm" svg:y="8.3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6" xml:id="id51" draw:id="id51" draw:layer="layout" svg:width="0.2cm" svg:height="0.197cm" svg:x="31.701cm" svg:y="5.36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6" xml:id="id42" draw:id="id42" draw:layer="layout" svg:width="0.2cm" svg:height="0.197cm" svg:x="31.701cm" svg:y="14.3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6" xml:id="id47" draw:id="id47" draw:layer="layout" svg:width="0.2cm" svg:height="0.197cm" svg:x="33.2cm" svg:y="20.3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6" xml:id="id48" draw:id="id48" draw:layer="layout" svg:width="0.2cm" svg:height="0.197cm" svg:x="33.701cm" svg:y="23.3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6" xml:id="id49" draw:id="id49" draw:layer="layout" svg:width="0.2cm" svg:height="0.197cm" svg:x="34.201cm" svg:y="27.8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6" xml:id="id50" draw:id="id50" draw:layer="layout" svg:width="0.2cm" svg:height="0.197cm" svg:x="44.801cm" svg:y="30.8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31" draw:layer="layout" svg:x1="22.1cm" svg:y1="14.463cm" svg:x2="31.701cm" svg:y2="14.463cm" draw:start-shape="id16" draw:start-glue-point="10" draw:end-shape="id42" draw:end-glue-point="6" svg:d="M22100 14463h9601" svg:viewBox="0 0 9602 1">
          <text:p/>
        </draw:connector>
        <draw:connector draw:style-name="gr56" draw:text-style-name="P13" draw:layer="layout" svg:x1="31.801cm" svg:y1="14.561cm" svg:x2="35.501cm" svg:y2="21.132cm" draw:start-shape="id42" draw:start-glue-point="8" draw:end-shape="id43" draw:end-glue-point="3" svg:d="M31801 14561v6571h3700" svg:viewBox="0 0 3701 6572">
          <text:p/>
        </draw:connector>
        <draw:connector draw:style-name="gr55" draw:text-style-name="P31" draw:layer="layout" svg:x1="30.6cm" svg:y1="8.463cm" svg:x2="32.2cm" svg:y2="8.463cm" draw:start-shape="id26" draw:start-glue-point="1" draw:end-shape="id44" draw:end-glue-point="6" svg:d="M30600 8463h1600" svg:viewBox="0 0 1601 1">
          <text:p/>
        </draw:connector>
        <draw:connector draw:style-name="gr55" draw:text-style-name="P31" draw:layer="layout" svg:x1="30.599cm" svg:y1="12.963cm" svg:x2="32.7cm" svg:y2="12.963cm" draw:start-shape="id28" draw:start-glue-point="1" draw:end-shape="id45" draw:end-glue-point="6" svg:d="M30599 12963h2101" svg:viewBox="0 0 2102 1">
          <text:p/>
        </draw:connector>
        <draw:connector draw:style-name="gr55" draw:text-style-name="P31" draw:layer="layout" svg:x1="30.599cm" svg:y1="15.963cm" svg:x2="33.2cm" svg:y2="15.964cm" draw:start-shape="id29" draw:start-glue-point="1" draw:end-shape="id46" draw:end-glue-point="6" svg:d="M30599 15963h1301v1h1300" svg:viewBox="0 0 2602 2">
          <text:p/>
        </draw:connector>
        <draw:connector draw:style-name="gr55" draw:text-style-name="P31" draw:layer="layout" svg:x1="30.599cm" svg:y1="20.469cm" svg:x2="33.2cm" svg:y2="20.465cm" draw:start-shape="id36" draw:start-glue-point="1" draw:end-shape="id47" draw:end-glue-point="6" svg:d="M30599 20469h1301v-4h1300" svg:viewBox="0 0 2602 5">
          <text:p/>
        </draw:connector>
        <draw:connector draw:style-name="gr55" draw:text-style-name="P31" draw:layer="layout" svg:x1="30.599cm" svg:y1="23.462cm" svg:x2="33.701cm" svg:y2="23.465cm" draw:start-shape="id37" draw:start-glue-point="1" draw:end-shape="id48" draw:end-glue-point="6" svg:d="M30599 23462h1551v3h1551" svg:viewBox="0 0 3103 4">
          <text:p/>
        </draw:connector>
        <draw:connector draw:style-name="gr55" draw:text-style-name="P31" draw:layer="layout" svg:x1="30.599cm" svg:y1="27.962cm" svg:x2="34.201cm" svg:y2="27.965cm" draw:start-shape="id40" draw:start-glue-point="1" draw:end-shape="id49" draw:end-glue-point="6" svg:d="M30599 27962h1801v3h1801" svg:viewBox="0 0 3603 4">
          <text:p/>
        </draw:connector>
        <draw:connector draw:style-name="gr55" draw:text-style-name="P31" draw:layer="layout" svg:x1="30.599cm" svg:y1="30.964cm" svg:x2="44.801cm" svg:y2="30.965cm" draw:start-shape="id39" draw:start-glue-point="1" draw:end-shape="id50" draw:end-glue-point="6" svg:d="M30599 30964h7101v1h7101" svg:viewBox="0 0 14203 2">
          <text:p/>
        </draw:connector>
        <draw:connector draw:style-name="gr55" draw:text-style-name="P31" draw:layer="layout" svg:x1="30.599cm" svg:y1="5.464cm" svg:x2="31.701cm" svg:y2="5.462cm" draw:start-shape="id25" draw:start-glue-point="1" draw:end-shape="id51" draw:end-glue-point="6" svg:d="M30599 5464h551v-2h551" svg:viewBox="0 0 1103 3">
          <text:p/>
        </draw:connector>
        <draw:connector draw:style-name="gr20" draw:text-style-name="P13" draw:layer="layout" svg:x1="31.801cm" svg:y1="5.363cm" svg:x2="35.5cm" svg:y2="4.798cm" draw:start-shape="id51" draw:start-glue-point="4" draw:end-shape="id52" draw:end-glue-point="3" svg:d="M31801 5363v-565h3699" svg:viewBox="0 0 3700 566">
          <text:p/>
        </draw:connector>
        <draw:connector draw:style-name="gr20" draw:text-style-name="P13" draw:layer="layout" svg:x1="32.3cm" svg:y1="8.364cm" svg:x2="35.501cm" svg:y2="5.464cm" draw:start-shape="id44" draw:start-glue-point="4" draw:end-shape="id53" draw:end-glue-point="3" svg:d="M32300 8364v-2900h3201" svg:viewBox="0 0 3202 2901">
          <text:p/>
        </draw:connector>
        <draw:custom-shape draw:style-name="gr43" draw:text-style-name="P26" xml:id="id54" draw:id="id54" draw:layer="layout" svg:width="0.2cm" svg:height="0.197cm" svg:x="31.701cm" svg:y="7.6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3" draw:layer="layout" svg:x1="31.901cm" svg:y1="7.794cm" svg:x2="35.501cm" svg:y2="7.793cm" draw:start-shape="id54" draw:start-glue-point="10" draw:end-shape="id55" draw:end-glue-point="3" svg:d="M31901 7794h1801v-1h1799" svg:viewBox="0 0 3601 2">
          <text:p/>
        </draw:connector>
        <draw:connector draw:style-name="gr20" draw:text-style-name="P13" draw:layer="layout" svg:x1="33.801cm" svg:y1="23.366cm" svg:x2="35.501cm" svg:y2="8.46cm" draw:start-shape="id48" draw:start-glue-point="4" draw:end-shape="id56" draw:end-glue-point="3" svg:d="M33801 23366v-14906h1700" svg:viewBox="0 0 1701 14907">
          <text:p/>
        </draw:connector>
        <draw:connector draw:style-name="gr20" draw:text-style-name="P13" draw:layer="layout" draw:line-skew="1.286cm" svg:x1="31.801cm" svg:y1="7.892cm" svg:x2="35.501cm" svg:y2="10.465cm" draw:start-shape="id54" draw:start-glue-point="8" draw:end-shape="id57" draw:end-glue-point="4" svg:d="M31801 7892v2572h3700v1" svg:viewBox="0 0 3701 2574">
          <text:p/>
        </draw:connector>
        <draw:custom-shape draw:style-name="gr43" draw:text-style-name="P26" xml:id="id58" draw:id="id58" draw:layer="layout" svg:width="0.2cm" svg:height="0.197cm" svg:x="31.701cm" svg:y="6.8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31" draw:layer="layout" svg:x1="31.801cm" svg:y1="5.56cm" svg:x2="31.801cm" svg:y2="6.865cm" draw:start-shape="id51" draw:start-glue-point="8" draw:end-shape="id58" draw:end-glue-point="4" svg:d="M31801 5560v1305" svg:viewBox="0 0 1 1306">
          <text:p/>
        </draw:connector>
        <draw:connector draw:style-name="gr55" draw:text-style-name="P31" draw:layer="layout" svg:x1="31.801cm" svg:y1="7.062cm" svg:x2="31.801cm" svg:y2="7.695cm" draw:start-shape="id58" draw:start-glue-point="8" draw:end-shape="id54" draw:end-glue-point="4" svg:d="M31801 7062v633" svg:viewBox="0 0 1 634">
          <text:p/>
        </draw:connector>
        <draw:connector draw:style-name="gr20" draw:text-style-name="P13" draw:layer="layout" svg:x1="33.3cm" svg:y1="15.865cm" svg:x2="35.501cm" svg:y2="11.799cm" draw:start-shape="id46" draw:start-glue-point="4" draw:end-shape="id59" draw:end-glue-point="4" svg:d="M33300 15865v-4066h2201" svg:viewBox="0 0 2202 4067">
          <text:p/>
        </draw:connector>
        <draw:connector draw:style-name="gr20" draw:text-style-name="P13" draw:layer="layout" draw:line-skew="-0.867cm" svg:x1="32.8cm" svg:y1="12.864cm" svg:x2="35.501cm" svg:y2="11.128cm" draw:start-shape="id45" draw:start-glue-point="4" draw:end-shape="id57" draw:end-glue-point="5" svg:d="M32800 12864v-1735h2701v-1" svg:viewBox="0 0 2702 1737">
          <text:p/>
        </draw:connector>
        <draw:connector draw:style-name="gr20" draw:text-style-name="P13" draw:layer="layout" draw:line-skew="-0.953cm" svg:x1="34.301cm" svg:y1="14.364cm" svg:x2="35.501cm" svg:y2="12.455cm" draw:start-shape="id60" draw:start-glue-point="4" draw:end-shape="id59" draw:end-glue-point="5" svg:d="M34301 14364v-1908h1200v-1" svg:viewBox="0 0 1201 1910">
          <text:p/>
        </draw:connector>
        <draw:custom-shape draw:style-name="gr43" draw:text-style-name="P26" xml:id="id61" draw:id="id61" draw:layer="layout" svg:width="0.2cm" svg:height="0.197cm" svg:x="32.2cm" svg:y="9.8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31" draw:layer="layout" svg:x1="32.3cm" svg:y1="8.561cm" svg:x2="32.3cm" svg:y2="9.865cm" draw:start-shape="id44" draw:start-glue-point="8" draw:end-shape="id61" draw:end-glue-point="4" svg:d="M32300 8561v1304" svg:viewBox="0 0 1 1305">
          <text:p/>
        </draw:connector>
        <draw:connector draw:style-name="gr20" draw:text-style-name="P13" draw:layer="layout" svg:x1="32.3cm" svg:y1="10.062cm" svg:x2="35.501cm" svg:y2="13.794cm" draw:start-shape="id61" draw:start-glue-point="8" draw:end-shape="id62" draw:end-glue-point="3" svg:d="M32300 10062v3732h3201" svg:viewBox="0 0 3202 3733">
          <text:p/>
        </draw:connector>
        <draw:custom-shape draw:style-name="gr43" draw:text-style-name="P26" xml:id="id60" draw:id="id60" draw:layer="layout" svg:width="0.2cm" svg:height="0.197cm" svg:x="34.201cm" svg:y="14.3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3" draw:layer="layout" svg:x1="34.401cm" svg:y1="14.463cm" svg:x2="35.501cm" svg:y2="14.461cm" draw:start-shape="id60" draw:start-glue-point="10" draw:end-shape="id63" draw:end-glue-point="3" svg:d="M34401 14463h551v-2h549" svg:viewBox="0 0 1101 3">
          <text:p/>
        </draw:connector>
        <draw:connector draw:style-name="gr55" draw:text-style-name="P31" draw:layer="layout" svg:x1="34.301cm" svg:y1="14.561cm" svg:x2="34.301cm" svg:y2="18.035cm" draw:start-shape="id60" draw:start-glue-point="8" draw:end-shape="id64" draw:end-glue-point="4" svg:d="M34301 14561v3474" svg:viewBox="0 0 1 3475">
          <text:p/>
        </draw:connector>
        <draw:connector draw:style-name="gr20" draw:text-style-name="P13" draw:layer="layout" svg:x1="33.3cm" svg:y1="16.062cm" svg:x2="35.501cm" svg:y2="16.796cm" draw:start-shape="id46" draw:start-glue-point="8" draw:end-shape="id65" draw:end-glue-point="3" svg:d="M33300 16062v734h2201" svg:viewBox="0 0 2202 735">
          <text:p/>
        </draw:connector>
        <draw:custom-shape draw:style-name="gr43" draw:text-style-name="P26" xml:id="id66" draw:id="id66" draw:layer="layout" svg:width="0.2cm" svg:height="0.197cm" svg:x="43.6cm" svg:y="6.8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31" draw:layer="layout" svg:x1="31.901cm" svg:y1="6.964cm" svg:x2="43.6cm" svg:y2="6.964cm" draw:start-shape="id58" draw:start-glue-point="10" draw:end-shape="id66" draw:end-glue-point="6" svg:d="M31901 6964h11699" svg:viewBox="0 0 11700 1">
          <text:p/>
        </draw:connector>
        <draw:custom-shape draw:style-name="gr43" draw:text-style-name="P26" xml:id="id67" draw:id="id67" draw:layer="layout" svg:width="0.2cm" svg:height="0.197cm" svg:x="44cm" svg:y="9.8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31" draw:layer="layout" svg:x1="32.4cm" svg:y1="9.964cm" svg:x2="44cm" svg:y2="9.964cm" draw:start-shape="id61" draw:start-glue-point="10" draw:end-shape="id67" draw:end-glue-point="6" svg:d="M32400 9964h11600" svg:viewBox="0 0 11601 1">
          <text:p/>
        </draw:connector>
        <draw:custom-shape draw:style-name="gr43" draw:text-style-name="P26" xml:id="id68" draw:id="id68" draw:layer="layout" svg:width="0.2cm" svg:height="0.197cm" svg:x="44.4cm" svg:y="12.8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31" draw:layer="layout" svg:x1="32.9cm" svg:y1="12.963cm" svg:x2="44.4cm" svg:y2="12.963cm" draw:start-shape="id45" draw:start-glue-point="10" draw:end-shape="id68" draw:end-glue-point="6" svg:d="M32900 12963h11500" svg:viewBox="0 0 11501 1">
          <text:p/>
        </draw:connector>
        <draw:custom-shape draw:style-name="gr43" draw:text-style-name="P26" xml:id="id69" draw:id="id69" draw:layer="layout" svg:width="0.2cm" svg:height="0.197cm" svg:x="44.4cm" svg:y="15.8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31" draw:layer="layout" svg:x1="33.4cm" svg:y1="15.964cm" svg:x2="44.4cm" svg:y2="15.964cm" draw:start-shape="id46" draw:start-glue-point="10" draw:end-shape="id69" draw:end-glue-point="6" svg:d="M33400 15964h11000" svg:viewBox="0 0 11001 1">
          <text:p/>
        </draw:connector>
        <draw:custom-shape draw:style-name="gr43" draw:text-style-name="P26" xml:id="id64" draw:id="id64" draw:layer="layout" svg:width="0.2cm" svg:height="0.197cm" svg:x="34.201cm" svg:y="18.0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31" draw:layer="layout" svg:x1="34.301cm" svg:y1="20.563cm" svg:x2="34.301cm" svg:y2="27.866cm" draw:start-shape="id70" draw:start-glue-point="8" draw:end-shape="id49" draw:end-glue-point="4" svg:d="M34301 20563v7303" svg:viewBox="0 0 1 7304">
          <text:p/>
        </draw:connector>
        <draw:connector draw:style-name="gr20" draw:text-style-name="P13" draw:layer="layout" svg:x1="34.401cm" svg:y1="18.134cm" svg:x2="35.501cm" svg:y2="18.127cm" draw:start-shape="id64" draw:start-glue-point="10" draw:end-shape="id71" draw:end-glue-point="3" svg:d="M34401 18134h551v-7h549" svg:viewBox="0 0 1101 8">
          <text:p/>
        </draw:connector>
        <draw:connector draw:style-name="gr20" draw:text-style-name="P13" draw:layer="layout" svg:x1="33.3cm" svg:y1="19.695cm" svg:x2="35.501cm" svg:y2="17.463cm" draw:start-shape="id72" draw:start-glue-point="4" draw:end-shape="id73" draw:end-glue-point="3" svg:d="M33300 19695v-2232h2201" svg:viewBox="0 0 2202 2233">
          <text:p/>
        </draw:connector>
        <draw:custom-shape draw:style-name="gr43" draw:text-style-name="P26" xml:id="id72" draw:id="id72" draw:layer="layout" svg:width="0.2cm" svg:height="0.197cm" svg:x="33.2cm" svg:y="19.6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3" draw:layer="layout" svg:x1="33.4cm" svg:y1="19.794cm" svg:x2="35.501cm" svg:y2="19.792cm" draw:start-shape="id72" draw:start-glue-point="10" draw:end-shape="id74" draw:end-glue-point="3" svg:d="M33400 19794h1051v-2h1050" svg:viewBox="0 0 2102 3">
          <text:p/>
        </draw:connector>
        <draw:connector draw:style-name="gr55" draw:text-style-name="P31" draw:layer="layout" svg:x1="33.3cm" svg:y1="19.892cm" svg:x2="33.3cm" svg:y2="20.366cm" draw:start-shape="id72" draw:start-glue-point="8" draw:end-shape="id47" draw:end-glue-point="4" svg:d="M33300 19892v474" svg:viewBox="0 0 1 475">
          <text:p/>
        </draw:connector>
        <draw:custom-shape draw:style-name="gr43" draw:text-style-name="P26" xml:id="id70" draw:id="id70" draw:layer="layout" svg:width="0.2cm" svg:height="0.197cm" svg:x="34.201cm" svg:y="20.3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31" draw:layer="layout" svg:x1="34.301cm" svg:y1="18.232cm" svg:x2="34.301cm" svg:y2="20.366cm" draw:start-shape="id64" draw:start-glue-point="8" draw:end-shape="id70" draw:end-glue-point="4" svg:d="M34301 18232v2134" svg:viewBox="0 0 1 2135">
          <text:p/>
        </draw:connector>
        <draw:connector draw:style-name="gr20" draw:text-style-name="P13" draw:layer="layout" svg:x1="34.401cm" svg:y1="20.465cm" svg:x2="35.501cm" svg:y2="20.468cm" draw:start-shape="id70" draw:start-glue-point="10" draw:end-shape="id75" svg:d="M34401 20465h551v3h549" svg:viewBox="0 0 1101 4">
          <text:p/>
        </draw:connector>
        <draw:custom-shape draw:style-name="gr43" draw:text-style-name="P26" xml:id="id76" draw:id="id76" draw:layer="layout" svg:width="0.2cm" svg:height="0.197cm" svg:x="33.2cm" svg:y="22.6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3" draw:layer="layout" svg:x1="33.4cm" svg:y1="22.795cm" svg:x2="35.5cm" svg:y2="22.795cm" draw:start-shape="id76" draw:start-glue-point="10" draw:end-shape="id77" draw:end-glue-point="3" svg:d="M33400 22795h2100" svg:viewBox="0 0 2101 1">
          <text:p/>
        </draw:connector>
        <draw:connector draw:style-name="gr20" draw:text-style-name="P13" draw:layer="layout" svg:x1="33.901cm" svg:y1="23.465cm" svg:x2="35.501cm" svg:y2="23.462cm" draw:start-shape="id48" draw:start-glue-point="10" draw:end-shape="id78" draw:end-glue-point="3" svg:d="M33901 23465h801v-3h799" svg:viewBox="0 0 1601 4">
          <text:p/>
        </draw:connector>
        <draw:connector draw:style-name="gr55" draw:text-style-name="P31" draw:layer="layout" svg:x1="33.3cm" svg:y1="20.563cm" svg:x2="33.3cm" svg:y2="22.696cm" draw:start-shape="id47" draw:start-glue-point="8" draw:end-shape="id76" draw:end-glue-point="4" svg:d="M33300 20563v2133" svg:viewBox="0 0 1 2134">
          <text:p/>
        </draw:connector>
        <draw:connector draw:style-name="gr20" draw:text-style-name="P13" draw:layer="layout" svg:x1="33.4cm" svg:y1="25.794cm" svg:x2="35.5cm" svg:y2="25.796cm" draw:start-shape="id79" draw:start-glue-point="10" draw:end-shape="id80" draw:end-glue-point="3" svg:d="M33400 25794h1051v2h1049" svg:viewBox="0 0 2101 3">
          <text:p/>
        </draw:connector>
        <draw:connector draw:style-name="gr20" draw:text-style-name="P13" draw:layer="layout" svg:x1="33.801cm" svg:y1="23.563cm" svg:x2="35.501cm" svg:y2="26.464cm" draw:start-shape="id48" draw:start-glue-point="8" draw:end-shape="id81" draw:end-glue-point="3" svg:d="M33801 23563v2901h1700" svg:viewBox="0 0 1701 2902">
          <text:p/>
        </draw:connector>
        <draw:connector draw:style-name="gr20" draw:text-style-name="P13" draw:layer="layout" svg:x1="34.301cm" svg:y1="28.063cm" svg:x2="35.5cm" svg:y2="29.464cm" draw:start-shape="id49" draw:start-glue-point="8" draw:end-shape="id82" draw:end-glue-point="3" svg:d="M34301 28063v1401h1199" svg:viewBox="0 0 1200 1402">
          <text:p/>
        </draw:connector>
        <draw:custom-shape draw:style-name="gr43" draw:text-style-name="P26" xml:id="id79" draw:id="id79" draw:layer="layout" svg:width="0.2cm" svg:height="0.197cm" svg:x="33.2cm" svg:y="25.6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31" draw:layer="layout" svg:x1="33.3cm" svg:y1="22.893cm" svg:x2="33.3cm" svg:y2="25.695cm" draw:start-shape="id76" draw:start-glue-point="8" draw:end-shape="id79" draw:end-glue-point="4" svg:d="M33300 22893v2802" svg:viewBox="0 0 1 2803">
          <text:p/>
        </draw:connector>
        <draw:connector draw:style-name="gr20" draw:text-style-name="P13" draw:layer="layout" svg:x1="33.3cm" svg:y1="25.892cm" svg:x2="35.501cm" svg:y2="28.797cm" draw:start-shape="id79" draw:start-glue-point="8" draw:end-shape="id83" draw:end-glue-point="3" svg:d="M33300 25892v2905h2201" svg:viewBox="0 0 2202 2906">
          <text:p/>
        </draw:connector>
        <draw:connector draw:style-name="gr20" draw:text-style-name="P13" draw:layer="layout" svg:x1="43.7cm" svg:y1="6.865cm" svg:x2="47.502cm" svg:y2="5.469cm" draw:start-shape="id66" draw:start-glue-point="4" draw:end-shape="id84" draw:end-glue-point="3" svg:d="M43700 6865v-1396h3802" svg:viewBox="0 0 3803 1397">
          <text:p/>
        </draw:connector>
        <draw:custom-shape draw:style-name="gr43" draw:text-style-name="P26" xml:id="id85" draw:id="id85" draw:layer="layout" svg:width="0.2cm" svg:height="0.197cm" svg:x="43.6cm" svg:y="25.9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31" draw:layer="layout" svg:x1="43.7cm" svg:y1="25.965cm" svg:x2="43.7cm" svg:y2="7.062cm" draw:start-shape="id85" draw:start-glue-point="4" draw:end-shape="id66" draw:end-glue-point="8" svg:d="M43700 25965v-18903" svg:viewBox="0 0 1 18904">
          <text:p/>
        </draw:connector>
        <draw:connector draw:style-name="gr20" draw:text-style-name="P13" draw:layer="layout" svg:x1="43.8cm" svg:y1="26.064cm" svg:x2="47.502cm" svg:y2="26.064cm" draw:start-shape="id85" draw:start-glue-point="10" draw:end-shape="id86" draw:end-glue-point="5" svg:d="M43800 26064h3702" svg:viewBox="0 0 3703 1">
          <text:p/>
        </draw:connector>
        <draw:connector draw:style-name="gr20" draw:text-style-name="P13" draw:layer="layout" svg:x1="43.7cm" svg:y1="26.162cm" svg:x2="47.502cm" svg:y2="32.069cm" draw:start-shape="id85" draw:start-glue-point="8" draw:end-shape="id87" draw:end-glue-point="4" svg:d="M43700 26162v5907h3802" svg:viewBox="0 0 3803 5908">
          <text:p/>
        </draw:connector>
        <draw:connector draw:style-name="gr20" draw:text-style-name="P13" draw:layer="layout" svg:x1="44.1cm" svg:y1="10.062cm" svg:x2="47.502cm" svg:y2="26.664cm" draw:start-shape="id67" draw:start-glue-point="8" draw:end-shape="id86" draw:end-glue-point="4" svg:d="M44100 10062v16602h3402" svg:viewBox="0 0 3403 16603">
          <text:p/>
        </draw:connector>
        <draw:connector draw:style-name="gr20" draw:text-style-name="P13" draw:layer="layout" svg:x1="44.5cm" svg:y1="12.864cm" svg:x2="47.502cm" svg:y2="8.069cm" draw:start-shape="id68" draw:start-glue-point="4" draw:end-shape="id88" draw:end-glue-point="4" svg:d="M44500 12864v-4795h3002" svg:viewBox="0 0 3003 4796">
          <text:p/>
        </draw:connector>
        <draw:connector draw:style-name="gr20" draw:text-style-name="P13" draw:layer="layout" svg:x1="44.5cm" svg:y1="16.062cm" svg:x2="47.502cm" svg:y2="27.263cm" draw:start-shape="id69" draw:start-glue-point="8" draw:end-shape="id86" draw:end-glue-point="6" svg:d="M44500 16062v11201h3002" svg:viewBox="0 0 3003 11202">
          <text:p/>
        </draw:connector>
        <draw:connector draw:style-name="gr20" draw:text-style-name="P13" draw:layer="layout" svg:x1="45.001cm" svg:y1="30.063cm" svg:x2="47.502cm" svg:y2="30.06cm" draw:start-shape="id89" draw:start-glue-point="10" draw:end-shape="id86" draw:end-glue-point="9" svg:d="M45001 30063h1251v-3h1250" svg:viewBox="0 0 2502 4">
          <text:p/>
        </draw:connector>
        <draw:custom-shape draw:style-name="gr43" draw:text-style-name="P26" xml:id="id89" draw:id="id89" draw:layer="layout" svg:width="0.2cm" svg:height="0.197cm" svg:x="44.801cm" svg:y="29.9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31" draw:layer="layout" svg:x1="44.901cm" svg:y1="30.161cm" svg:x2="44.901cm" svg:y2="30.866cm" draw:start-shape="id89" draw:start-glue-point="8" draw:end-shape="id50" draw:end-glue-point="4" svg:d="M44901 30161v705" svg:viewBox="0 0 1 706">
          <text:p/>
        </draw:connector>
        <draw:custom-shape draw:style-name="gr43" draw:text-style-name="P26" xml:id="id90" draw:id="id90" draw:layer="layout" svg:width="0.2cm" svg:height="0.197cm" svg:x="44.801cm" svg:y="23.7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31" draw:layer="layout" svg:x1="44.901cm" svg:y1="29.964cm" svg:x2="44.901cm" svg:y2="23.962cm" draw:start-shape="id89" draw:start-glue-point="4" draw:end-shape="id90" draw:end-glue-point="8" svg:d="M44901 29964v-6002" svg:viewBox="0 0 1 6003">
          <text:p/>
        </draw:connector>
        <draw:connector draw:style-name="gr20" draw:text-style-name="P13" draw:layer="layout" svg:x1="45.001cm" svg:y1="23.864cm" svg:x2="47.502cm" svg:y2="23.867cm" draw:start-shape="id90" draw:start-glue-point="10" draw:end-shape="id91" draw:end-glue-point="5" svg:d="M45001 23864h1251v3h1250" svg:viewBox="0 0 2502 4">
          <text:p/>
        </draw:connector>
        <draw:connector draw:style-name="gr20" draw:text-style-name="P13" draw:layer="layout" svg:x1="44.901cm" svg:y1="23.765cm" svg:x2="47.502cm" svg:y2="20.868cm" draw:start-shape="id90" draw:start-glue-point="4" draw:end-shape="id92" draw:end-glue-point="5" svg:d="M44901 23765v-2897h2601" svg:viewBox="0 0 2602 2898">
          <text:p/>
        </draw:connector>
        <draw:custom-shape draw:style-name="gr43" draw:text-style-name="P26" xml:id="id93" draw:id="id93" draw:layer="layout" svg:width="0.2cm" svg:height="0.197cm" svg:x="43.2cm" svg:y="5.36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31" draw:layer="layout" svg:x1="42.099cm" svg:y1="5.464cm" svg:x2="43.2cm" svg:y2="5.462cm" draw:start-shape="id53" draw:start-glue-point="1" draw:end-shape="id93" draw:end-glue-point="6" svg:d="M42099 5464h551v-2h550" svg:viewBox="0 0 1102 3">
          <text:p/>
        </draw:connector>
        <draw:connector draw:style-name="gr20" draw:text-style-name="P13" draw:layer="layout" svg:x1="43.3cm" svg:y1="5.56cm" svg:x2="47.502cm" svg:y2="20.07cm" draw:start-shape="id93" draw:start-glue-point="8" draw:end-shape="id92" draw:end-glue-point="4" svg:d="M43300 5560v14510h4202" svg:viewBox="0 0 4203 14511">
          <text:p/>
        </draw:connector>
        <draw:custom-shape draw:style-name="gr43" draw:text-style-name="P26" xml:id="id94" draw:id="id94" draw:layer="layout" svg:width="0.2cm" svg:height="0.197cm" svg:x="45.201cm" svg:y="8.3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31" draw:layer="layout" svg:x1="42.099cm" svg:y1="8.46cm" svg:x2="45.201cm" svg:y2="8.463cm" draw:start-shape="id56" draw:start-glue-point="1" draw:end-shape="id94" draw:end-glue-point="6" svg:d="M42099 8460h1551v3h1551" svg:viewBox="0 0 3103 4">
          <text:p/>
        </draw:connector>
        <draw:custom-shape draw:style-name="gr43" draw:text-style-name="P26" xml:id="id95" draw:id="id95" draw:layer="layout" svg:width="0.2cm" svg:height="0.197cm" svg:x="45.201cm" svg:y="13.9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31" draw:layer="layout" svg:x1="45.301cm" svg:y1="8.561cm" svg:x2="45.301cm" svg:y2="13.965cm" draw:start-shape="id94" draw:start-glue-point="8" draw:end-shape="id95" draw:end-glue-point="4" svg:d="M45301 8561v5404" svg:viewBox="0 0 1 5405">
          <text:p/>
        </draw:connector>
        <draw:connector draw:style-name="gr20" draw:text-style-name="P13" draw:layer="layout" svg:x1="45.401cm" svg:y1="14.064cm" svg:x2="47.502cm" svg:y2="14.071cm" draw:start-shape="id95" draw:start-glue-point="10" draw:end-shape="id96" draw:end-glue-point="4" svg:d="M45401 14064h1051v7h1050" svg:viewBox="0 0 2102 8">
          <text:p/>
        </draw:connector>
        <draw:connector draw:style-name="gr20" draw:text-style-name="P13" draw:layer="layout" svg:x1="45.301cm" svg:y1="14.162cm" svg:x2="47.502cm" svg:y2="27.972cm" draw:start-shape="id95" draw:start-glue-point="8" draw:end-shape="id86" draw:end-glue-point="3" svg:d="M45301 14162v13810h2201" svg:viewBox="0 0 2202 13811">
          <text:p/>
        </draw:connector>
        <draw:custom-shape draw:style-name="gr43" draw:text-style-name="P26" xml:id="id98" draw:id="id98" draw:layer="layout" svg:width="0.2cm" svg:height="0.197cm" svg:x="45.601cm" svg:y="11.3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31" draw:layer="layout" svg:x1="42.099cm" svg:y1="11.465cm" svg:x2="45.601cm" svg:y2="11.464cm" draw:start-shape="id97" draw:start-glue-point="1" draw:end-shape="id98" draw:end-glue-point="6" svg:d="M42099 11465h1751v-1h1751" svg:viewBox="0 0 3503 2">
          <text:p/>
        </draw:connector>
        <draw:custom-shape draw:style-name="gr43" draw:text-style-name="P26" xml:id="id99" draw:id="id99" draw:layer="layout" svg:width="0.2cm" svg:height="0.197cm" svg:x="45.601cm" svg:y="22.9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31" draw:layer="layout" svg:x1="45.701cm" svg:y1="11.562cm" svg:x2="45.701cm" svg:y2="22.966cm" draw:start-shape="id98" draw:start-glue-point="8" draw:end-shape="id99" draw:end-glue-point="4" svg:d="M45701 11562v11404" svg:viewBox="0 0 1 11405">
          <text:p/>
        </draw:connector>
        <draw:connector draw:style-name="gr20" draw:text-style-name="P13" draw:layer="layout" svg:x1="45.701cm" svg:y1="23.163cm" svg:x2="47.502cm" svg:y2="28.661cm" draw:start-shape="id99" draw:start-glue-point="8" draw:end-shape="id86" draw:end-glue-point="7" svg:d="M45701 23163v5498h1801" svg:viewBox="0 0 1802 5499">
          <text:p/>
        </draw:connector>
        <draw:connector draw:style-name="gr20" draw:text-style-name="P13" draw:layer="layout" svg:x1="45.801cm" svg:y1="23.065cm" svg:x2="47.502cm" svg:y2="23.069cm" draw:start-shape="id99" draw:start-glue-point="10" draw:end-shape="id91" draw:end-glue-point="4" svg:d="M45801 23065h851v4h850" svg:viewBox="0 0 1702 5">
          <text:p/>
        </draw:connector>
        <draw:custom-shape draw:style-name="gr43" draw:text-style-name="P26" xml:id="id100" draw:id="id100" draw:layer="layout" svg:width="0.2cm" svg:height="0.197cm" svg:x="44.801cm" svg:y="14.3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31" draw:layer="layout" svg:x1="42.099cm" svg:y1="14.461cm" svg:x2="44.801cm" svg:y2="14.463cm" draw:start-shape="id63" draw:start-glue-point="1" draw:end-shape="id100" draw:end-glue-point="6" svg:d="M42099 14461h1351v2h1351" svg:viewBox="0 0 2703 3">
          <text:p/>
        </draw:connector>
        <draw:connector draw:style-name="gr20" draw:text-style-name="P13" draw:layer="layout" svg:x1="44.901cm" svg:y1="14.364cm" svg:x2="47.502cm" svg:y2="8.867cm" draw:start-shape="id100" draw:start-glue-point="4" draw:end-shape="id88" draw:end-glue-point="5" svg:d="M44901 14364v-5497h2601" svg:viewBox="0 0 2602 5498">
          <text:p/>
        </draw:connector>
        <draw:custom-shape draw:style-name="gr43" draw:text-style-name="P26" xml:id="id101" draw:id="id101" draw:layer="layout" svg:width="0.2cm" svg:height="0.197cm" svg:x="44.801cm" svg:y="17.3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3" draw:layer="layout" draw:line-skew="0.201cm -1.35cm" svg:x1="44.901cm" svg:y1="17.365cm" svg:x2="47.502cm" svg:y2="17.069cm" draw:start-shape="id101" draw:start-glue-point="4" draw:end-shape="id102" draw:end-glue-point="4" svg:d="M44901 17365v-314h1v18h2600" svg:viewBox="0 0 2602 315">
          <text:p/>
        </draw:connector>
        <draw:connector draw:style-name="gr55" draw:text-style-name="P31" draw:layer="layout" svg:x1="42.099cm" svg:y1="17.463cm" svg:x2="44.801cm" svg:y2="17.464cm" draw:start-shape="id73" draw:end-shape="id101" draw:end-glue-point="6" svg:d="M42099 17463h1351v1h1351" svg:viewBox="0 0 2703 2">
          <text:p/>
        </draw:connector>
        <draw:custom-shape draw:style-name="gr43" draw:text-style-name="P26" xml:id="id103" draw:id="id103" draw:layer="layout" svg:width="0.2cm" svg:height="0.197cm" svg:x="43.2cm" svg:y="20.3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31" draw:layer="layout" svg:x1="42.099cm" svg:y1="20.468cm" svg:x2="43.2cm" svg:y2="20.465cm" draw:start-shape="id75" draw:start-glue-point="1" draw:end-shape="id103" draw:end-glue-point="6" svg:d="M42099 20468h551v-3h550" svg:viewBox="0 0 1102 4">
          <text:p/>
        </draw:connector>
        <draw:connector draw:style-name="gr20" draw:text-style-name="P13" draw:layer="layout" svg:x1="43.3cm" svg:y1="20.563cm" svg:x2="47.502cm" svg:y2="32.867cm" draw:start-shape="id103" draw:start-glue-point="8" draw:end-shape="id87" draw:end-glue-point="5" svg:d="M43300 20563v12304h4202" svg:viewBox="0 0 4203 12305">
          <text:p/>
        </draw:connector>
        <draw:custom-shape draw:style-name="gr43" draw:text-style-name="P26" xml:id="id104" draw:id="id104" draw:layer="layout" svg:width="0.2cm" svg:height="0.197cm" svg:x="46cm" svg:y="23.3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31" draw:layer="layout" svg:x1="42.099cm" svg:y1="23.462cm" svg:x2="46cm" svg:y2="23.465cm" draw:start-shape="id78" draw:end-shape="id104" draw:end-glue-point="6" svg:d="M42099 23462h1951v3h1950" svg:viewBox="0 0 3902 4">
          <text:p/>
        </draw:connector>
        <draw:connector draw:style-name="gr20" draw:text-style-name="P13" draw:layer="layout" svg:x1="46.1cm" svg:y1="23.366cm" svg:x2="47.502cm" svg:y2="11.07cm" draw:start-shape="id104" draw:start-glue-point="4" draw:end-shape="id105" draw:end-glue-point="4" svg:d="M46100 23366v-12296h1402" svg:viewBox="0 0 1403 12297">
          <text:p/>
        </draw:connector>
        <draw:custom-shape draw:style-name="gr43" draw:text-style-name="P26" xml:id="id106" draw:id="id106" draw:layer="layout" svg:width="0.2cm" svg:height="0.197cm" svg:x="46.4cm" svg:y="26.3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31" draw:layer="layout" svg:x1="42.099cm" svg:y1="26.464cm" svg:x2="46.4cm" svg:y2="26.464cm" draw:start-shape="id81" draw:start-glue-point="1" draw:end-shape="id106" draw:end-glue-point="6" svg:d="M42099 26464h4301" svg:viewBox="0 0 4302 1">
          <text:p/>
        </draw:connector>
        <draw:connector draw:style-name="gr20" draw:text-style-name="P13" draw:layer="layout" svg:x1="46.5cm" svg:y1="26.365cm" svg:x2="47.502cm" svg:y2="11.868cm" draw:start-shape="id106" draw:start-glue-point="4" draw:end-shape="id105" draw:end-glue-point="5" svg:d="M46500 26365v-14497h1002" svg:viewBox="0 0 1003 14498">
          <text:p/>
        </draw:connector>
        <draw:custom-shape draw:style-name="gr43" draw:text-style-name="P26" xml:id="id107" draw:id="id107" draw:layer="layout" svg:width="0.2cm" svg:height="0.197cm" svg:x="46.8cm" svg:y="29.3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31" draw:layer="layout" svg:x1="42.1cm" svg:y1="29.464cm" svg:x2="46.8cm" svg:y2="29.465cm" draw:start-shape="id82" draw:start-glue-point="1" draw:end-shape="id107" draw:end-glue-point="6" svg:d="M42100 29464h2350v1h2350" svg:viewBox="0 0 4701 2">
          <text:p/>
        </draw:connector>
        <draw:connector draw:style-name="gr20" draw:text-style-name="P13" draw:layer="layout" svg:x1="47cm" svg:y1="29.465cm" svg:x2="47.502cm" svg:y2="29.461cm" draw:start-shape="id107" draw:start-glue-point="10" draw:end-shape="id86" draw:end-glue-point="8" svg:d="M47000 29465h252v-4h250" svg:viewBox="0 0 503 5">
          <text:p/>
        </draw:connector>
        <draw:custom-shape draw:style-name="gr43" draw:text-style-name="P26" xml:id="id108" draw:id="id108" draw:layer="layout" svg:width="0.2cm" svg:height="0.197cm" svg:x="46.8cm" svg:y="17.7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31" draw:layer="layout" svg:x1="46.9cm" svg:y1="29.366cm" svg:x2="46.9cm" svg:y2="17.962cm" draw:start-shape="id107" draw:start-glue-point="4" draw:end-shape="id108" draw:end-glue-point="8" svg:d="M46900 29366v-11404" svg:viewBox="0 0 1 11405">
          <text:p/>
        </draw:connector>
        <draw:connector draw:style-name="gr20" draw:text-style-name="P13" draw:layer="layout" svg:x1="47cm" svg:y1="17.864cm" svg:x2="47.502cm" svg:y2="17.867cm" draw:start-shape="id108" draw:start-glue-point="10" draw:end-shape="id102" draw:end-glue-point="5" svg:d="M47000 17864h252v3h250" svg:viewBox="0 0 503 4">
          <text:p/>
        </draw:connector>
        <draw:connector draw:style-name="gr20" draw:text-style-name="P13" draw:layer="layout" svg:x1="46.9cm" svg:y1="17.765cm" svg:x2="47.502cm" svg:y2="15.069cm" draw:start-shape="id108" draw:start-glue-point="4" draw:end-shape="id96" draw:end-glue-point="5" svg:d="M46900 17765v-2696h602" svg:viewBox="0 0 603 2697">
          <text:p/>
        </draw:connector>
        <presentation:notes draw:style-name="dp2">
          <draw:page-thumbnail draw:style-name="gr57" draw:layer="layout" svg:width="19.798cm" svg:height="11.136cm" svg:x="0.6cm" svg:y="2.257cm" draw:page-number="1" presentation:class="page"/>
          <draw:frame presentation:style-name="pr1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custom-shape draw:style-name="gr58" draw:text-style-name="P33" draw:layer="layout" svg:width="10.5cm" svg:height="37.5cm" svg:x="44.6cm" svg:y="2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" draw:text-style-name="P34" draw:layer="layout" svg:width="11.651cm" svg:height="37.5cm" svg:x="33cm" svg:y="2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35" draw:layer="layout" svg:width="11.2cm" svg:height="37.5cm" svg:x="21.8cm" svg:y="2.5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36" xml:id="id116" draw:id="id116" draw:layer="layout" svg:width="10.5cm" svg:height="37.5cm" svg:x="11.3cm" svg:y="2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2" draw:text-style-name="P37" draw:layer="layout" svg:width="9.299cm" svg:height="37.5cm" svg:x="2cm" svg:y="2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9" draw:layer="layout" svg:width="2.198cm" svg:height="0.665cm" svg:x="3.002cm" svg:y="9.5cm">
          <text:p text:style-name="P38"><text:span text:style-name="T15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9" draw:layer="layout" svg:width="2.2cm" svg:height="0.665cm" svg:x="5.2cm" svg:y="9.5cm">
          <text:p text:style-name="P38"><text:span text:style-name="T15">10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39" draw:layer="layout" svg:width="2.198cm" svg:height="0.665cm" svg:x="7.4cm" svg:y="9.5cm">
          <text:p text:style-name="P38"><text:span text:style-name="T15">5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9" xml:id="id112" draw:id="id112" draw:layer="layout" svg:width="6.598cm" svg:height="0.665cm" svg:x="3.002cm" svg:y="10.166cm">
          <text:p text:style-name="P40"><text:span text:style-name="T2">Minera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9" draw:layer="layout" svg:width="4.398cm" svg:height="0.657cm" svg:x="3.002cm" svg:y="10.833cm">
          <text:p text:style-name="P38"><text:span text:style-name="T15">To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1" xml:id="id110" draw:id="id110" draw:layer="layout" svg:width="2.198cm" svg:height="0.665cm" svg:x="24cm" svg:y="4.466cm">
          <text:p text:style-name="P38"><text:span text:style-name="T15">24.000 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41" draw:layer="layout" svg:width="2.2cm" svg:height="0.665cm" svg:x="26.199cm" svg:y="4.466cm">
          <text:p text:style-name="P38"><text:span text:style-name="T15">50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1" draw:layer="layout" svg:width="2.198cm" svg:height="0.665cm" svg:x="28.401cm" svg:y="4.466cm">
          <text:p text:style-name="P38"><text:span text:style-name="T15">828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41" xml:id="id123" draw:id="id123" draw:layer="layout" svg:width="6.598cm" svg:height="0.665cm" svg:x="24.001cm" svg:y="5.13cm">
          <text:p text:style-name="P38"><text:span text:style-name="T15">Substrat informatiqu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3" draw:text-style-name="P43" draw:layer="layout" svg:width="1.676cm" svg:height="1.039cm" svg:x="21.8cm" svg:y="4.2cm">
          <draw:text-box>
            <text:p text:style-name="P42"><text:span text:style-name="T16">12.000</text:span></text:p>
          </draw:text-box>
        </draw:frame>
        <draw:frame draw:style-name="gr64" draw:text-style-name="P43" draw:layer="layout" svg:width="1.6cm" svg:height="0.852cm" svg:x="21.8cm" svg:y="4.8cm">
          <draw:text-box>
            <text:p text:style-name="P42"><text:span text:style-name="T16">18.000</text:span></text:p>
          </draw:text-box>
        </draw:frame>
        <draw:frame draw:style-name="gr18" draw:text-style-name="P44" draw:layer="layout" svg:width="1.569cm" svg:height="0.852cm" svg:x="30.656cm" svg:y="4.8cm">
          <draw:text-box>
            <text:p><text:span text:style-name="T16">588</text:span></text:p>
          </draw:text-box>
        </draw:frame>
        <draw:custom-shape draw:style-name="gr11" draw:text-style-name="P41" xml:id="id126" draw:id="id126" draw:layer="layout" svg:width="2.198cm" svg:height="0.665cm" svg:x="24cm" svg:y="9.5cm">
          <text:p text:style-name="P38"><text:span text:style-name="T15">1000 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41" draw:layer="layout" svg:width="2.2cm" svg:height="0.665cm" svg:x="26.199cm" svg:y="9.5cm">
          <text:p text:style-name="P38"><text:span text:style-name="T15">1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1" draw:layer="layout" svg:width="2.198cm" svg:height="0.665cm" svg:x="28.401cm" svg:y="9.5cm">
          <text:p text:style-name="P38"><text:span text:style-name="T15">5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41" xml:id="id127" draw:id="id127" draw:layer="layout" svg:width="6.598cm" svg:height="0.665cm" svg:x="24.001cm" svg:y="10.168cm">
          <text:p text:style-name="P38"><text:span text:style-name="T15">Microtreillis métalliqu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44" draw:layer="layout" svg:width="1.569cm" svg:height="0.852cm" svg:x="30.699cm" svg:y="9.8cm">
          <draw:text-box>
            <text:p><text:span text:style-name="T16">3800</text:span></text:p>
          </draw:text-box>
        </draw:frame>
        <draw:frame draw:style-name="gr18" draw:text-style-name="P44" draw:layer="layout" svg:width="1.569cm" svg:height="0.852cm" svg:x="21.8cm" svg:y="9.9cm">
          <draw:text-box>
            <text:p><text:span text:style-name="T16">2600</text:span></text:p>
          </draw:text-box>
        </draw:frame>
        <draw:frame draw:style-name="gr18" draw:text-style-name="P44" draw:layer="layout" svg:width="1.569cm" svg:height="0.852cm" svg:x="21.8cm" svg:y="9.2cm">
          <draw:text-box>
            <text:p><text:span text:style-name="T16">1000</text:span></text:p>
          </draw:text-box>
        </draw:frame>
        <draw:custom-shape draw:style-name="gr6" draw:text-style-name="P39" draw:layer="layout" svg:width="2.198cm" svg:height="0.665cm" svg:x="3.001cm" svg:y="24.5cm">
          <text:p text:style-name="P38"><text:span text:style-name="T15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9" draw:layer="layout" svg:width="2.2cm" svg:height="0.665cm" svg:x="5.2cm" svg:y="24.5cm">
          <text:p text:style-name="P38"><text:span text:style-name="T15">10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39" draw:layer="layout" svg:width="2.198cm" svg:height="0.665cm" svg:x="7.4cm" svg:y="24.5cm">
          <text:p text:style-name="P38"><text:span text:style-name="T15">13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9" xml:id="id119" draw:id="id119" draw:layer="layout" svg:width="6.598cm" svg:height="0.665cm" svg:x="3.002cm" svg:y="25.165cm">
          <text:p text:style-name="P38"><text:span text:style-name="T15">Siliciu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45" draw:layer="layout" svg:width="2.198cm" svg:height="0.665cm" svg:x="3.001cm" svg:y="19.5cm">
          <text:p text:style-name="P38"><text:span text:style-name="T15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45" draw:layer="layout" svg:width="2.2cm" svg:height="0.665cm" svg:x="5.2cm" svg:y="19.5cm">
          <text:p text:style-name="P38"><text:span text:style-name="T15">6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45" draw:layer="layout" svg:width="2.198cm" svg:height="0.665cm" svg:x="7.4cm" svg:y="19.5cm">
          <text:p text:style-name="P38"><text:span text:style-name="T15">44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45" xml:id="id117" draw:id="id117" draw:layer="layout" svg:width="6.598cm" svg:height="0.665cm" svg:x="3.002cm" svg:y="20.166cm">
          <text:p text:style-name="P38"><text:span text:style-name="T15">Héliu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45" draw:layer="layout" svg:width="2.198cm" svg:height="0.665cm" svg:x="3.002cm" svg:y="14.5cm">
          <text:p text:style-name="P38"><text:span text:style-name="T15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45" draw:layer="layout" svg:width="2.2cm" svg:height="0.665cm" svg:x="5.2cm" svg:y="14.5cm">
          <text:p text:style-name="P38"><text:span text:style-name="T15">6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45" draw:layer="layout" svg:width="2.198cm" svg:height="0.665cm" svg:x="7.4cm" svg:y="14.5cm">
          <text:p text:style-name="P38"><text:span text:style-name="T15">48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45" xml:id="id114" draw:id="id114" draw:layer="layout" svg:width="6.598cm" svg:height="0.665cm" svg:x="3.002cm" svg:y="15.169cm">
          <text:p text:style-name="P40"><text:span text:style-name="T2">Méthan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45" draw:layer="layout" svg:width="2.198cm" svg:height="0.665cm" svg:x="3.001cm" svg:y="4.5cm">
          <text:p text:style-name="P38"><text:span text:style-name="T15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45" draw:layer="layout" svg:width="2.2cm" svg:height="0.665cm" svg:x="5.2cm" svg:y="4.5cm">
          <text:p text:style-name="P38"><text:span text:style-name="T15">6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45" draw:layer="layout" svg:width="2.198cm" svg:height="0.665cm" svg:x="7.4cm" svg:y="4.5cm">
          <text:p text:style-name="P38"><text:span text:style-name="T15">58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45" xml:id="id111" draw:id="id111" draw:layer="layout" svg:width="6.598cm" svg:height="0.665cm" svg:x="3.002cm" svg:y="5.167cm">
          <text:p text:style-name="P40"><text:span text:style-name="T2">Hydrogèn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4" draw:text-style-name="P44" draw:layer="layout" svg:width="1.6cm" svg:height="0.852cm" svg:x="21.8cm" svg:y="5.5cm">
          <draw:text-box>
            <text:p><text:span text:style-name="T16">18.000</text:span></text:p>
          </draw:text-box>
        </draw:frame>
        <draw:custom-shape draw:style-name="gr11" draw:text-style-name="P41" xml:id="id138" draw:id="id138" draw:layer="layout" svg:width="2.198cm" svg:height="0.665cm" svg:x="35.501cm" svg:y="24.5cm">
          <text:p text:style-name="P38"><text:span text:style-name="T15"><text:s/></text:span><text:span text:style-name="T15">960 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41" draw:layer="layout" svg:width="2.2cm" svg:height="0.665cm" svg:x="37.701cm" svg:y="24.5cm">
          <text:p text:style-name="P38"><text:span text:style-name="T15">1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1" draw:layer="layout" svg:width="2.198cm" svg:height="0.665cm" svg:x="39.901cm" svg:y="24.5cm">
          <text:p text:style-name="P38"><text:span text:style-name="T15">34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41" xml:id="id137" draw:id="id137" draw:layer="layout" svg:width="6.598cm" svg:height="0.665cm" svg:x="35.501cm" svg:y="25.167cm">
          <text:p text:style-name="P38"><text:span text:style-name="T17">Stimulants (</text:span><text:span text:style-name="T1">drogue</text:span><text:span text:style-name="T15">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1" xml:id="id142" draw:id="id142" draw:layer="layout" svg:width="2.198cm" svg:height="0.665cm" svg:x="35.5cm" svg:y="14.5cm">
          <text:p text:style-name="P38"><text:span text:style-name="T15"><text:s/></text:span><text:span text:style-name="T15">2400 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41" draw:layer="layout" svg:width="2.2cm" svg:height="0.665cm" svg:x="37.701cm" svg:y="14.5cm">
          <text:p text:style-name="P38"><text:span text:style-name="T15">20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1" draw:layer="layout" svg:width="2.198cm" svg:height="0.665cm" svg:x="39.901cm" svg:y="14.5cm">
          <text:p text:style-name="P38"><text:span text:style-name="T15">1414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41" xml:id="id139" draw:id="id139" draw:layer="layout" svg:width="6.598cm" svg:height="0.665cm" svg:x="35.501cm" svg:y="15.166cm">
          <text:p text:style-name="P38"><text:span text:style-name="T15">Carbure de siliciu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41" draw:layer="layout" svg:width="2.2cm" svg:height="0.665cm" svg:x="37.701cm" svg:y="29.5cm">
          <text:p text:style-name="P38"><text:span text:style-name="T15">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1" draw:layer="layout" svg:width="2.198cm" svg:height="0.665cm" svg:x="39.901cm" svg:y="29.5cm">
          <text:p text:style-name="P38"><text:span text:style-name="T15">54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41" xml:id="id135" draw:id="id135" draw:layer="layout" svg:width="6.598cm" svg:height="0.665cm" svg:x="35.501cm" svg:y="30.169cm">
          <text:p text:style-name="P38"><text:span text:style-name="T15">Plat cuisiné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1" xml:id="id132" draw:id="id132" draw:layer="layout" svg:width="2.198cm" svg:height="0.665cm" svg:x="35.499cm" svg:y="34.5cm">
          <text:p text:style-name="P38"><text:span text:style-name="T15"><text:s/></text:span><text:span text:style-name="T15">1200 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41" draw:layer="layout" svg:width="2.2cm" svg:height="0.665cm" svg:x="37.697cm" svg:y="34.5cm">
          <text:p text:style-name="P38"><text:span text:style-name="T15">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1" draw:layer="layout" svg:width="2.198cm" svg:height="0.665cm" svg:x="39.897cm" svg:y="34.5cm">
          <text:p text:style-name="P38"><text:span text:style-name="T15">66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41" xml:id="id130" draw:id="id130" draw:layer="layout" svg:width="6.598cm" svg:height="0.665cm" svg:x="35.497cm" svg:y="35.167cm">
          <text:p text:style-name="P40"><text:span text:style-name="T2">Trousses de médicame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1" xml:id="id129" draw:id="id129" draw:layer="layout" svg:width="2.198cm" svg:height="0.665cm" svg:x="24cm" svg:y="29.5cm">
          <text:p text:style-name="P38"><text:span text:style-name="T15">960 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41" draw:layer="layout" svg:width="2.2cm" svg:height="0.665cm" svg:x="26.199cm" svg:y="29.5cm">
          <text:p text:style-name="P38"><text:span text:style-name="T15">4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1" draw:layer="layout" svg:width="2.198cm" svg:height="0.665cm" svg:x="28.401cm" svg:y="29.5cm">
          <text:p text:style-name="P38"><text:span text:style-name="T15">96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41" xml:id="id128" draw:id="id128" draw:layer="layout" svg:width="6.598cm" svg:height="0.665cm" svg:x="24.001cm" svg:y="30.168cm">
          <text:p text:style-name="P38"><text:span text:style-name="T15">Pâte de protéin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5" draw:text-style-name="P44" draw:layer="layout" svg:width="1.3cm" svg:height="0.852cm" svg:x="33.8cm" svg:y="24.2cm">
          <draw:text-box>
            <text:p><text:span text:style-name="T16">4800</text:span></text:p>
          </draw:text-box>
        </draw:frame>
        <draw:frame draw:style-name="gr65" draw:text-style-name="P44" draw:layer="layout" svg:width="1.3cm" svg:height="0.852cm" svg:x="33.8cm" svg:y="24.9cm">
          <draw:text-box>
            <text:p><text:span text:style-name="T16">240</text:span></text:p>
          </draw:text-box>
        </draw:frame>
        <draw:frame draw:style-name="gr18" draw:text-style-name="P44" draw:layer="layout" svg:width="1.569cm" svg:height="0.852cm" svg:x="42.199cm" svg:y="24.8cm">
          <draw:text-box>
            <text:p><text:span text:style-name="T16">1176</text:span></text:p>
          </draw:text-box>
        </draw:frame>
        <draw:frame draw:style-name="gr28" draw:text-style-name="P44" draw:layer="layout" svg:width="1.155cm" svg:height="0.852cm" svg:x="33.8cm" svg:y="14.2cm">
          <draw:text-box>
            <text:p><text:span text:style-name="T16">24</text:span></text:p>
          </draw:text-box>
        </draw:frame>
        <draw:frame draw:style-name="gr66" draw:text-style-name="P44" draw:layer="layout" svg:width="1.281cm" svg:height="0.852cm" svg:x="33.8cm" svg:y="14.9cm">
          <draw:text-box>
            <text:p><text:span text:style-name="T16">4800</text:span></text:p>
          </draw:text-box>
        </draw:frame>
        <draw:frame draw:style-name="gr16" draw:text-style-name="P44" draw:layer="layout" svg:width="1.776cm" svg:height="0.852cm" svg:x="42.199cm" svg:y="14.857cm">
          <draw:text-box>
            <text:p><text:span text:style-name="T16">576</text:span></text:p>
          </draw:text-box>
        </draw:frame>
        <draw:frame draw:style-name="gr27" draw:text-style-name="P44" draw:layer="layout" svg:width="1.361cm" svg:height="0.852cm" svg:x="33.8cm" svg:y="29.9cm">
          <draw:text-box>
            <text:p><text:span text:style-name="T16">900</text:span></text:p>
          </draw:text-box>
        </draw:frame>
        <draw:frame draw:style-name="gr18" draw:text-style-name="P44" draw:layer="layout" svg:width="1.569cm" svg:height="0.852cm" svg:x="42.2cm" svg:y="29.8cm">
          <draw:text-box>
            <text:p><text:span text:style-name="T16">2625</text:span></text:p>
          </draw:text-box>
        </draw:frame>
        <draw:frame draw:style-name="gr18" draw:text-style-name="P44" draw:layer="layout" svg:width="1.569cm" svg:height="0.852cm" svg:x="33.8cm" svg:y="34.9cm">
          <draw:text-box>
            <text:p><text:span text:style-name="T16">600</text:span></text:p>
          </draw:text-box>
        </draw:frame>
        <draw:frame draw:style-name="gr18" draw:text-style-name="P44" draw:layer="layout" svg:width="1.569cm" svg:height="0.852cm" svg:x="33.8cm" svg:y="34.2cm">
          <draw:text-box>
            <text:p><text:span text:style-name="T16">288</text:span></text:p>
          </draw:text-box>
        </draw:frame>
        <draw:frame draw:style-name="gr16" draw:text-style-name="P44" draw:layer="layout" svg:width="1.776cm" svg:height="0.852cm" svg:x="42.195cm" svg:y="34.8cm">
          <draw:text-box>
            <text:p><text:span text:style-name="T16">1680</text:span></text:p>
          </draw:text-box>
        </draw:frame>
        <draw:frame draw:style-name="gr18" draw:text-style-name="P44" draw:layer="layout" svg:width="1.569cm" svg:height="0.852cm" svg:x="30.7cm" svg:y="29.8cm">
          <draw:text-box>
            <text:p><text:span text:style-name="T16">2628</text:span></text:p>
          </draw:text-box>
        </draw:frame>
        <draw:custom-shape draw:style-name="gr11" draw:text-style-name="P41" draw:layer="layout" svg:width="2.198cm" svg:height="0.665cm" svg:x="13cm" svg:y="36.5cm">
          <text:p text:style-name="P38"><text:span text:style-name="T15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41" draw:layer="layout" svg:width="2.2cm" svg:height="0.665cm" svg:x="15.2cm" svg:y="36.5cm">
          <text:p text:style-name="P38"><text:span text:style-name="T15">1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1" draw:layer="layout" svg:width="2.198cm" svg:height="0.665cm" svg:x="17.401cm" svg:y="36.5cm">
          <text:p text:style-name="P38"><text:span text:style-name="T15">16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41" draw:layer="layout" svg:width="6.598cm" svg:height="0.665cm" svg:x="13.002cm" svg:y="37.168cm">
          <text:p text:style-name="P40"><text:span text:style-name="T2">Photopil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0" draw:text-style-name="P44" draw:layer="layout" svg:width="2.504cm" svg:height="0.852cm" svg:x="2.999cm" svg:y="41cm">
          <draw:text-box>
            <text:p><text:span text:style-name="T1">Légende</text:span><text:span text:style-name="T16">:</text:span></text:p>
          </draw:text-box>
        </draw:frame>
        <draw:custom-shape draw:style-name="gr31" draw:text-style-name="P46" draw:layer="layout" svg:width="4.97cm" svg:height="0.664cm" svg:x="16cm" svg:y="40.5cm">
          <text:p text:style-name="P40"><text:span text:style-name="T4">Photopiles : besoin par heu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46" draw:layer="layout" svg:width="5.058cm" svg:height="0.664cm" svg:x="20.972cm" svg:y="40.5cm">
          <text:p text:style-name="P47"><text:span text:style-name="T1">Volu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46" draw:layer="layout" svg:width="4.97cm" svg:height="0.664cm" svg:x="26.029cm" svg:y="40.5cm">
          <text:p text:style-name="P40"><text:span text:style-name="T4">Prix moy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46" draw:layer="layout" svg:width="15cm" svg:height="0.664cm" svg:x="16cm" svg:y="41.168cm">
          <text:p text:style-name="P47"><text:span text:style-name="T4">Produ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46" draw:layer="layout" svg:width="10.029cm" svg:height="0.659cm" svg:x="16cm" svg:y="41.833cm">
          <text:p text:style-name="P40"><text:span text:style-name="T4">Race des fabriqua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41" draw:layer="layout" svg:width="4.998cm" svg:height="0.657cm" svg:x="6.002cm" svg:y="40.5cm">
          <text:p text:style-name="P47"><text:span text:style-name="T1">Classe de fret: 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39" draw:layer="layout" svg:width="4.998cm" svg:height="0.657cm" svg:x="6.002cm" svg:y="41.151cm">
          <text:p text:style-name="P47"><text:span text:style-name="T1">Classe de fret: Soli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45" draw:layer="layout" svg:width="4.998cm" svg:height="0.657cm" svg:x="6.001cm" svg:y="41.801cm">
          <text:p text:style-name="P47"><text:span text:style-name="T1">Classe de fret: Liqui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50" xml:id="id146" draw:id="id146" draw:layer="layout" svg:width="6.598cm" svg:height="1.998cm" svg:x="47.502cm" svg:y="4.5cm">
          <draw:glue-point draw:id="4" svg:x="-5cm" svg:y="-2.347cm"/>
          <draw:glue-point draw:id="5" svg:x="-5cm" svg:y="2.657cm"/>
          <text:p text:style-name="P48"><text:span text:style-name="T5">Vaisseau</text:span></text:p>
          <text:p text:style-name="P48"><text:span text:style-name="T2">Chassis</text:span></text:p>
          <text:p text:style-name="P49"><text:span text:style-name="T6">--</text:span></text:p>
          <draw:enhanced-geometry svg:viewBox="0 0 21600 21600" draw:type="rectangle" draw:enhanced-path="M 0 0 L 21600 0 21600 21600 0 21600 0 0 Z N"/>
        </draw:custom-shape>
        <draw:frame draw:style-name="gr67" draw:text-style-name="P52" draw:layer="layout" svg:width="4.849cm" svg:height="1.039cm" svg:x="11.6cm" svg:y="41.2cm">
          <draw:text-box>
            <text:p text:style-name="P51"><text:span text:style-name="T7">Consommation par heure</text:span></text:p>
          </draw:text-box>
        </draw:frame>
        <draw:frame draw:style-name="gr41" draw:text-style-name="P44" draw:layer="layout" svg:width="5.075cm" svg:height="0.852cm" svg:x="30.999cm" svg:y="41.2cm">
          <draw:text-box>
            <text:p text:style-name="P51"><text:span text:style-name="T7">Produit par </text:span><text:span text:style-name="T2">heure à 100%</text:span></text:p>
          </draw:text-box>
        </draw:frame>
        <draw:custom-shape draw:style-name="gr39" draw:text-style-name="P50" xml:id="id148" draw:id="id148" draw:layer="layout" svg:width="6.598cm" svg:height="1.998cm" svg:x="47.502cm" svg:y="7.5cm">
          <draw:glue-point draw:id="4" svg:x="-5cm" svg:y="-3.343cm"/>
          <draw:glue-point draw:id="5" svg:x="-5cm" svg:y="3.663cm"/>
          <text:p text:style-name="P53"><text:span text:style-name="T8">Vaisseau</text:span></text:p>
          <text:p text:style-name="P53"><text:span text:style-name="T2">Moteurs / Propulseurs</text:span></text:p>
          <text:p text:style-name="P53"><text:span text:style-name="T8">--</text:span></text:p>
          <draw:enhanced-geometry svg:viewBox="0 0 21600 21600" draw:type="rectangle" draw:enhanced-path="M 0 0 L 21600 0 21600 21600 0 21600 0 0 Z N"/>
        </draw:custom-shape>
        <draw:custom-shape draw:style-name="gr39" draw:text-style-name="P50" xml:id="id158" draw:id="id158" draw:layer="layout" svg:width="6.598cm" svg:height="1.998cm" svg:x="47.502cm" svg:y="10.5cm">
          <draw:glue-point draw:id="4" svg:x="-5cm" svg:y="-2.347cm"/>
          <draw:glue-point draw:id="5" svg:x="-5cm" svg:y="2.657cm"/>
          <text:p text:style-name="P48"><text:span text:style-name="T8">Vaisseau</text:span></text:p>
          <text:p text:style-name="P53"><text:span text:style-name="T2">Générateur de bouclier</text:span></text:p>
          <text:p text:style-name="P48"><text:span text:style-name="T8">Station</text:span></text:p>
          <draw:enhanced-geometry svg:viewBox="0 0 21600 21600" draw:type="rectangle" draw:enhanced-path="M 0 0 L 21600 0 21600 21600 0 21600 0 0 Z N"/>
        </draw:custom-shape>
        <draw:custom-shape draw:style-name="gr39" draw:text-style-name="P50" xml:id="id150" draw:id="id150" draw:layer="layout" svg:width="6.598cm" svg:height="1.998cm" svg:x="47.502cm" svg:y="13.5cm">
          <draw:glue-point draw:id="4" svg:x="-5cm" svg:y="-3.353cm"/>
          <draw:glue-point draw:id="5" svg:x="-5cm" svg:y="3.653cm"/>
          <text:p text:style-name="P53"><text:span text:style-name="T8">Vaisseau</text:span></text:p>
          <text:p text:style-name="P53"><text:span text:style-name="T2">Armes</text:span></text:p>
          <text:p text:style-name="P53"><text:span text:style-name="T8">--</text:span></text:p>
          <draw:enhanced-geometry svg:viewBox="0 0 21600 21600" draw:type="rectangle" draw:enhanced-path="M 0 0 L 21600 0 21600 21600 0 21600 0 0 Z N"/>
        </draw:custom-shape>
        <draw:custom-shape draw:style-name="gr39" draw:text-style-name="P50" xml:id="id152" draw:id="id152" draw:layer="layout" svg:width="6.598cm" svg:height="1.998cm" svg:x="47.502cm" svg:y="16.3cm">
          <draw:glue-point draw:id="4" svg:x="-5cm" svg:y="-3.343cm"/>
          <draw:glue-point draw:id="5" svg:x="-5cm" svg:y="3.663cm"/>
          <text:p text:style-name="P48"><text:span text:style-name="T8">Vaisseau</text:span></text:p>
          <text:p text:style-name="P53"><text:span text:style-name="T2">Tourelles</text:span></text:p>
          <text:p text:style-name="P54"><text:span text:style-name="T8">Statio</text:span><text:span text:style-name="T18">n</text:span></text:p>
          <draw:enhanced-geometry svg:viewBox="0 0 21600 21600" draw:type="rectangle" draw:enhanced-path="M 0 0 L 21600 0 21600 21600 0 21600 0 0 Z N"/>
        </draw:custom-shape>
        <draw:custom-shape draw:style-name="gr39" draw:text-style-name="P50" xml:id="id162" draw:id="id162" draw:layer="layout" svg:width="6.598cm" svg:height="1.998cm" svg:x="47.502cm" svg:y="19.5cm">
          <draw:glue-point draw:id="4" svg:x="-5cm" svg:y="-2.347cm"/>
          <draw:glue-point draw:id="5" svg:x="-5cm" svg:y="2.657cm"/>
          <text:p text:style-name="P53"><text:span text:style-name="T9">Vaisseau</text:span></text:p>
          <text:p text:style-name="P53"><text:span text:style-name="T10">Missiles</text:span></text:p>
          <text:p text:style-name="P54"><text:span text:style-name="T9">Statio</text:span><text:span text:style-name="T18">n</text:span></text:p>
          <draw:enhanced-geometry svg:viewBox="0 0 21600 21600" draw:type="rectangle" draw:enhanced-path="M 0 0 L 21600 0 21600 21600 0 21600 0 0 Z N"/>
        </draw:custom-shape>
        <draw:custom-shape draw:style-name="gr39" draw:text-style-name="P50" xml:id="id155" draw:id="id155" draw:layer="layout" svg:width="6.598cm" svg:height="1.998cm" svg:x="47.502cm" svg:y="31.5cm">
          <draw:glue-point draw:id="4" svg:x="-5cm" svg:y="-2.342cm"/>
          <draw:glue-point draw:id="5" svg:x="-5cm" svg:y="2.662cm"/>
          <text:p text:style-name="P49"><text:span text:style-name="T8">–</text:span></text:p>
          <text:p text:style-name="P49"><text:span text:style-name="T2">Modules station</text:span></text:p>
          <text:p text:style-name="P54"><text:span text:style-name="T8">Statio</text:span><text:span text:style-name="T18">n</text:span></text:p>
          <draw:enhanced-geometry svg:viewBox="0 0 21600 21600" draw:type="rectangle" draw:enhanced-path="M 0 0 L 21600 0 21600 21600 0 21600 0 0 Z N"/>
        </draw:custom-shape>
        <draw:custom-shape draw:style-name="gr42" draw:text-style-name="P50" xml:id="id154" draw:id="id154" draw:layer="layout" svg:width="6.598cm" svg:height="5.007cm" svg:x="47.502cm" svg:y="25.5cm">
          <draw:glue-point draw:id="4" svg:x="-5cm" svg:y="-2.34cm"/>
          <draw:glue-point draw:id="5" svg:x="-5cm" svg:y="2.852cm"/>
          <text:p text:style-name="P55"><text:span text:style-name="T8">Vaisseau</text:span></text:p>
          <text:p text:style-name="P55"><text:span text:style-name="T8"/></text:p>
          <text:p text:style-name="P55"><text:span text:style-name="T2">Satellites</text:span></text:p>
          <text:p text:style-name="P55"><text:span text:style-name="T2">Mines</text:span></text:p>
          <text:p text:style-name="P55"><text:span text:style-name="T2">Sonde de ressources</text:span></text:p>
          <text:p text:style-name="P55"><text:span text:style-name="T2">Tour laser</text:span></text:p>
          <text:p text:style-name="P55"><text:span text:style-name="T2">Balise de navigation</text:span></text:p>
          <text:p text:style-name="P55"><text:span text:style-name="T2">Leurres</text:span></text:p>
          <text:p text:style-name="P55"><text:span text:style-name="T8"/></text:p>
          <text:p text:style-name="P55"><text:span text:style-name="T8">--</text:span></text:p>
          <draw:enhanced-geometry svg:viewBox="0 0 21600 21600" draw:type="rectangle" draw:enhanced-path="M 0 0 L 21600 0 21600 21600 0 21600 0 0 Z N"/>
        </draw:custom-shape>
        <draw:custom-shape draw:style-name="gr39" draw:text-style-name="P50" xml:id="id164" draw:id="id164" draw:layer="layout" svg:width="6.598cm" svg:height="1.998cm" svg:x="47.502cm" svg:y="22.3cm">
          <draw:glue-point draw:id="4" svg:x="-5cm" svg:y="-2.342cm"/>
          <draw:glue-point draw:id="5" svg:x="-5cm" svg:y="2.662cm"/>
          <text:p text:style-name="P53"><text:span text:style-name="T8">Vaisseau</text:span></text:p>
          <text:p text:style-name="P53"><text:span text:style-name="T2">Drones</text:span></text:p>
          <text:p text:style-name="P53"><text:span text:style-name="T8">Station</text:span></text:p>
          <draw:enhanced-geometry svg:viewBox="0 0 21600 21600" draw:type="rectangle" draw:enhanced-path="M 0 0 L 21600 0 21600 21600 0 21600 0 0 Z N"/>
        </draw:custom-shape>
        <draw:frame draw:style-name="gr68" draw:text-style-name="P56" draw:layer="layout" svg:width="5.329cm" svg:height="1.311cm" svg:x="4.4cm" svg:y="3.238cm">
          <draw:text-box>
            <text:p text:style-name="P51"><text:span text:style-name="T11">Matériaux bruts</text:span></text:p>
          </draw:text-box>
        </draw:frame>
        <draw:frame draw:style-name="gr45" draw:text-style-name="P57" draw:layer="layout" svg:width="8.449cm" svg:height="1.311cm" svg:x="14.06cm" svg:y="3.238cm">
          <draw:text-box>
            <text:p text:style-name="P51"><text:span text:style-name="T11">Matériaux raffinés</text:span></text:p>
          </draw:text-box>
        </draw:frame>
        <draw:frame draw:style-name="gr46" draw:text-style-name="P57" draw:layer="layout" svg:width="7.955cm" svg:height="1.311cm" svg:x="25.19cm" svg:y="3.238cm">
          <draw:text-box>
            <text:p text:style-name="P58"><text:span text:style-name="T11">Tec étape I</text:span></text:p>
          </draw:text-box>
        </draw:frame>
        <draw:frame draw:style-name="gr47" draw:text-style-name="P57" draw:layer="layout" svg:width="8.179cm" svg:height="1.311cm" svg:x="36.582cm" svg:y="3.238cm">
          <draw:text-box>
            <text:p text:style-name="P58"><text:span text:style-name="T11">Tec étape II</text:span></text:p>
          </draw:text-box>
        </draw:frame>
        <draw:frame draw:style-name="gr48" draw:text-style-name="P57" draw:layer="layout" svg:width="5.425cm" svg:height="1.311cm" svg:x="49.311cm" svg:y="3.238cm">
          <draw:text-box>
            <text:p text:style-name="P51"><text:span text:style-name="T11">Produit fini</text:span></text:p>
          </draw:text-box>
        </draw:frame>
        <draw:frame draw:style-name="gr69" draw:text-style-name="P29" draw:layer="layout" svg:width="8.317cm" svg:height="1.741cm" svg:x="23.2cm" svg:y="1cm">
          <draw:text-box>
            <text:p text:style-name="P58"><text:span text:style-name="T19">Flux de matières – Terrien</text:span></text:p>
          </draw:text-box>
        </draw:frame>
        <draw:custom-shape draw:style-name="gr51" draw:text-style-name="P39" draw:layer="layout" svg:width="2.198cm" svg:height="0.657cm" svg:x="7.4cm" svg:y="10.832cm">
          <text:p text:style-name="P38"><text:span text:style-name="T15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9" draw:layer="layout" svg:width="4.398cm" svg:height="0.657cm" svg:x="3.002cm" svg:y="25.834cm">
          <text:p text:style-name="P38"><text:span text:style-name="T15">To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1" draw:text-style-name="P39" draw:layer="layout" svg:width="2.198cm" svg:height="0.657cm" svg:x="7.4cm" svg:y="25.834cm">
          <text:p text:style-name="P38"><text:span text:style-name="T15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45" draw:layer="layout" svg:width="4.398cm" svg:height="0.657cm" svg:x="3.002cm" svg:y="20.834cm">
          <text:p text:style-name="P38"><text:span text:style-name="T15">To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5" draw:layer="layout" svg:width="2.198cm" svg:height="0.657cm" svg:x="7.4cm" svg:y="20.834cm">
          <text:p text:style-name="P38"><text:span text:style-name="T15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45" draw:layer="layout" svg:width="4.398cm" svg:height="0.657cm" svg:x="3.002cm" svg:y="15.835cm">
          <text:p text:style-name="P38"><text:span text:style-name="T15">To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5" draw:layer="layout" svg:width="2.198cm" svg:height="0.657cm" svg:x="7.4cm" svg:y="15.835cm">
          <text:p text:style-name="P38"><text:span text:style-name="T15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45" draw:layer="layout" svg:width="4.398cm" svg:height="0.657cm" svg:x="3.002cm" svg:y="5.838cm">
          <text:p text:style-name="P38"><text:span text:style-name="T15">To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5" draw:layer="layout" svg:width="2.198cm" svg:height="0.657cm" svg:x="7.4cm" svg:y="5.838cm">
          <text:p text:style-name="P38"><text:span text:style-name="T15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46" draw:layer="layout" svg:width="4.972cm" svg:height="0.664cm" svg:x="26.028cm" svg:y="41.829cm">
          <text:p text:style-name="P40"><text:span text:style-name="T4">Force de travail ma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41" draw:layer="layout" svg:width="4.398cm" svg:height="0.657cm" svg:x="13.002cm" svg:y="37.837cm">
          <text:p text:style-name="P38"><text:span text:style-name="T15">Terri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1" draw:layer="layout" svg:width="2.198cm" svg:height="0.665cm" svg:x="17.401cm" svg:y="37.839cm">
          <text:p text:style-name="P38"><text:span text:style-name="T15">45 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41" xml:id="id125" draw:id="id125" draw:layer="layout" svg:width="4.398cm" svg:height="0.657cm" svg:x="24.001cm" svg:y="5.802cm">
          <text:p text:style-name="P38"><text:span text:style-name="T15">Terri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1" draw:layer="layout" svg:width="2.198cm" svg:height="0.665cm" svg:x="28.401cm" svg:y="5.803cm">
          <text:p text:style-name="P38"><text:span text:style-name="T15">1500 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41" draw:layer="layout" svg:width="4.398cm" svg:height="0.657cm" svg:x="24.001cm" svg:y="10.837cm">
          <text:p text:style-name="P38"><text:span text:style-name="T15">Terri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1" draw:layer="layout" svg:width="2.198cm" svg:height="0.665cm" svg:x="28.401cm" svg:y="10.839cm">
          <text:p text:style-name="P38"><text:span text:style-name="T15">120 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41" draw:layer="layout" svg:width="4.398cm" svg:height="0.657cm" svg:x="35.501cm" svg:y="25.838cm">
          <text:p text:style-name="P38"><text:span text:style-name="T15">Terri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1" draw:layer="layout" svg:width="2.198cm" svg:height="0.665cm" svg:x="39.901cm" svg:y="25.84cm">
          <text:p text:style-name="P38"><text:span text:style-name="T15">300 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41" xml:id="id140" draw:id="id140" draw:layer="layout" svg:width="4.398cm" svg:height="0.657cm" svg:x="35.501cm" svg:y="15.834cm">
          <text:p text:style-name="P38"><text:span text:style-name="T15">Terri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1" draw:layer="layout" svg:width="2.198cm" svg:height="0.665cm" svg:x="39.901cm" svg:y="15.835cm">
          <text:p text:style-name="P38"><text:span text:style-name="T15">750 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1" draw:layer="layout" svg:width="2.198cm" svg:height="0.665cm" svg:x="39.902cm" svg:y="30.836cm">
          <text:p text:style-name="P38"><text:span text:style-name="T15">135 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41" draw:layer="layout" svg:width="4.398cm" svg:height="0.657cm" svg:x="35.499cm" svg:y="35.838cm">
          <text:p text:style-name="P38"><text:span text:style-name="T15">Terri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1" draw:layer="layout" svg:width="2.198cm" svg:height="0.665cm" svg:x="39.897cm" svg:y="35.84cm">
          <text:p text:style-name="P38"><text:span text:style-name="T15">90 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41" draw:layer="layout" svg:width="4.398cm" svg:height="0.657cm" svg:x="24.001cm" svg:y="30.835cm">
          <text:p text:style-name="P38"><text:span text:style-name="T15">Terri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1" draw:layer="layout" svg:width="2.198cm" svg:height="0.665cm" svg:x="28.401cm" svg:y="30.839cm">
          <text:p text:style-name="P38"><text:span text:style-name="T15">180 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0" draw:text-style-name="P59" draw:layer="layout" svg:x1="12.6cm" svg:y1="5.4cm" svg:x2="24cm" svg:y2="4.798cm" draw:start-shape="id109" draw:start-glue-point="4" draw:end-shape="id110" svg:d="M12600 5400v-602h11400" svg:viewBox="0 0 11401 603">
          <text:p/>
        </draw:connector>
        <draw:custom-shape draw:style-name="gr6" draw:text-style-name="P39" draw:layer="layout" svg:width="2.198cm" svg:height="0.665cm" svg:x="3.002cm" svg:y="29.5cm">
          <text:p text:style-name="P38"><text:span text:style-name="T15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9" draw:layer="layout" svg:width="2.2cm" svg:height="0.665cm" svg:x="5.201cm" svg:y="29.5cm">
          <text:p text:style-name="P38"><text:span text:style-name="T15">8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39" draw:layer="layout" svg:width="2.198cm" svg:height="0.665cm" svg:x="7.401cm" svg:y="29.5cm">
          <text:p text:style-name="P38"><text:span text:style-name="T15">3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9" xml:id="id121" draw:id="id121" draw:layer="layout" svg:width="6.598cm" svg:height="0.665cm" svg:x="3.003cm" svg:y="30.165cm">
          <text:p text:style-name="P40"><text:span text:style-name="T2">Gla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9" draw:layer="layout" svg:width="4.398cm" svg:height="0.657cm" svg:x="3.003cm" svg:y="30.834cm">
          <text:p text:style-name="P38"><text:span text:style-name="T15">To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1" draw:text-style-name="P39" draw:layer="layout" svg:width="2.198cm" svg:height="0.657cm" svg:x="7.401cm" svg:y="30.834cm">
          <text:p text:style-name="P38"><text:span text:style-name="T15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60" xml:id="id109" draw:id="id109" draw:layer="layout" svg:width="0.2cm" svg:height="0.197cm" svg:x="12.5cm" svg:y="5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61" draw:layer="layout" svg:x1="9.6cm" svg:y1="5.499cm" svg:x2="12.5cm" svg:y2="5.499cm" draw:start-shape="id111" draw:start-glue-point="1" draw:end-shape="id109" draw:end-glue-point="6" svg:d="M9600 5499h2900" svg:viewBox="0 0 2901 1">
          <text:p/>
        </draw:connector>
        <draw:custom-shape draw:style-name="gr43" draw:text-style-name="P60" xml:id="id113" draw:id="id113" draw:layer="layout" svg:width="0.2cm" svg:height="0.197cm" svg:x="13.5cm" svg:y="9.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61" draw:layer="layout" svg:x1="9.6cm" svg:y1="10.498cm" svg:x2="13.6cm" svg:y2="9.927cm" draw:start-shape="id112" draw:start-glue-point="1" draw:end-shape="id113" draw:end-glue-point="8" svg:d="M9600 10498h4000v-571" svg:viewBox="0 0 4001 572">
          <text:p/>
        </draw:connector>
        <draw:custom-shape draw:style-name="gr43" draw:text-style-name="P60" xml:id="id115" draw:id="id115" draw:layer="layout" svg:width="0.2cm" svg:height="0.197cm" svg:x="14.5cm" svg:y="15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61" draw:layer="layout" svg:x1="9.6cm" svg:y1="15.501cm" svg:x2="14.5cm" svg:y2="15.499cm" draw:start-shape="id114" draw:start-glue-point="1" draw:end-shape="id115" draw:end-glue-point="6" svg:d="M9600 15501h2450v-2h2450" svg:viewBox="0 0 4901 3">
          <text:p/>
        </draw:connector>
        <draw:connector draw:style-name="gr70" draw:text-style-name="P61" draw:layer="layout" svg:x1="21.8cm" svg:y1="21.25cm" svg:x2="21.8cm" svg:y2="21.25cm" draw:start-shape="id116" draw:end-shape="id116" svg:d="M21800 21250z" svg:viewBox="0 0 1 1">
          <text:p/>
        </draw:connector>
        <draw:custom-shape draw:style-name="gr43" draw:text-style-name="P60" xml:id="id118" draw:id="id118" draw:layer="layout" svg:width="0.2cm" svg:height="0.197cm" svg:x="15.5cm" svg:y="20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61" draw:layer="layout" svg:x1="9.6cm" svg:y1="20.498cm" svg:x2="15.5cm" svg:y2="20.499cm" draw:start-shape="id117" draw:start-glue-point="1" draw:end-shape="id118" draw:end-glue-point="6" svg:d="M9600 20498h2950v1h2950" svg:viewBox="0 0 5901 2">
          <text:p/>
        </draw:connector>
        <draw:custom-shape draw:style-name="gr43" draw:text-style-name="P60" xml:id="id120" draw:id="id120" draw:layer="layout" svg:width="0.2cm" svg:height="0.197cm" svg:x="16.5cm" svg:y="25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61" draw:layer="layout" svg:x1="9.6cm" svg:y1="25.497cm" svg:x2="16.5cm" svg:y2="25.499cm" draw:start-shape="id119" draw:start-glue-point="1" draw:end-shape="id120" draw:end-glue-point="6" svg:d="M9600 25497h3450v2h3450" svg:viewBox="0 0 6901 3">
          <text:p/>
        </draw:connector>
        <draw:custom-shape draw:style-name="gr43" draw:text-style-name="P60" xml:id="id122" draw:id="id122" draw:layer="layout" svg:width="0.2cm" svg:height="0.197cm" svg:x="17.5cm" svg:y="30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61" draw:layer="layout" svg:x1="9.601cm" svg:y1="30.497cm" svg:x2="17.5cm" svg:y2="30.499cm" draw:start-shape="id121" draw:start-glue-point="1" draw:end-shape="id122" draw:end-glue-point="6" svg:d="M9601 30497h3950v2h3949" svg:viewBox="0 0 7900 3">
          <text:p/>
        </draw:connector>
        <draw:connector draw:style-name="gr20" draw:text-style-name="P59" draw:layer="layout" svg:x1="13.6cm" svg:y1="9.73cm" svg:x2="24.001cm" svg:y2="5.462cm" draw:start-shape="id113" draw:start-glue-point="4" draw:end-shape="id123" draw:end-glue-point="3" svg:d="M13600 9730v-4268h10401" svg:viewBox="0 0 10402 4269">
          <text:p/>
        </draw:connector>
        <draw:connector draw:style-name="gr20" draw:text-style-name="P59" draw:layer="layout" svg:x1="16.601cm" svg:y1="16.06cm" svg:x2="24.001cm" svg:y2="6.13cm" draw:start-shape="id124" draw:start-glue-point="4" draw:end-shape="id125" draw:end-glue-point="3" svg:d="M16601 16060v-9930h7400" svg:viewBox="0 0 7401 9931">
          <text:p/>
        </draw:connector>
        <draw:connector draw:style-name="gr20" draw:text-style-name="P59" draw:layer="layout" svg:x1="13.7cm" svg:y1="9.829cm" svg:x2="24cm" svg:y2="9.832cm" draw:start-shape="id113" draw:start-glue-point="10" draw:end-shape="id126" draw:end-glue-point="3" svg:d="M13700 9829h5151v3h5149" svg:viewBox="0 0 10301 4">
          <text:p/>
        </draw:connector>
        <draw:connector draw:style-name="gr20" draw:text-style-name="P59" draw:layer="layout" svg:x1="15.6cm" svg:y1="20.4cm" svg:x2="24.001cm" svg:y2="10.5cm" draw:start-shape="id118" draw:start-glue-point="4" draw:end-shape="id127" draw:end-glue-point="3" svg:d="M15600 20400v-9900h8401" svg:viewBox="0 0 8402 9901">
          <text:p/>
        </draw:connector>
        <draw:connector draw:style-name="gr20" draw:text-style-name="P59" draw:layer="layout" svg:x1="17.7cm" svg:y1="30.499cm" svg:x2="24.001cm" svg:y2="30.5cm" draw:start-shape="id122" draw:start-glue-point="10" draw:end-shape="id128" draw:end-glue-point="3" svg:d="M17700 30499h3151v1h3150" svg:viewBox="0 0 6302 2">
          <text:p/>
        </draw:connector>
        <draw:frame draw:style-name="gr18" draw:text-style-name="P44" draw:layer="layout" svg:width="1.569cm" svg:height="0.852cm" svg:x="21.8cm" svg:y="29.9cm">
          <draw:text-box>
            <text:p><text:span text:style-name="T16">960</text:span></text:p>
          </draw:text-box>
        </draw:frame>
        <draw:connector draw:style-name="gr20" draw:text-style-name="P59" draw:layer="layout" svg:x1="14.6cm" svg:y1="15.597cm" svg:x2="24cm" svg:y2="29.832cm" draw:start-shape="id115" draw:start-glue-point="8" draw:end-shape="id129" draw:end-glue-point="3" svg:d="M14600 15597v14235h9400" svg:viewBox="0 0 9401 14236">
          <text:p/>
        </draw:connector>
        <draw:frame draw:style-name="gr18" draw:text-style-name="P44" draw:layer="layout" svg:width="1.569cm" svg:height="0.852cm" svg:x="21.8cm" svg:y="29.2cm">
          <draw:text-box>
            <text:p><text:span text:style-name="T16">2400</text:span></text:p>
          </draw:text-box>
        </draw:frame>
        <draw:custom-shape draw:style-name="gr39" draw:text-style-name="P50" xml:id="id134" draw:id="id134" draw:layer="layout" svg:width="6.598cm" svg:height="1.998cm" svg:x="47.502cm" svg:y="35.5cm">
          <draw:glue-point draw:id="4" svg:x="-5cm" svg:y="-2.342cm"/>
          <draw:glue-point draw:id="5" svg:x="-5cm" svg:y="2.662cm"/>
          <text:p text:style-name="P48"><text:span text:style-name="T2">400 travailleurs terrien</text:span></text:p>
          <draw:enhanced-geometry svg:viewBox="0 0 21600 21600" draw:type="rectangle" draw:enhanced-path="M 0 0 L 21600 0 21600 21600 0 21600 0 0 Z N"/>
        </draw:custom-shape>
        <draw:connector draw:style-name="gr20" draw:text-style-name="P59" draw:layer="layout" svg:x1="17.6cm" svg:y1="30.597cm" svg:x2="35.497cm" svg:y2="35.499cm" draw:start-shape="id122" draw:start-glue-point="8" draw:end-shape="id130" draw:end-glue-point="3" svg:d="M17600 30597v4902h17897" svg:viewBox="0 0 17898 4903">
          <text:p/>
        </draw:connector>
        <draw:connector draw:style-name="gr20" draw:text-style-name="P59" draw:layer="layout" svg:x1="33cm" svg:y1="30.597cm" svg:x2="35.499cm" svg:y2="34.832cm" draw:start-shape="id131" draw:start-glue-point="8" draw:end-shape="id132" draw:end-glue-point="3" svg:d="M33000 30597v4235h2499" svg:viewBox="0 0 2500 4236">
          <text:p/>
        </draw:connector>
        <draw:custom-shape draw:style-name="gr43" draw:text-style-name="P60" xml:id="id131" draw:id="id131" draw:layer="layout" svg:width="0.2cm" svg:height="0.197cm" svg:x="32.9cm" svg:y="30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1" draw:text-style-name="P59" draw:layer="layout" svg:x1="30.599cm" svg:y1="30.5cm" svg:x2="32.9cm" svg:y2="30.499cm" draw:start-shape="id128" draw:start-glue-point="1" draw:end-shape="id131" draw:end-glue-point="6" svg:d="M30599 30500h1151v-1h1150" svg:viewBox="0 0 2302 2">
          <text:p/>
        </draw:connector>
        <draw:connector draw:style-name="gr20" draw:text-style-name="P59" draw:layer="layout" svg:x1="43.4cm" svg:y1="35.597cm" svg:x2="47.502cm" svg:y2="37.03cm" draw:start-shape="id133" draw:start-glue-point="8" draw:end-shape="id134" draw:end-glue-point="5" svg:d="M43400 35597v1433h4102" svg:viewBox="0 0 4103 1434">
          <text:p/>
        </draw:connector>
        <draw:custom-shape draw:style-name="gr43" draw:text-style-name="P60" xml:id="id133" draw:id="id133" draw:layer="layout" svg:width="0.2cm" svg:height="0.197cm" svg:x="43.3cm" svg:y="35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2" draw:text-style-name="P59" draw:layer="layout" svg:x1="42.095cm" svg:y1="35.499cm" svg:x2="43.3cm" svg:y2="35.499cm" draw:start-shape="id130" draw:end-shape="id133" draw:end-glue-point="6" svg:d="M42095 35499h1205" svg:viewBox="0 0 1206 1">
          <text:p/>
        </draw:connector>
        <draw:custom-shape draw:style-name="gr11" draw:text-style-name="P41" draw:layer="layout" svg:width="2.198cm" svg:height="0.665cm" svg:x="35.499cm" svg:y="29.5cm">
          <text:p text:style-name="P38"><text:span text:style-name="T15"><text:s/></text:span><text:span text:style-name="T15">900 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41" draw:layer="layout" svg:width="4.398cm" svg:height="0.657cm" svg:x="35.497cm" svg:y="30.84cm">
          <text:p text:style-name="P38"><text:span text:style-name="T15">Terri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0" draw:text-style-name="P59" draw:layer="layout" svg:x1="33.1cm" svg:y1="30.499cm" svg:x2="35.501cm" svg:y2="30.501cm" draw:start-shape="id131" draw:start-glue-point="10" draw:end-shape="id135" draw:end-glue-point="3" svg:d="M33100 30499h1201v2h1200" svg:viewBox="0 0 2402 3">
          <text:p/>
        </draw:connector>
        <draw:custom-shape draw:style-name="gr43" draw:text-style-name="P60" xml:id="id136" draw:id="id136" draw:layer="layout" svg:width="0.2cm" svg:height="0.197cm" svg:x="44.05cm" svg:y="30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61" draw:layer="layout" svg:x1="42.099cm" svg:y1="30.501cm" svg:x2="44.05cm" svg:y2="30.499cm" draw:start-shape="id135" draw:start-glue-point="1" draw:end-shape="id136" draw:end-glue-point="6" svg:d="M42099 30501h976v-2h975" svg:viewBox="0 0 1952 3">
          <text:p/>
        </draw:connector>
        <draw:connector draw:style-name="gr20" draw:text-style-name="P59" draw:layer="layout" svg:x1="44.15cm" svg:y1="30.597cm" svg:x2="47.502cm" svg:y2="36.032cm" draw:start-shape="id136" draw:start-glue-point="8" draw:end-shape="id134" draw:end-glue-point="4" svg:d="M44150 30597v5435h3352" svg:viewBox="0 0 3353 5436">
          <text:p/>
        </draw:connector>
        <draw:connector draw:style-name="gr20" draw:text-style-name="P59" draw:layer="layout" svg:x1="16.7cm" svg:y1="25.499cm" svg:x2="35.501cm" svg:y2="25.499cm" draw:start-shape="id120" draw:start-glue-point="10" draw:end-shape="id137" draw:end-glue-point="3" svg:d="M16700 25499h18801" svg:viewBox="0 0 18802 1">
          <text:p/>
        </draw:connector>
        <draw:connector draw:style-name="gr20" draw:text-style-name="P59" draw:layer="layout" svg:x1="15.6cm" svg:y1="20.597cm" svg:x2="35.501cm" svg:y2="24.832cm" draw:start-shape="id118" draw:start-glue-point="8" draw:end-shape="id138" draw:end-glue-point="3" svg:d="M15600 20597v4235h19901" svg:viewBox="0 0 19902 4236">
          <text:p/>
        </draw:connector>
        <draw:frame draw:style-name="gr66" draw:text-style-name="P44" draw:layer="layout" svg:width="1.281cm" svg:height="0.852cm" svg:x="33.801cm" svg:y="15.6cm">
          <draw:text-box>
            <text:p><text:span text:style-name="T16">3600</text:span></text:p>
          </draw:text-box>
        </draw:frame>
        <draw:connector draw:style-name="gr20" draw:text-style-name="P59" draw:layer="layout" svg:x1="14.7cm" svg:y1="15.499cm" svg:x2="35.501cm" svg:y2="15.498cm" draw:start-shape="id115" draw:start-glue-point="10" draw:end-shape="id139" draw:end-glue-point="3" svg:d="M14700 15499h10401v-1h10400" svg:viewBox="0 0 20802 2">
          <text:p/>
        </draw:connector>
        <draw:custom-shape draw:style-name="gr43" draw:text-style-name="P60" xml:id="id124" draw:id="id124" draw:layer="layout" svg:width="0.2cm" svg:height="0.197cm" svg:x="16.501cm" svg:y="16.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61" draw:layer="layout" svg:x1="16.6cm" svg:y1="25.4cm" svg:x2="16.601cm" svg:y2="16.257cm" draw:start-shape="id120" draw:start-glue-point="4" draw:end-shape="id124" draw:end-glue-point="8" svg:d="M16600 25400v-4572h1v-4571" svg:viewBox="0 0 2 9144">
          <text:p/>
        </draw:connector>
        <draw:connector draw:style-name="gr20" draw:text-style-name="P59" draw:layer="layout" svg:x1="16.701cm" svg:y1="16.159cm" svg:x2="35.501cm" svg:y2="16.162cm" draw:start-shape="id124" draw:start-glue-point="10" draw:end-shape="id140" draw:end-glue-point="3" svg:d="M16701 16159h9401v3h9399" svg:viewBox="0 0 18801 4">
          <text:p/>
        </draw:connector>
        <draw:custom-shape draw:style-name="gr43" draw:text-style-name="P60" xml:id="id141" draw:id="id141" draw:layer="layout" svg:width="0.2cm" svg:height="0.197cm" svg:x="32.9cm" svg:y="10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61" draw:layer="layout" svg:x1="30.599cm" svg:y1="10.5cm" svg:x2="32.9cm" svg:y2="10.499cm" draw:start-shape="id127" draw:start-glue-point="1" draw:end-shape="id141" draw:end-glue-point="6" svg:d="M30599 10500h1151v-1h1150" svg:viewBox="0 0 2302 2">
          <text:p/>
        </draw:connector>
        <draw:connector draw:style-name="gr20" draw:text-style-name="P59" draw:layer="layout" svg:x1="33cm" svg:y1="10.597cm" svg:x2="35.5cm" svg:y2="14.832cm" draw:start-shape="id141" draw:start-glue-point="8" draw:end-shape="id142" draw:end-glue-point="3" svg:d="M33000 10597v4235h2500" svg:viewBox="0 0 2501 4236">
          <text:p/>
        </draw:connector>
        <draw:custom-shape draw:style-name="gr43" draw:text-style-name="P60" xml:id="id145" draw:id="id145" draw:layer="layout" svg:width="0.2cm" svg:height="0.197cm" svg:x="46.3cm" svg:y="5.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0" xml:id="id143" draw:id="id143" draw:layer="layout" svg:width="0.2cm" svg:height="0.197cm" svg:x="44.8cm" svg:y="15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60" xml:id="id144" draw:id="id144" draw:layer="layout" svg:width="0.2cm" svg:height="0.197cm" svg:x="45.55cm" svg:y="10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61" draw:layer="layout" svg:x1="42.099cm" svg:y1="15.498cm" svg:x2="44.8cm" svg:y2="15.499cm" draw:start-shape="id139" draw:end-shape="id143" draw:end-glue-point="6" svg:d="M42099 15498h1351v1h1350" svg:viewBox="0 0 2702 2">
          <text:p/>
        </draw:connector>
        <draw:connector draw:style-name="gr55" draw:text-style-name="P61" draw:layer="layout" svg:x1="33.1cm" svg:y1="10.499cm" svg:x2="45.55cm" svg:y2="10.499cm" draw:start-shape="id141" draw:start-glue-point="10" draw:end-shape="id144" draw:end-glue-point="6" svg:d="M33100 10499h12450" svg:viewBox="0 0 12451 1">
          <text:p/>
        </draw:connector>
        <draw:connector draw:style-name="gr55" draw:text-style-name="P61" draw:layer="layout" svg:x1="30.599cm" svg:y1="5.462cm" svg:x2="46.3cm" svg:y2="5.469cm" draw:start-shape="id123" draw:start-glue-point="1" draw:end-shape="id145" draw:end-glue-point="6" svg:d="M30599 5462h7850v7h7851" svg:viewBox="0 0 15702 8">
          <text:p/>
        </draw:connector>
        <draw:connector draw:style-name="gr20" draw:text-style-name="P59" draw:layer="layout" svg:x1="46.4cm" svg:y1="5.37cm" svg:x2="47.502cm" svg:y2="5.031cm" draw:start-shape="id145" draw:start-glue-point="4" draw:end-shape="id146" draw:end-glue-point="4" svg:d="M46400 5370v-339h1102" svg:viewBox="0 0 1103 340">
          <text:p/>
        </draw:connector>
        <draw:custom-shape draw:style-name="gr43" draw:text-style-name="P60" xml:id="id147" draw:id="id147" draw:layer="layout" svg:width="0.2cm" svg:height="0.2cm" svg:x="46.3cm" svg:y="7.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59" draw:layer="layout" svg:x1="46.5cm" svg:y1="7.83cm" svg:x2="47.502cm" svg:y2="7.832cm" draw:start-shape="id147" draw:start-glue-point="10" draw:end-shape="id148" draw:end-glue-point="4" svg:d="M46500 7830h502v2h500" svg:viewBox="0 0 1003 3">
          <text:p/>
        </draw:connector>
        <draw:custom-shape draw:style-name="gr43" draw:text-style-name="P60" xml:id="id149" draw:id="id149" draw:layer="layout" svg:width="0.2cm" svg:height="0.197cm" svg:x="46.3cm" svg:y="13.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59" draw:layer="layout" svg:x1="46.5cm" svg:y1="13.829cm" svg:x2="47.502cm" svg:y2="13.83cm" draw:start-shape="id149" draw:start-glue-point="10" draw:end-shape="id150" draw:end-glue-point="4" svg:d="M46500 13829h502v1h500" svg:viewBox="0 0 1003 2">
          <text:p/>
        </draw:connector>
        <draw:custom-shape draw:style-name="gr43" draw:text-style-name="P60" xml:id="id151" draw:id="id151" draw:layer="layout" svg:width="0.2cm" svg:height="0.197cm" svg:x="46.3cm" svg:y="16.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59" draw:layer="layout" svg:x1="46.5cm" svg:y1="16.629cm" svg:x2="47.502cm" svg:y2="16.632cm" draw:start-shape="id151" draw:start-glue-point="10" draw:end-shape="id152" draw:end-glue-point="4" svg:d="M46500 16629h502v3h500" svg:viewBox="0 0 1003 4">
          <text:p/>
        </draw:connector>
        <draw:custom-shape draw:style-name="gr43" draw:text-style-name="P60" xml:id="id153" draw:id="id153" draw:layer="layout" svg:width="0.2cm" svg:height="0.197cm" svg:x="46.3cm" svg:y="26.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59" draw:layer="layout" svg:x1="46.5cm" svg:y1="26.829cm" svg:x2="47.502cm" svg:y2="26.832cm" draw:start-shape="id153" draw:start-glue-point="10" draw:end-shape="id154" draw:end-glue-point="4" svg:d="M46500 26829h502v3h500" svg:viewBox="0 0 1003 4">
          <text:p/>
        </draw:connector>
        <draw:connector draw:style-name="gr20" draw:text-style-name="P59" draw:layer="layout" svg:x1="46.4cm" svg:y1="26.927cm" svg:x2="47.502cm" svg:y2="32.032cm" draw:start-shape="id153" draw:start-glue-point="8" draw:end-shape="id155" draw:end-glue-point="4" svg:d="M46400 26927v5105h1102" svg:viewBox="0 0 1103 5106">
          <text:p/>
        </draw:connector>
        <draw:connector draw:style-name="gr55" draw:text-style-name="P61" draw:layer="layout" svg:x1="46.4cm" svg:y1="26.73cm" svg:x2="46.4cm" svg:y2="16.727cm" draw:start-shape="id153" draw:start-glue-point="4" draw:end-shape="id151" draw:end-glue-point="8" svg:d="M46400 26730v-10003" svg:viewBox="0 0 1 10004">
          <text:p/>
        </draw:connector>
        <draw:connector draw:style-name="gr55" draw:text-style-name="P61" draw:layer="layout" svg:x1="46.4cm" svg:y1="16.53cm" svg:x2="46.4cm" svg:y2="13.927cm" draw:start-shape="id151" draw:start-glue-point="4" draw:end-shape="id149" draw:end-glue-point="8" svg:d="M46400 16530v-2603" svg:viewBox="0 0 1 2604">
          <text:p/>
        </draw:connector>
        <draw:connector draw:style-name="gr55" draw:text-style-name="P61" draw:layer="layout" svg:x1="46.4cm" svg:y1="7.93cm" svg:x2="46.4cm" svg:y2="13.73cm" draw:start-shape="id147" draw:start-glue-point="8" draw:end-shape="id149" draw:end-glue-point="4" svg:d="M46400 7930v5800" svg:viewBox="0 0 1 5801">
          <text:p/>
        </draw:connector>
        <draw:connector draw:style-name="gr55" draw:text-style-name="P61" draw:layer="layout" svg:x1="46.4cm" svg:y1="5.567cm" svg:x2="46.4cm" svg:y2="7.73cm" draw:start-shape="id145" draw:start-glue-point="8" draw:end-shape="id147" draw:end-glue-point="4" svg:d="M46400 5567v2163" svg:viewBox="0 0 1 2164">
          <text:p/>
        </draw:connector>
        <draw:custom-shape draw:style-name="gr43" draw:text-style-name="P60" xml:id="id156" draw:id="id156" draw:layer="layout" svg:width="0.2cm" svg:height="0.197cm" svg:x="45.551cm" svg:y="8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59" draw:layer="layout" svg:x1="45.751cm" svg:y1="8.499cm" svg:x2="47.502cm" svg:y2="8.499cm" draw:start-shape="id156" draw:start-glue-point="10" draw:end-shape="id148" draw:end-glue-point="3" svg:d="M45751 8499h1751" svg:viewBox="0 0 1752 1">
          <text:p/>
        </draw:connector>
        <draw:connector draw:style-name="gr20" draw:text-style-name="P59" draw:layer="layout" svg:x1="45.651cm" svg:y1="8.4cm" svg:x2="47.502cm" svg:y2="6.029cm" draw:start-shape="id156" draw:start-glue-point="4" draw:end-shape="id146" draw:end-glue-point="5" svg:d="M45651 8400v-2371h1851" svg:viewBox="0 0 1852 2372">
          <text:p/>
        </draw:connector>
        <draw:connector draw:style-name="gr55" draw:text-style-name="P61" draw:layer="layout" svg:x1="45.651cm" svg:y1="8.597cm" svg:x2="45.65cm" svg:y2="10.4cm" draw:start-shape="id156" draw:start-glue-point="8" draw:end-shape="id144" draw:end-glue-point="4" svg:d="M45651 8597v902h-1v901" svg:viewBox="0 0 2 1804">
          <text:p/>
        </draw:connector>
        <draw:custom-shape draw:style-name="gr43" draw:text-style-name="P60" xml:id="id157" draw:id="id157" draw:layer="layout" svg:width="0.2cm" svg:height="0.197cm" svg:x="45.545cm" svg:y="10.9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59" draw:layer="layout" svg:x1="45.745cm" svg:y1="11.029cm" svg:x2="47.502cm" svg:y2="11.031cm" draw:start-shape="id157" draw:start-glue-point="10" draw:end-shape="id158" draw:end-glue-point="4" svg:d="M45745 11029h879v2h878" svg:viewBox="0 0 1758 3">
          <text:p/>
        </draw:connector>
        <draw:custom-shape draw:style-name="gr43" draw:text-style-name="P60" xml:id="id159" draw:id="id159" draw:layer="layout" svg:width="0.2cm" svg:height="0.197cm" svg:x="45.545cm" svg:y="14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59" draw:layer="layout" svg:x1="45.745cm" svg:y1="14.499cm" svg:x2="47.502cm" svg:y2="14.499cm" draw:start-shape="id159" draw:start-glue-point="10" draw:end-shape="id150" draw:end-glue-point="3" svg:d="M45745 14499h1757" svg:viewBox="0 0 1758 1">
          <text:p/>
        </draw:connector>
        <draw:connector draw:style-name="gr55" draw:text-style-name="P61" draw:layer="layout" svg:x1="45.65cm" svg:y1="10.597cm" svg:x2="45.645cm" svg:y2="10.93cm" draw:start-shape="id144" draw:start-glue-point="8" draw:end-shape="id157" draw:end-glue-point="4" svg:d="M45650 10597v167h-5v166" svg:viewBox="0 0 6 334">
          <text:p/>
        </draw:connector>
        <draw:connector draw:style-name="gr55" draw:text-style-name="P61" draw:layer="layout" svg:x1="45.645cm" svg:y1="11.127cm" svg:x2="45.645cm" svg:y2="14.4cm" draw:start-shape="id157" draw:start-glue-point="8" draw:end-shape="id159" draw:end-glue-point="4" svg:d="M45645 11127v3273" svg:viewBox="0 0 1 3274">
          <text:p/>
        </draw:connector>
        <draw:custom-shape draw:style-name="gr43" draw:text-style-name="P60" xml:id="id160" draw:id="id160" draw:layer="layout" svg:width="0.2cm" svg:height="0.197cm" svg:x="45.545cm" svg:y="17.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59" draw:layer="layout" svg:x1="45.745cm" svg:y1="17.299cm" svg:x2="47.502cm" svg:y2="17.299cm" draw:start-shape="id160" draw:start-glue-point="10" draw:end-shape="id152" draw:end-glue-point="3" svg:d="M45745 17299h1757" svg:viewBox="0 0 1758 1">
          <text:p/>
        </draw:connector>
        <draw:connector draw:style-name="gr55" draw:text-style-name="P61" draw:layer="layout" svg:x1="45.645cm" svg:y1="14.597cm" svg:x2="45.645cm" svg:y2="17.2cm" draw:start-shape="id159" draw:start-glue-point="8" draw:end-shape="id160" draw:end-glue-point="4" svg:d="M45645 14597v2603" svg:viewBox="0 0 1 2604">
          <text:p/>
        </draw:connector>
        <draw:custom-shape draw:style-name="gr43" draw:text-style-name="P60" xml:id="id161" draw:id="id161" draw:layer="layout" svg:width="0.2cm" svg:height="0.197cm" svg:x="45.545cm" svg:y="19.9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59" draw:layer="layout" svg:x1="45.745cm" svg:y1="20.029cm" svg:x2="47.502cm" svg:y2="20.031cm" draw:start-shape="id161" draw:start-glue-point="10" draw:end-shape="id162" draw:end-glue-point="4" svg:d="M45745 20029h879v2h878" svg:viewBox="0 0 1758 3">
          <text:p/>
        </draw:connector>
        <draw:custom-shape draw:style-name="gr43" draw:text-style-name="P60" xml:id="id163" draw:id="id163" draw:layer="layout" svg:width="0.2cm" svg:height="0.197cm" svg:x="45.545cm" svg:y="22.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59" draw:layer="layout" svg:x1="45.745cm" svg:y1="22.829cm" svg:x2="47.502cm" svg:y2="22.832cm" draw:start-shape="id163" draw:start-glue-point="10" draw:end-shape="id164" draw:end-glue-point="4" svg:d="M45745 22829h879v3h878" svg:viewBox="0 0 1758 4">
          <text:p/>
        </draw:connector>
        <draw:connector draw:style-name="gr20" draw:text-style-name="P59" draw:layer="layout" svg:x1="45.645cm" svg:y1="22.927cm" svg:x2="47.502cm" svg:y2="28.003cm" draw:start-shape="id163" draw:start-glue-point="8" draw:end-shape="id154" draw:end-glue-point="3" svg:d="M45645 22927v5076h1857" svg:viewBox="0 0 1858 5077">
          <text:p/>
        </draw:connector>
        <draw:connector draw:style-name="gr55" draw:text-style-name="P61" draw:layer="layout" svg:x1="45.645cm" svg:y1="17.397cm" svg:x2="45.645cm" svg:y2="19.93cm" draw:start-shape="id160" draw:start-glue-point="8" draw:end-shape="id161" draw:end-glue-point="4" svg:d="M45645 17397v2533" svg:viewBox="0 0 1 2534">
          <text:p/>
        </draw:connector>
        <draw:connector draw:style-name="gr55" draw:text-style-name="P61" draw:layer="layout" svg:x1="45.645cm" svg:y1="20.127cm" svg:x2="45.645cm" svg:y2="22.73cm" draw:start-shape="id161" draw:start-glue-point="8" draw:end-shape="id163" draw:end-glue-point="4" svg:d="M45645 20127v2603" svg:viewBox="0 0 1 2604">
          <text:p/>
        </draw:connector>
        <draw:custom-shape draw:style-name="gr43" draw:text-style-name="P60" xml:id="id165" draw:id="id165" draw:layer="layout" svg:width="0.2cm" svg:height="0.197cm" svg:x="44.801cm" svg:y="11.9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59" draw:layer="layout" svg:x1="45.001cm" svg:y1="12.029cm" svg:x2="47.502cm" svg:y2="12.029cm" draw:start-shape="id165" draw:start-glue-point="10" draw:end-shape="id158" draw:end-glue-point="5" svg:d="M45001 12029h2501" svg:viewBox="0 0 2502 1">
          <text:p/>
        </draw:connector>
        <draw:connector draw:style-name="gr20" draw:text-style-name="P59" draw:layer="layout" svg:x1="44.901cm" svg:y1="11.93cm" svg:x2="47.502cm" svg:y2="9.23cm" draw:start-shape="id165" draw:start-glue-point="4" draw:end-shape="id148" draw:end-glue-point="5" svg:d="M44901 11930v-2700h2601" svg:viewBox="0 0 2602 2701">
          <text:p/>
        </draw:connector>
        <draw:custom-shape draw:style-name="gr43" draw:text-style-name="P60" xml:id="id166" draw:id="id166" draw:layer="layout" svg:width="0.2cm" svg:height="0.197cm" svg:x="44.8cm" svg:y="15.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59" draw:layer="layout" svg:x1="45cm" svg:y1="15.229cm" svg:x2="47.502cm" svg:y2="15.228cm" draw:start-shape="id166" draw:start-glue-point="10" draw:end-shape="id150" draw:end-glue-point="5" svg:d="M45000 15229h1252v-1h1250" svg:viewBox="0 0 2503 2">
          <text:p/>
        </draw:connector>
        <draw:connector draw:style-name="gr55" draw:text-style-name="P61" draw:layer="layout" svg:x1="44.901cm" svg:y1="12.127cm" svg:x2="44.9cm" svg:y2="15.13cm" draw:start-shape="id165" draw:start-glue-point="8" draw:end-shape="id166" draw:end-glue-point="4" svg:d="M44901 12127v1502h-1v1501" svg:viewBox="0 0 2 3004">
          <text:p/>
        </draw:connector>
        <draw:connector draw:style-name="gr55" draw:text-style-name="P61" draw:layer="layout" svg:x1="44.9cm" svg:y1="15.327cm" svg:x2="44.9cm" svg:y2="15.4cm" draw:start-shape="id166" draw:start-glue-point="8" draw:end-shape="id143" draw:end-glue-point="4" svg:d="M44900 15327v73" svg:viewBox="0 0 1 74">
          <text:p/>
        </draw:connector>
        <draw:custom-shape draw:style-name="gr43" draw:text-style-name="P60" xml:id="id167" draw:id="id167" draw:layer="layout" svg:width="0.2cm" svg:height="0.197cm" svg:x="44.8cm" svg:y="17.9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59" draw:layer="layout" svg:x1="45cm" svg:y1="18.029cm" svg:x2="47.502cm" svg:y2="18.03cm" draw:start-shape="id167" draw:start-glue-point="10" draw:end-shape="id152" draw:end-glue-point="5" svg:d="M45000 18029h1252v1h1250" svg:viewBox="0 0 2503 2">
          <text:p/>
        </draw:connector>
        <draw:connector draw:style-name="gr55" draw:text-style-name="P61" draw:layer="layout" svg:x1="44.9cm" svg:y1="15.597cm" svg:x2="44.9cm" svg:y2="17.93cm" draw:start-shape="id143" draw:start-glue-point="8" draw:end-shape="id167" draw:end-glue-point="4" svg:d="M44900 15597v2333" svg:viewBox="0 0 1 2334">
          <text:p/>
        </draw:connector>
        <draw:custom-shape draw:style-name="gr43" draw:text-style-name="P60" xml:id="id168" draw:id="id168" draw:layer="layout" svg:width="0.2cm" svg:height="0.197cm" svg:x="44.8cm" svg:y="20.9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59" draw:layer="layout" svg:x1="45cm" svg:y1="21.029cm" svg:x2="47.502cm" svg:y2="21.029cm" draw:start-shape="id168" draw:start-glue-point="10" draw:end-shape="id162" draw:end-glue-point="5" svg:d="M45000 21029h2502" svg:viewBox="0 0 2503 1">
          <text:p/>
        </draw:connector>
        <draw:connector draw:style-name="gr55" draw:text-style-name="P61" draw:layer="layout" svg:x1="44.9cm" svg:y1="18.127cm" svg:x2="44.9cm" svg:y2="20.93cm" draw:start-shape="id167" draw:start-glue-point="8" draw:end-shape="id168" draw:end-glue-point="4" svg:d="M44900 18127v2803" svg:viewBox="0 0 1 2804">
          <text:p/>
        </draw:connector>
        <draw:custom-shape draw:style-name="gr43" draw:text-style-name="P60" xml:id="id169" draw:id="id169" draw:layer="layout" svg:width="0.2cm" svg:height="0.197cm" svg:x="44.8cm" svg:y="23.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59" draw:layer="layout" svg:x1="45cm" svg:y1="23.829cm" svg:x2="47.502cm" svg:y2="23.83cm" draw:start-shape="id169" draw:start-glue-point="10" draw:end-shape="id164" draw:end-glue-point="5" svg:d="M45000 23829h1252v1h1250" svg:viewBox="0 0 2503 2">
          <text:p/>
        </draw:connector>
        <draw:connector draw:style-name="gr55" draw:text-style-name="P61" draw:layer="layout" svg:x1="44.9cm" svg:y1="21.127cm" svg:x2="44.9cm" svg:y2="23.73cm" draw:start-shape="id168" draw:start-glue-point="8" draw:end-shape="id169" draw:end-glue-point="4" svg:d="M44900 21127v2603" svg:viewBox="0 0 1 2604">
          <text:p/>
        </draw:connector>
        <draw:custom-shape draw:style-name="gr43" draw:text-style-name="P60" xml:id="id170" draw:id="id170" draw:layer="layout" svg:width="0.2cm" svg:height="0.197cm" svg:x="44.8cm" svg:y="29.3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59" draw:layer="layout" svg:x1="45cm" svg:y1="29.429cm" svg:x2="47.502cm" svg:y2="29.43cm" draw:start-shape="id170" draw:start-glue-point="10" draw:end-shape="id154" draw:end-glue-point="5" svg:d="M45000 29429h1252v1h1250" svg:viewBox="0 0 2503 2">
          <text:p/>
        </draw:connector>
        <draw:connector draw:style-name="gr20" draw:text-style-name="P59" draw:layer="layout" svg:x1="44.9cm" svg:y1="29.527cm" svg:x2="47.502cm" svg:y2="33.03cm" draw:start-shape="id170" draw:start-glue-point="8" draw:end-shape="id155" draw:end-glue-point="5" svg:d="M44900 29527v3503h2602" svg:viewBox="0 0 2603 3504">
          <text:p/>
        </draw:connector>
        <draw:connector draw:style-name="gr55" draw:text-style-name="P61" draw:layer="layout" svg:x1="44.9cm" svg:y1="23.927cm" svg:x2="44.9cm" svg:y2="29.33cm" draw:start-shape="id169" draw:start-glue-point="8" draw:end-shape="id170" draw:end-glue-point="4" svg:d="M44900 23927v5403" svg:viewBox="0 0 1 5404">
          <text:p/>
        </draw:connector>
        <presentation:notes draw:style-name="dp2">
          <draw:page-thumbnail draw:style-name="gr57" draw:layer="layout" svg:width="19.798cm" svg:height="11.136cm" svg:x="0.6cm" svg:y="2.257cm" draw:page-number="2" presentation:class="page"/>
          <draw:frame presentation:style-name="pr1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ersorgungsgüter" draw:style-name="dp1" draw:master-page-name="Standard" presentation:presentation-page-layout-name="AL1T0">
        <office:forms form:automatic-focus="false" form:apply-design-mode="false"/>
        <draw:custom-shape draw:style-name="gr73" draw:text-style-name="P1" draw:layer="layout" svg:width="10.401cm" svg:height="37.5cm" svg:x="44.8cm" svg:y="2.462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11.79cm" svg:height="37.5cm" svg:x="33.01cm" svg:y="2.462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3" draw:layer="layout" svg:width="11.2cm" svg:height="37.5cm" svg:x="21.81cm" svg:y="2.462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4" draw:layer="layout" svg:width="10.511cm" svg:height="37.5cm" svg:x="11.299cm" svg:y="2.462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5" draw:layer="layout" svg:width="9.299cm" svg:height="37.5cm" svg:x="2cm" svg:y="2.4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8" draw:text-style-name="P7" draw:layer="layout" svg:width="2.198cm" svg:height="0.665cm" svg:x="3.001cm" svg:y="22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9" draw:text-style-name="P7" draw:layer="layout" svg:width="2.2cm" svg:height="0.665cm" svg:x="5.2cm" svg:y="22cm">
          <text:p text:style-name="P6"><text:span text:style-name="T1">8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8" draw:text-style-name="P7" draw:layer="layout" svg:width="2.198cm" svg:height="0.665cm" svg:x="7.4cm" svg:y="22cm">
          <text:p text:style-name="P6"><text:span text:style-name="T1">3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0" draw:text-style-name="P7" xml:id="id171" draw:id="id171" draw:layer="layout" svg:width="6.598cm" svg:height="0.665cm" svg:x="3.002cm" svg:y="22.667cm">
          <text:p text:style-name="P8"><text:span text:style-name="T2">Gla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1" draw:text-style-name="P7" draw:layer="layout" svg:width="4.398cm" svg:height="0.657cm" svg:x="3.002cm" svg:y="23.331cm">
          <text:p text:style-name="P6"><text:span text:style-name="T1">To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2" draw:text-style-name="P62" draw:layer="layout" draw:type="lines" svg:x1="9.6cm" svg:y1="22.999cm" svg:x2="13.001cm" svg:y2="22.999cm" draw:start-shape="id171" draw:start-glue-point="1" draw:end-shape="id172" draw:end-glue-point="3" svg:d="M9600 22999h514 2373 514" svg:viewBox="0 0 3402 1">
          <text:p/>
        </draw:connector>
        <draw:frame draw:style-name="gr83" draw:text-style-name="P9" draw:layer="layout" svg:width="1.28cm" svg:height="0.646cm" svg:x="11.322cm" svg:y="22.353cm">
          <draw:text-box>
            <text:p><text:span text:style-name="T3">9600</text:span></text:p>
          </draw:text-box>
        </draw:frame>
        <draw:custom-shape draw:style-name="gr84" draw:text-style-name="P10" draw:layer="layout" svg:width="2.198cm" svg:height="0.665cm" svg:x="13.001cm" svg:y="22cm">
          <text:p text:style-name="P6"><text:span text:style-name="T1">1800 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10" draw:layer="layout" svg:width="2.2cm" svg:height="0.665cm" svg:x="15.201cm" svg:y="22cm">
          <text:p text:style-name="P6"><text:span text:style-name="T1">6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0" draw:layer="layout" svg:width="2.198cm" svg:height="0.665cm" svg:x="17.401cm" svg:y="22cm">
          <text:p text:style-name="P6"><text:span text:style-name="T1">53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10" xml:id="id172" draw:id="id172" draw:layer="layout" svg:width="6.598cm" svg:height="0.665cm" svg:x="13.001cm" svg:y="22.667cm">
          <text:p text:style-name="P8"><text:span text:style-name="T2">Ea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7" draw:text-style-name="P10" draw:layer="layout" svg:width="4.398cm" svg:height="0.657cm" svg:x="13.001cm" svg:y="23.331cm">
          <text:p text:style-name="P6"><text:span text:style-name="T1">To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8" draw:text-style-name="P12" draw:layer="layout" svg:width="1.776cm" svg:height="0.852cm" svg:x="19.699cm" svg:y="22.353cm">
          <draw:text-box>
            <text:p><text:span text:style-name="T1">5790</text:span></text:p>
          </draw:text-box>
        </draw:frame>
        <draw:custom-shape draw:style-name="gr84" draw:text-style-name="P10" xml:id="id204" draw:id="id204" draw:layer="layout" svg:width="2.198cm" svg:height="0.665cm" svg:x="35.501cm" svg:y="4.466cm">
          <text:p text:style-name="P6"><text:span text:style-name="T1"><text:s/></text:span><text:span text:style-name="T1">1500 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10" draw:layer="layout" svg:width="2.2cm" svg:height="0.665cm" svg:x="37.701cm" svg:y="4.466cm">
          <text:p text:style-name="P6"><text:span text:style-name="T1">1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0" draw:layer="layout" svg:width="2.198cm" svg:height="0.665cm" svg:x="39.901cm" svg:y="4.466cm">
          <text:p text:style-name="P6"><text:span text:style-name="T1">21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10" xml:id="id173" draw:id="id173" draw:layer="layout" svg:width="6.598cm" svg:height="0.665cm" svg:x="35.501cm" svg:y="5.133cm">
          <text:p text:style-name="P8"><text:span text:style-name="T2">Ration de nourritu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0" xml:id="id208" draw:id="id208" draw:layer="layout" svg:width="2.198cm" svg:height="0.665cm" svg:x="35.501cm" svg:y="7.468cm">
          <text:p text:style-name="P6"><text:span text:style-name="T1"><text:s/></text:span><text:span text:style-name="T1">300 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10" draw:layer="layout" svg:width="2.2cm" svg:height="0.665cm" svg:x="37.701cm" svg:y="7.468cm">
          <text:p text:style-name="P6"><text:span text:style-name="T1">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0" draw:layer="layout" svg:width="2.198cm" svg:height="0.665cm" svg:x="39.901cm" svg:y="7.468cm">
          <text:p text:style-name="P6"><text:span text:style-name="T1">133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64" xml:id="id198" draw:id="id198" draw:layer="layout" svg:width="6.598cm" svg:height="0.665cm" svg:x="35.501cm" svg:y="8.136cm">
          <text:p text:style-name="P63"><text:span text:style-name="T20">Carburant de l'espace (drogue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10" draw:layer="layout" svg:width="2.2cm" svg:height="0.665cm" svg:x="37.701cm" svg:y="10.469cm">
          <text:p text:style-name="P6"><text:span text:style-name="T1">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0" draw:layer="layout" svg:width="2.198cm" svg:height="0.665cm" svg:x="39.901cm" svg:y="10.469cm">
          <text:p text:style-name="P6"><text:span text:style-name="T1">66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10" xml:id="id175" draw:id="id175" draw:layer="layout" svg:width="6.598cm" svg:height="0.665cm" svg:x="35.501cm" svg:y="11.133cm">
          <text:p text:style-name="P8"><text:span text:style-name="T2">Trousses de médicame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8" draw:text-style-name="P12" draw:layer="layout" svg:width="1.776cm" svg:height="0.852cm" svg:x="42.199cm" svg:y="4.823cm">
          <draw:text-box>
            <text:p><text:span text:style-name="T1">6900</text:span></text:p>
          </draw:text-box>
        </draw:frame>
        <draw:frame draw:style-name="gr89" draw:text-style-name="P12" draw:layer="layout" svg:width="1.569cm" svg:height="0.852cm" svg:x="42.199cm" svg:y="7.826cm">
          <draw:text-box>
            <text:p><text:span text:style-name="T1">900</text:span></text:p>
          </draw:text-box>
        </draw:frame>
        <draw:frame draw:style-name="gr88" draw:text-style-name="P12" draw:layer="layout" svg:width="1.776cm" svg:height="0.852cm" svg:x="42.199cm" svg:y="10.822cm">
          <draw:text-box>
            <text:p><text:span text:style-name="T1">2496</text:span></text:p>
          </draw:text-box>
        </draw:frame>
        <draw:frame draw:style-name="gr90" draw:text-style-name="P12" draw:layer="layout" svg:width="2.504cm" svg:height="0.852cm" svg:x="2.999cm" svg:y="41.2cm">
          <draw:text-box>
            <text:p><text:span text:style-name="T1">Légende:</text:span></text:p>
          </draw:text-box>
        </draw:frame>
        <draw:custom-shape draw:style-name="gr91" draw:text-style-name="P16" draw:layer="layout" svg:width="4.97cm" svg:height="0.664cm" svg:x="16cm" svg:y="40.5cm">
          <text:p text:style-name="P15"><text:span text:style-name="T4">Photopiles : besoin par heu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2" draw:text-style-name="P17" draw:layer="layout" svg:width="5.058cm" svg:height="0.664cm" svg:x="20.972cm" svg:y="40.5cm">
          <text:p text:style-name="P6"><text:span text:style-name="T1">Volu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3" draw:text-style-name="P16" draw:layer="layout" svg:width="4.97cm" svg:height="0.664cm" svg:x="26.029cm" svg:y="40.5cm">
          <text:p text:style-name="P15"><text:span text:style-name="T4">Prix moy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4" draw:text-style-name="P17" draw:layer="layout" svg:width="15cm" svg:height="0.664cm" svg:x="16cm" svg:y="41.168cm">
          <text:p text:style-name="P6"><text:span text:style-name="T4">Produ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5" draw:text-style-name="P16" draw:layer="layout" svg:width="10.029cm" svg:height="0.659cm" svg:x="16cm" svg:y="41.833cm">
          <text:p text:style-name="P15"><text:span text:style-name="T4">Race des fabriqua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6" draw:text-style-name="P10" draw:layer="layout" svg:width="4.998cm" svg:height="0.657cm" svg:x="6.002cm" svg:y="40.5cm">
          <text:p text:style-name="P6"><text:span text:style-name="T1">Classe de fret: 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7" draw:layer="layout" svg:width="4.998cm" svg:height="0.657cm" svg:x="6.002cm" svg:y="41.151cm">
          <text:p text:style-name="P6"><text:span text:style-name="T1">Classe de fret: Soli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8" draw:text-style-name="P14" draw:layer="layout" svg:width="4.998cm" svg:height="0.657cm" svg:x="6.001cm" svg:y="41.801cm">
          <text:p text:style-name="P6"><text:span text:style-name="T1">Classe de fret: Liqui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9" draw:text-style-name="P66" xml:id="id174" draw:id="id174" draw:layer="layout" svg:width="6.598cm" svg:height="1.998cm" svg:x="47.502cm" svg:y="7.465cm">
          <draw:glue-point draw:id="4" svg:x="-5cm" svg:y="-2cm"/>
          <draw:glue-point draw:id="5" svg:x="-5.001cm" svg:y="2cm"/>
          <text:p text:style-name="P65"><text:span text:style-name="T2">400 travailleurs Argon</text:span></text:p>
          <draw:enhanced-geometry svg:viewBox="0 0 21600 21600" draw:type="rectangle" draw:enhanced-path="M 0 0 L 21600 0 21600 21600 0 21600 0 0 Z N"/>
        </draw:custom-shape>
        <draw:frame draw:style-name="gr100" draw:text-style-name="P67" draw:layer="layout" svg:width="4.849cm" svg:height="1.097cm" svg:x="11.6cm" svg:y="41.2cm">
          <draw:text-box>
            <text:p text:style-name="P51"><text:span text:style-name="T7">Consommation par heure</text:span></text:p>
          </draw:text-box>
        </draw:frame>
        <draw:frame draw:style-name="gr101" draw:text-style-name="P22" draw:layer="layout" svg:width="5.075cm" svg:height="0.852cm" svg:x="30.999cm" svg:y="41.2cm">
          <draw:text-box>
            <text:p text:style-name="P21"><text:span text:style-name="T7">Produit par </text:span><text:span text:style-name="T2">heure à 100%</text:span></text:p>
          </draw:text-box>
        </draw:frame>
        <draw:frame draw:style-name="gr102" draw:text-style-name="P68" draw:layer="layout" svg:width="5.129cm" svg:height="1.311cm" svg:x="4.6cm" svg:y="3.238cm">
          <draw:text-box>
            <text:p text:style-name="P51"><text:span text:style-name="T11">Matériaux bruts</text:span></text:p>
          </draw:text-box>
        </draw:frame>
        <draw:frame draw:style-name="gr103" draw:text-style-name="P27" draw:layer="layout" svg:width="8.449cm" svg:height="1.311cm" svg:x="14.06cm" svg:y="3.238cm">
          <draw:text-box>
            <text:p text:style-name="P21"><text:span text:style-name="T11">Matériaux raffinés</text:span></text:p>
          </draw:text-box>
        </draw:frame>
        <draw:frame draw:style-name="gr104" draw:text-style-name="P28" draw:layer="layout" svg:width="7.955cm" svg:height="1.311cm" svg:x="25.19cm" svg:y="3.238cm">
          <draw:text-box>
            <text:p><text:span text:style-name="T11">Tec étape I</text:span></text:p>
          </draw:text-box>
        </draw:frame>
        <draw:frame draw:style-name="gr105" draw:text-style-name="P28" draw:layer="layout" svg:width="8.179cm" svg:height="1.311cm" svg:x="36.582cm" svg:y="3.238cm">
          <draw:text-box>
            <text:p><text:span text:style-name="T11">Tec étape I</text:span><text:span text:style-name="T12">I</text:span></text:p>
          </draw:text-box>
        </draw:frame>
        <draw:frame draw:style-name="gr106" draw:text-style-name="P27" draw:layer="layout" svg:width="5.425cm" svg:height="1.311cm" svg:x="49.311cm" svg:y="3.238cm">
          <draw:text-box>
            <text:p text:style-name="P21"><text:span text:style-name="T11">Produit fini</text:span></text:p>
          </draw:text-box>
        </draw:frame>
        <draw:frame draw:style-name="gr107" draw:text-style-name="P69" draw:layer="layout" svg:width="23.381cm" svg:height="1.741cm" svg:x="18.2cm" svg:y="1cm">
          <draw:text-box>
            <text:p><text:span text:style-name="T19">Flux de matières – Fournitures – Communauté de planètes</text:span></text:p>
            <text:p><text:span text:style-name="T19"/></text:p>
          </draw:text-box>
        </draw:frame>
        <draw:custom-shape draw:style-name="gr108" draw:text-style-name="P7" draw:layer="layout" svg:width="2.198cm" svg:height="0.657cm" svg:x="7.4cm" svg:y="23.331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9" draw:text-style-name="P16" draw:layer="layout" svg:width="4.972cm" svg:height="0.664cm" svg:x="26.028cm" svg:y="41.829cm">
          <text:p text:style-name="P15"><text:span text:style-name="T4">Force de travail ma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0" draw:layer="layout" svg:width="2.198cm" svg:height="0.665cm" svg:x="17.401cm" svg:y="23.324cm">
          <text:p text:style-name="P6"><text:span text:style-name="T1">180 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7" draw:text-style-name="P10" xml:id="id222" draw:id="id222" draw:layer="layout" svg:width="4.398cm" svg:height="0.657cm" svg:x="35.501cm" svg:y="5.805cm">
          <text:p text:style-name="P6"><text:span text:style-name="T1">Arg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0" draw:layer="layout" svg:width="2.198cm" svg:height="0.665cm" svg:x="39.901cm" svg:y="5.806cm">
          <text:p text:style-name="P6"><text:span text:style-name="T1">90 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7" draw:text-style-name="P10" draw:layer="layout" svg:width="4.398cm" svg:height="0.657cm" svg:x="35.501cm" svg:y="8.805cm">
          <text:p text:style-name="P6"><text:span text:style-name="T1">Arg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0" draw:layer="layout" svg:width="2.198cm" svg:height="0.665cm" svg:x="39.901cm" svg:y="8.807cm">
          <text:p text:style-name="P6"><text:span text:style-name="T1">225 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0" draw:layer="layout" svg:width="2.198cm" svg:height="0.665cm" svg:x="39.901cm" svg:y="11.79cm">
          <text:p text:style-name="P6"><text:span text:style-name="T1">90 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0" draw:layer="layout" svg:width="2.198cm" svg:height="0.665cm" svg:x="24cm" svg:y="12.464cm">
          <text:p text:style-name="P6"><text:span text:style-name="T1">240 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10" draw:layer="layout" svg:width="2.2cm" svg:height="0.665cm" svg:x="26.199cm" svg:y="12.464cm">
          <text:p text:style-name="P6"><text:span text:style-name="T1">3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0" draw:layer="layout" svg:width="2.198cm" svg:height="0.665cm" svg:x="28.401cm" svg:y="12.464cm">
          <text:p text:style-name="P6"><text:span text:style-name="T1">2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10" xml:id="id186" draw:id="id186" draw:layer="layout" svg:width="6.598cm" svg:height="0.665cm" svg:x="24.001cm" svg:y="13.131cm">
          <text:p text:style-name="P8"><text:span text:style-name="T2">Epic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7" draw:text-style-name="P10" draw:layer="layout" svg:width="4.398cm" svg:height="0.657cm" svg:x="24.001cm" svg:y="13.798cm">
          <text:p text:style-name="P6"><text:span text:style-name="T1">To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0" draw:layer="layout" svg:width="2.198cm" svg:height="0.665cm" svg:x="28.401cm" svg:y="13.79cm">
          <text:p text:style-name="P6"><text:span text:style-name="T1">60 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12" draw:layer="layout" svg:width="1.569cm" svg:height="0.852cm" svg:x="22.512cm" svg:y="12.818cm">
          <draw:text-box>
            <text:p><text:span text:style-name="T1">480</text:span></text:p>
          </draw:text-box>
        </draw:frame>
        <draw:frame draw:style-name="gr16" draw:text-style-name="P12" draw:layer="layout" svg:width="1.776cm" svg:height="0.852cm" svg:x="30.699cm" svg:y="12.818cm">
          <draw:text-box>
            <text:p><text:span text:style-name="T1">3000</text:span></text:p>
          </draw:text-box>
        </draw:frame>
        <draw:custom-shape draw:style-name="gr84" draw:text-style-name="P10" draw:layer="layout" svg:width="2.198cm" svg:height="0.665cm" svg:x="24cm" svg:y="5.965cm">
          <text:p text:style-name="P6"><text:span text:style-name="T1">640 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10" draw:layer="layout" svg:width="2.2cm" svg:height="0.665cm" svg:x="26.199cm" svg:y="5.965cm">
          <text:p text:style-name="P6"><text:span text:style-name="T1">6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0" draw:layer="layout" svg:width="2.198cm" svg:height="0.665cm" svg:x="28.401cm" svg:y="5.965cm">
          <text:p text:style-name="P6"><text:span text:style-name="T1">48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10" xml:id="id183" draw:id="id183" draw:layer="layout" svg:width="6.598cm" svg:height="0.665cm" svg:x="24.001cm" svg:y="6.631cm">
          <text:p text:style-name="P8"><text:span text:style-name="T2">Vian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7" draw:text-style-name="P10" draw:layer="layout" svg:width="4.398cm" svg:height="0.657cm" svg:x="24.001cm" svg:y="7.298cm">
          <text:p text:style-name="P6"><text:span text:style-name="T1">Arg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0" draw:layer="layout" svg:width="2.198cm" svg:height="0.665cm" svg:x="28.401cm" svg:y="7.289cm">
          <text:p text:style-name="P6"><text:span text:style-name="T1">75 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0" draw:layer="layout" svg:width="2.198cm" svg:height="0.665cm" svg:x="24cm" svg:y="8.962cm">
          <text:p text:style-name="P6"><text:span text:style-name="T1">720 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10" draw:layer="layout" svg:width="2.2cm" svg:height="0.665cm" svg:x="26.199cm" svg:y="8.962cm">
          <text:p text:style-name="P6"><text:span text:style-name="T1">4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0" draw:layer="layout" svg:width="2.198cm" svg:height="0.665cm" svg:x="28.401cm" svg:y="8.962cm">
          <text:p text:style-name="P6"><text:span text:style-name="T1">31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10" xml:id="id184" draw:id="id184" draw:layer="layout" svg:width="6.598cm" svg:height="0.665cm" svg:x="24.001cm" svg:y="9.632cm">
          <text:p text:style-name="P8"><text:span text:style-name="T2">Blé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7" draw:text-style-name="P10" draw:layer="layout" svg:width="4.398cm" svg:height="0.657cm" svg:x="24.001cm" svg:y="10.298cm">
          <text:p text:style-name="P6"><text:span text:style-name="T1">Arg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0" draw:layer="layout" svg:width="2.198cm" svg:height="0.665cm" svg:x="28.401cm" svg:y="10.29cm">
          <text:p text:style-name="P6"><text:span text:style-name="T1">75 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12" draw:layer="layout" svg:width="1.569cm" svg:height="0.852cm" svg:x="22.512cm" svg:y="6.317cm">
          <draw:text-box>
            <text:p><text:span text:style-name="T1">800</text:span></text:p>
          </draw:text-box>
        </draw:frame>
        <draw:custom-shape draw:style-name="gr110" draw:text-style-name="P26" xml:id="id182" draw:id="id182" draw:layer="layout" svg:width="0.2cm" svg:height="0.197cm" svg:x="21.7cm" svg:y="9.8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12" draw:layer="layout" svg:width="1.776cm" svg:height="0.852cm" svg:x="30.699cm" svg:y="6.317cm">
          <draw:text-box>
            <text:p><text:span text:style-name="T1">2320</text:span></text:p>
          </draw:text-box>
        </draw:frame>
        <draw:frame draw:style-name="gr16" draw:text-style-name="P12" draw:layer="layout" svg:width="1.776cm" svg:height="0.852cm" svg:x="30.699cm" svg:y="9.318cm">
          <draw:text-box>
            <text:p><text:span text:style-name="T1">3720</text:span></text:p>
          </draw:text-box>
        </draw:frame>
        <draw:frame draw:style-name="gr18" draw:text-style-name="P12" draw:layer="layout" svg:width="1.569cm" svg:height="0.852cm" svg:x="22.512cm" svg:y="9.318cm">
          <draw:text-box>
            <text:p><text:span text:style-name="T1">960</text:span></text:p>
          </draw:text-box>
        </draw:frame>
        <draw:custom-shape draw:style-name="gr110" draw:text-style-name="P26" draw:layer="layout" svg:width="0.2cm" svg:height="0.197cm" svg:x="32.3cm" svg:y="7.7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0" draw:text-style-name="P26" xml:id="id207" draw:id="id207" draw:layer="layout" svg:width="0.2cm" svg:height="0.197cm" svg:x="32.303cm" svg:y="7.7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4" draw:text-style-name="P10" xml:id="id206" draw:id="id206" draw:layer="layout" svg:width="2.198cm" svg:height="0.665cm" svg:x="35.501cm" svg:y="10.464cm">
          <text:p text:style-name="P6"><text:span text:style-name="T1"><text:s/></text:span><text:span text:style-name="T1">1200 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7" draw:text-style-name="P10" xml:id="id223" draw:id="id223" draw:layer="layout" svg:width="4.398cm" svg:height="0.657cm" svg:x="35.501cm" svg:y="11.798cm">
          <text:p text:style-name="P6"><text:span text:style-name="T1">Arg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0" draw:text-style-name="P26" xml:id="id205" draw:id="id205" draw:layer="layout" svg:width="0.2cm" svg:height="0.197cm" svg:x="32.3cm" svg:y="9.8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0" draw:text-style-name="P26" xml:id="id221" draw:id="id221" draw:layer="layout" svg:width="0.2cm" svg:height="0.197cm" svg:x="33.402cm" svg:y="12.0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0" draw:text-style-name="P26" xml:id="id197" draw:id="id197" draw:layer="layout" svg:width="0.2cm" svg:height="0.197cm" svg:x="32.9cm" svg:y="11.3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3" draw:layer="layout" svg:x1="42.099cm" svg:y1="5.465cm" svg:x2="47.502cm" svg:y2="8.065cm" draw:start-shape="id173" draw:start-glue-point="1" draw:end-shape="id174" draw:end-glue-point="4" svg:d="M42099 5465h2702v2600h2701" svg:viewBox="0 0 5404 2601">
          <text:p/>
        </draw:connector>
        <draw:connector draw:style-name="gr20" draw:text-style-name="P13" draw:layer="layout" svg:x1="42.099cm" svg:y1="11.465cm" svg:x2="47.502cm" svg:y2="8.863cm" draw:start-shape="id175" draw:start-glue-point="1" draw:end-shape="id174" draw:end-glue-point="5" svg:d="M42099 11465h2702v-2602h2701" svg:viewBox="0 0 5404 2603">
          <text:p/>
        </draw:connector>
        <draw:frame draw:style-name="gr18" draw:text-style-name="P12" draw:layer="layout" svg:width="1.569cm" svg:height="0.852cm" svg:x="34.015cm" svg:y="7.168cm">
          <draw:text-box>
            <text:p><text:span text:style-name="T1">600</text:span></text:p>
          </draw:text-box>
        </draw:frame>
        <draw:frame draw:style-name="gr18" draw:text-style-name="P12" draw:layer="layout" svg:width="1.569cm" svg:height="0.852cm" svg:x="34.015cm" svg:y="7.818cm">
          <draw:text-box>
            <text:p><text:span text:style-name="T1">750</text:span></text:p>
          </draw:text-box>
        </draw:frame>
        <draw:frame draw:style-name="gr18" draw:text-style-name="P12" draw:layer="layout" svg:width="1.569cm" svg:height="0.852cm" svg:x="34.015cm" svg:y="4.168cm">
          <draw:text-box>
            <text:p><text:span text:style-name="T1">600</text:span></text:p>
          </draw:text-box>
        </draw:frame>
        <draw:frame draw:style-name="gr18" draw:text-style-name="P12" draw:layer="layout" svg:width="1.569cm" svg:height="0.852cm" svg:x="34.015cm" svg:y="4.818cm">
          <draw:text-box>
            <text:p><text:span text:style-name="T1">600</text:span></text:p>
          </draw:text-box>
        </draw:frame>
        <draw:frame draw:style-name="gr18" draw:text-style-name="P12" draw:layer="layout" svg:width="1.569cm" svg:height="0.852cm" svg:x="34.015cm" svg:y="5.468cm">
          <draw:text-box>
            <text:p><text:span text:style-name="T1">600</text:span></text:p>
          </draw:text-box>
        </draw:frame>
        <draw:frame draw:style-name="gr18" draw:text-style-name="P12" draw:layer="layout" svg:width="1.569cm" svg:height="0.852cm" svg:x="34.015cm" svg:y="10.167cm">
          <draw:text-box>
            <text:p><text:span text:style-name="T1">360</text:span></text:p>
          </draw:text-box>
        </draw:frame>
        <draw:frame draw:style-name="gr18" draw:text-style-name="P12" draw:layer="layout" svg:width="1.569cm" svg:height="0.852cm" svg:x="34.015cm" svg:y="10.818cm">
          <draw:text-box>
            <text:p><text:span text:style-name="T1">720</text:span></text:p>
          </draw:text-box>
        </draw:frame>
        <draw:frame draw:style-name="gr18" draw:text-style-name="P12" draw:layer="layout" svg:width="1.569cm" svg:height="0.852cm" svg:x="34.015cm" svg:y="11.468cm">
          <draw:text-box>
            <text:p><text:span text:style-name="T1">480</text:span></text:p>
          </draw:text-box>
        </draw:frame>
        <draw:custom-shape draw:style-name="gr84" draw:text-style-name="P10" xml:id="id210" draw:id="id210" draw:layer="layout" svg:width="2.198cm" svg:height="0.665cm" svg:x="35.502cm" svg:y="14.471cm">
          <text:p text:style-name="P6"><text:span text:style-name="T1"><text:s/></text:span><text:span text:style-name="T1">960 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10" draw:layer="layout" svg:width="2.2cm" svg:height="0.665cm" svg:x="37.701cm" svg:y="14.471cm">
          <text:p text:style-name="P6"><text:span text:style-name="T1">1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0" draw:layer="layout" svg:width="2.198cm" svg:height="0.665cm" svg:x="39.901cm" svg:y="14.471cm">
          <text:p text:style-name="P6"><text:span text:style-name="T1">32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10" xml:id="id176" draw:id="id176" draw:layer="layout" svg:width="6.598cm" svg:height="0.665cm" svg:x="35.503cm" svg:y="15.139cm">
          <text:p text:style-name="P8"><text:span text:style-name="T2">Enveloppes de soj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0" xml:id="id213" draw:id="id213" draw:layer="layout" svg:width="2.198cm" svg:height="0.665cm" svg:x="35.502cm" svg:y="17.473cm">
          <text:p text:style-name="P6"><text:span text:style-name="T1"><text:s/></text:span><text:span text:style-name="T1">240 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10" draw:layer="layout" svg:width="2.2cm" svg:height="0.665cm" svg:x="37.701cm" svg:y="17.473cm">
          <text:p text:style-name="P6"><text:span text:style-name="T1">6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0" draw:layer="layout" svg:width="2.198cm" svg:height="0.665cm" svg:x="39.901cm" svg:y="17.473cm">
          <text:p text:style-name="P6"><text:span text:style-name="T1">208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10" draw:layer="layout" svg:width="6.598cm" svg:height="0.665cm" svg:x="35.503cm" svg:y="18.14cm">
          <text:p text:style-name="P6"><text:span text:style-name="T2">Poudre Maja</text:span><text:span text:style-name="T1"> (drogue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10" draw:layer="layout" svg:width="2.2cm" svg:height="0.665cm" svg:x="37.701cm" svg:y="20.473cm">
          <text:p text:style-name="P6"><text:span text:style-name="T1">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0" draw:layer="layout" svg:width="2.198cm" svg:height="0.665cm" svg:x="39.901cm" svg:y="20.473cm">
          <text:p text:style-name="P6"><text:span text:style-name="T1">66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10" xml:id="id178" draw:id="id178" draw:layer="layout" svg:width="6.598cm" svg:height="0.665cm" svg:x="35.503cm" svg:y="21.137cm">
          <text:p text:style-name="P8"><text:span text:style-name="T2">Trousses de médicame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8" draw:text-style-name="P12" draw:layer="layout" svg:width="1.776cm" svg:height="0.852cm" svg:x="42.202cm" svg:y="14.828cm">
          <draw:text-box>
            <text:p><text:span text:style-name="T1">4200</text:span></text:p>
          </draw:text-box>
        </draw:frame>
        <draw:frame draw:style-name="gr89" draw:text-style-name="P12" draw:layer="layout" svg:width="1.569cm" svg:height="0.852cm" svg:x="42.202cm" svg:y="17.827cm">
          <draw:text-box>
            <text:p><text:span text:style-name="T1">384</text:span></text:p>
          </draw:text-box>
        </draw:frame>
        <draw:frame draw:style-name="gr88" draw:text-style-name="P12" draw:layer="layout" svg:width="1.776cm" svg:height="0.852cm" svg:x="42.202cm" svg:y="20.826cm">
          <draw:text-box>
            <text:p><text:span text:style-name="T1">2496</text:span></text:p>
          </draw:text-box>
        </draw:frame>
        <draw:custom-shape draw:style-name="gr87" draw:text-style-name="P10" xml:id="id226" draw:id="id226" draw:layer="layout" svg:width="4.398cm" svg:height="0.657cm" svg:x="35.503cm" svg:y="15.81cm">
          <text:p text:style-name="P6"><text:span text:style-name="T1">Parani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0" draw:layer="layout" svg:width="2.198cm" svg:height="0.665cm" svg:x="39.901cm" svg:y="15.811cm">
          <text:p text:style-name="P6"><text:span text:style-name="T1">99 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7" draw:text-style-name="P10" xml:id="id228" draw:id="id228" draw:layer="layout" svg:width="4.398cm" svg:height="0.657cm" svg:x="35.503cm" svg:y="18.809cm">
          <text:p text:style-name="P6"><text:span text:style-name="T1">Parani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0" draw:layer="layout" svg:width="2.198cm" svg:height="0.665cm" svg:x="39.901cm" svg:y="18.81cm">
          <text:p text:style-name="P6"><text:span text:style-name="T1">123 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0" draw:layer="layout" svg:width="2.198cm" svg:height="0.665cm" svg:x="39.901cm" svg:y="21.794cm">
          <text:p text:style-name="P6"><text:span text:style-name="T1">90 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0" xml:id="id211" draw:id="id211" draw:layer="layout" svg:width="2.198cm" svg:height="0.665cm" svg:x="35.502cm" svg:y="20.468cm">
          <text:p text:style-name="P6"><text:span text:style-name="T1"><text:s/></text:span><text:span text:style-name="T1">1200 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7" draw:text-style-name="P10" xml:id="id230" draw:id="id230" draw:layer="layout" svg:width="4.398cm" svg:height="0.657cm" svg:x="35.503cm" svg:y="21.803cm">
          <text:p text:style-name="P6"><text:span text:style-name="T1">Paranid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12" draw:layer="layout" svg:width="1.569cm" svg:height="0.852cm" svg:x="34.015cm" svg:y="17.172cm">
          <draw:text-box>
            <text:p><text:span text:style-name="T1">720</text:span></text:p>
          </draw:text-box>
        </draw:frame>
        <draw:frame draw:style-name="gr18" draw:text-style-name="P12" draw:layer="layout" svg:width="1.569cm" svg:height="0.852cm" svg:x="34.015cm" svg:y="18.518cm">
          <draw:text-box>
            <text:p><text:span text:style-name="T1">360</text:span></text:p>
          </draw:text-box>
        </draw:frame>
        <draw:frame draw:style-name="gr18" draw:text-style-name="P12" draw:layer="layout" svg:width="1.569cm" svg:height="0.852cm" svg:x="34.015cm" svg:y="14.173cm">
          <draw:text-box>
            <text:p><text:span text:style-name="T1">480</text:span></text:p>
          </draw:text-box>
        </draw:frame>
        <draw:frame draw:style-name="gr18" draw:text-style-name="P12" draw:layer="layout" svg:width="1.569cm" svg:height="0.852cm" svg:x="34.015cm" svg:y="14.823cm">
          <draw:text-box>
            <text:p><text:span text:style-name="T1">600</text:span></text:p>
          </draw:text-box>
        </draw:frame>
        <draw:frame draw:style-name="gr18" draw:text-style-name="P12" draw:layer="layout" svg:width="1.569cm" svg:height="0.852cm" svg:x="34.015cm" svg:y="15.472cm">
          <draw:text-box>
            <text:p><text:span text:style-name="T1">240</text:span></text:p>
          </draw:text-box>
        </draw:frame>
        <draw:frame draw:style-name="gr18" draw:text-style-name="P12" draw:layer="layout" svg:width="1.569cm" svg:height="0.852cm" svg:x="34.015cm" svg:y="20.174cm">
          <draw:text-box>
            <text:p><text:span text:style-name="T1">120</text:span></text:p>
          </draw:text-box>
        </draw:frame>
        <draw:frame draw:style-name="gr18" draw:text-style-name="P12" draw:layer="layout" svg:width="1.569cm" svg:height="0.852cm" svg:x="34.015cm" svg:y="20.823cm">
          <draw:text-box>
            <text:p><text:span text:style-name="T1">720</text:span></text:p>
          </draw:text-box>
        </draw:frame>
        <draw:frame draw:style-name="gr18" draw:text-style-name="P12" draw:layer="layout" svg:width="1.569cm" svg:height="0.852cm" svg:x="34.015cm" svg:y="21.473cm">
          <draw:text-box>
            <text:p><text:span text:style-name="T1">480</text:span></text:p>
          </draw:text-box>
        </draw:frame>
        <draw:custom-shape draw:style-name="gr84" draw:text-style-name="P10" xml:id="id216" draw:id="id216" draw:layer="layout" svg:width="2.198cm" svg:height="0.665cm" svg:x="35.502cm" svg:y="24.471cm">
          <text:p text:style-name="P6"><text:span text:style-name="T1"><text:s/></text:span><text:span text:style-name="T1">1200 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10" draw:layer="layout" svg:width="2.2cm" svg:height="0.665cm" svg:x="37.701cm" svg:y="24.471cm">
          <text:p text:style-name="P6"><text:span text:style-name="T1">1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0" draw:layer="layout" svg:width="2.198cm" svg:height="0.665cm" svg:x="39.901cm" svg:y="24.471cm">
          <text:p text:style-name="P6"><text:span text:style-name="T1">34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10" xml:id="id179" draw:id="id179" draw:layer="layout" svg:width="6.598cm" svg:height="0.665cm" svg:x="35.503cm" svg:y="25.138cm">
          <text:p text:style-name="P8"><text:span text:style-name="T2">Huile Nostro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0" xml:id="id220" draw:id="id220" draw:layer="layout" svg:width="2.198cm" svg:height="0.665cm" svg:x="35.502cm" svg:y="27.476cm">
          <text:p text:style-name="P6"><text:span text:style-name="T1"><text:s/></text:span><text:span text:style-name="T1">840 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10" draw:layer="layout" svg:width="2.2cm" svg:height="0.665cm" svg:x="37.701cm" svg:y="27.476cm">
          <text:p text:style-name="P6"><text:span text:style-name="T1">3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0" draw:layer="layout" svg:width="2.198cm" svg:height="0.665cm" svg:x="39.901cm" svg:y="27.476cm">
          <text:p text:style-name="P6"><text:span text:style-name="T1">166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10" draw:layer="layout" svg:width="6.598cm" svg:height="0.665cm" svg:x="35.503cm" svg:y="28.141cm">
          <text:p text:style-name="P6"><text:span text:style-name="T2">Herbe de l'espace</text:span><text:span text:style-name="T1"> (drogue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10" draw:layer="layout" svg:width="2.2cm" svg:height="0.665cm" svg:x="37.701cm" svg:y="30.475cm">
          <text:p text:style-name="P6"><text:span text:style-name="T1">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0" draw:layer="layout" svg:width="2.198cm" svg:height="0.665cm" svg:x="39.901cm" svg:y="30.475cm">
          <text:p text:style-name="P6"><text:span text:style-name="T1">66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10" xml:id="id181" draw:id="id181" draw:layer="layout" svg:width="6.598cm" svg:height="0.665cm" svg:x="35.503cm" svg:y="31.137cm">
          <text:p text:style-name="P8"><text:span text:style-name="T2">Trousses de médicame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8" draw:text-style-name="P12" draw:layer="layout" svg:width="1.776cm" svg:height="0.852cm" svg:x="42.202cm" svg:y="24.827cm">
          <draw:text-box>
            <text:p><text:span text:style-name="T1">6000</text:span></text:p>
          </draw:text-box>
        </draw:frame>
        <draw:frame draw:style-name="gr88" draw:text-style-name="P12" draw:layer="layout" svg:width="1.776cm" svg:height="0.852cm" svg:x="42.202cm" svg:y="27.828cm">
          <draw:text-box>
            <text:p><text:span text:style-name="T1">1098</text:span></text:p>
          </draw:text-box>
        </draw:frame>
        <draw:frame draw:style-name="gr88" draw:text-style-name="P12" draw:layer="layout" svg:width="1.776cm" svg:height="0.852cm" svg:x="42.202cm" svg:y="30.828cm">
          <draw:text-box>
            <text:p><text:span text:style-name="T1">2496</text:span></text:p>
          </draw:text-box>
        </draw:frame>
        <draw:custom-shape draw:style-name="gr87" draw:text-style-name="P10" xml:id="id232" draw:id="id232" draw:layer="layout" svg:width="4.398cm" svg:height="0.657cm" svg:x="35.503cm" svg:y="25.809cm">
          <text:p text:style-name="P6"><text:span text:style-name="T1">Telad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0" draw:layer="layout" svg:width="2.198cm" svg:height="0.665cm" svg:x="39.901cm" svg:y="25.812cm">
          <text:p text:style-name="P6"><text:span text:style-name="T1">120 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7" draw:text-style-name="P10" xml:id="id234" draw:id="id234" draw:layer="layout" svg:width="4.398cm" svg:height="0.657cm" svg:x="35.503cm" svg:y="28.809cm">
          <text:p text:style-name="P6"><text:span text:style-name="T1">Telad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0" draw:layer="layout" svg:width="2.198cm" svg:height="0.665cm" svg:x="39.901cm" svg:y="28.809cm">
          <text:p text:style-name="P6"><text:span text:style-name="T1">90 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0" draw:layer="layout" svg:width="2.198cm" svg:height="0.665cm" svg:x="39.901cm" svg:y="31.797cm">
          <text:p text:style-name="P6"><text:span text:style-name="T1">90 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0" xml:id="id217" draw:id="id217" draw:layer="layout" svg:width="2.198cm" svg:height="0.665cm" svg:x="35.503cm" svg:y="30.469cm">
          <text:p text:style-name="P6"><text:span text:style-name="T1">1200 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7" draw:text-style-name="P10" xml:id="id241" draw:id="id241" draw:layer="layout" svg:width="4.398cm" svg:height="0.657cm" svg:x="35.503cm" svg:y="31.802cm">
          <text:p text:style-name="P6"><text:span text:style-name="T1">Teladi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12" draw:layer="layout" svg:width="1.569cm" svg:height="0.852cm" svg:x="34.015cm" svg:y="27.173cm">
          <draw:text-box>
            <text:p><text:span text:style-name="T1">720</text:span></text:p>
          </draw:text-box>
        </draw:frame>
        <draw:frame draw:style-name="gr18" draw:text-style-name="P12" draw:layer="layout" svg:width="1.569cm" svg:height="0.852cm" svg:x="34.015cm" svg:y="28.517cm">
          <draw:text-box>
            <text:p><text:span text:style-name="T1">240</text:span></text:p>
          </draw:text-box>
        </draw:frame>
        <draw:frame draw:style-name="gr18" draw:text-style-name="P12" draw:layer="layout" svg:width="1.569cm" svg:height="0.852cm" svg:x="34.015cm" svg:y="24.173cm">
          <draw:text-box>
            <text:p><text:span text:style-name="T1">480</text:span></text:p>
          </draw:text-box>
        </draw:frame>
        <draw:frame draw:style-name="gr18" draw:text-style-name="P12" draw:layer="layout" svg:width="1.569cm" svg:height="0.852cm" svg:x="34.015cm" svg:y="24.822cm">
          <draw:text-box>
            <text:p><text:span text:style-name="T1">720</text:span></text:p>
          </draw:text-box>
        </draw:frame>
        <draw:frame draw:style-name="gr18" draw:text-style-name="P12" draw:layer="layout" svg:width="1.569cm" svg:height="0.852cm" svg:x="34.015cm" svg:y="25.472cm">
          <draw:text-box>
            <text:p><text:span text:style-name="T1">480</text:span></text:p>
          </draw:text-box>
        </draw:frame>
        <draw:frame draw:style-name="gr111" draw:text-style-name="P12" draw:layer="layout" svg:width="1.465cm" svg:height="0.852cm" svg:x="34.015cm" svg:y="30.173cm">
          <draw:text-box>
            <text:p><text:span text:style-name="T1">144</text:span></text:p>
          </draw:text-box>
        </draw:frame>
        <draw:frame draw:style-name="gr18" draw:text-style-name="P12" draw:layer="layout" svg:width="1.569cm" svg:height="0.852cm" svg:x="34.015cm" svg:y="30.826cm">
          <draw:text-box>
            <text:p><text:span text:style-name="T1">720</text:span></text:p>
          </draw:text-box>
        </draw:frame>
        <draw:frame draw:style-name="gr18" draw:text-style-name="P12" draw:layer="layout" svg:width="1.569cm" svg:height="0.852cm" svg:x="34.015cm" svg:y="31.476cm">
          <draw:text-box>
            <text:p><text:span text:style-name="T1">480</text:span></text:p>
          </draw:text-box>
        </draw:frame>
        <draw:custom-shape draw:style-name="gr99" draw:text-style-name="P66" xml:id="id177" draw:id="id177" draw:layer="layout" svg:width="6.598cm" svg:height="1.998cm" svg:x="47.502cm" svg:y="17.469cm">
          <draw:glue-point draw:id="4" svg:x="-5cm" svg:y="-2.025cm"/>
          <draw:glue-point draw:id="5" svg:x="-5cm" svg:y="1.975cm"/>
          <text:p text:style-name="P65"><text:span text:style-name="T2">400 travailleurs Paranid</text:span></text:p>
          <draw:enhanced-geometry svg:viewBox="0 0 21600 21600" draw:type="rectangle" draw:enhanced-path="M 0 0 L 21600 0 21600 21600 0 21600 0 0 Z N"/>
        </draw:custom-shape>
        <draw:custom-shape draw:style-name="gr99" draw:text-style-name="P66" xml:id="id180" draw:id="id180" draw:layer="layout" svg:width="6.598cm" svg:height="1.998cm" svg:x="47.502cm" svg:y="27.468cm">
          <draw:glue-point draw:id="4" svg:x="-5cm" svg:y="-2.025cm"/>
          <draw:glue-point draw:id="5" svg:x="-5cm" svg:y="1.975cm"/>
          <text:p text:style-name="P65"><text:span text:style-name="T2">400 travailleurs Teladiens</text:span></text:p>
          <draw:enhanced-geometry svg:viewBox="0 0 21600 21600" draw:type="rectangle" draw:enhanced-path="M 0 0 L 21600 0 21600 21600 0 21600 0 0 Z N"/>
        </draw:custom-shape>
        <draw:custom-shape draw:style-name="gr84" draw:text-style-name="P10" draw:layer="layout" svg:width="2.198cm" svg:height="0.665cm" svg:x="24.003cm" svg:y="15.964cm">
          <text:p text:style-name="P6"><text:span text:style-name="T1">360 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10" draw:layer="layout" svg:width="2.2cm" svg:height="0.665cm" svg:x="26.201cm" svg:y="15.964cm">
          <text:p text:style-name="P6"><text:span text:style-name="T1">5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0" draw:layer="layout" svg:width="2.198cm" svg:height="0.665cm" svg:x="28.401cm" svg:y="15.964cm">
          <text:p text:style-name="P6"><text:span text:style-name="T1">67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10" xml:id="id188" draw:id="id188" draw:layer="layout" svg:width="6.598cm" svg:height="0.665cm" svg:x="24.003cm" svg:y="16.632cm">
          <text:p text:style-name="P8"><text:span text:style-name="T2">Graines de soj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7" draw:text-style-name="P10" draw:layer="layout" svg:width="4.398cm" svg:height="0.657cm" svg:x="24.003cm" svg:y="17.298cm">
          <text:p text:style-name="P6"><text:span text:style-name="T1">Parani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0" draw:layer="layout" svg:width="2.198cm" svg:height="0.665cm" svg:x="28.401cm" svg:y="17.29cm">
          <text:p text:style-name="P6"><text:span text:style-name="T1">175 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0" draw:layer="layout" svg:width="2.198cm" svg:height="0.665cm" svg:x="24.003cm" svg:y="18.965cm">
          <text:p text:style-name="P6"><text:span text:style-name="T1">320 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10" draw:layer="layout" svg:width="2.2cm" svg:height="0.665cm" svg:x="26.201cm" svg:y="18.965cm">
          <text:p text:style-name="P6"><text:span text:style-name="T1">6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0" draw:layer="layout" svg:width="2.198cm" svg:height="0.665cm" svg:x="28.401cm" svg:y="18.965cm">
          <text:p text:style-name="P6"><text:span text:style-name="T1">58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10" xml:id="id190" draw:id="id190" draw:layer="layout" svg:width="6.598cm" svg:height="0.665cm" svg:x="24.003cm" svg:y="19.632cm">
          <text:p text:style-name="P8"><text:span text:style-name="T2">Escargots Maj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7" draw:text-style-name="P10" draw:layer="layout" svg:width="4.398cm" svg:height="0.657cm" svg:x="24.003cm" svg:y="20.297cm">
          <text:p text:style-name="P6"><text:span text:style-name="T1">Parani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0" draw:layer="layout" svg:width="2.198cm" svg:height="0.665cm" svg:x="28.401cm" svg:y="20.291cm">
          <text:p text:style-name="P6"><text:span text:style-name="T1">175 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12" draw:layer="layout" svg:width="1.569cm" svg:height="0.852cm" svg:x="22.512cm" svg:y="16.316cm">
          <draw:text-box>
            <text:p><text:span text:style-name="T1">960</text:span></text:p>
          </draw:text-box>
        </draw:frame>
        <draw:frame draw:style-name="gr16" draw:text-style-name="P12" draw:layer="layout" svg:width="1.776cm" svg:height="0.852cm" svg:x="30.702cm" svg:y="16.316cm">
          <draw:text-box>
            <text:p><text:span text:style-name="T1">1248</text:span></text:p>
          </draw:text-box>
        </draw:frame>
        <draw:frame draw:style-name="gr16" draw:text-style-name="P12" draw:layer="layout" svg:width="1.776cm" svg:height="0.852cm" svg:x="30.702cm" svg:y="19.318cm">
          <draw:text-box>
            <text:p><text:span text:style-name="T1">1168</text:span></text:p>
          </draw:text-box>
        </draw:frame>
        <draw:frame draw:style-name="gr18" draw:text-style-name="P12" draw:layer="layout" svg:width="1.569cm" svg:height="0.852cm" svg:x="22.512cm" svg:y="19.318cm">
          <draw:text-box>
            <text:p><text:span text:style-name="T1">800</text:span></text:p>
          </draw:text-box>
        </draw:frame>
        <draw:custom-shape draw:style-name="gr84" draw:text-style-name="P10" draw:layer="layout" svg:width="2.198cm" svg:height="0.665cm" svg:x="24.003cm" svg:y="25.964cm">
          <text:p text:style-name="P6"><text:span text:style-name="T1">360 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10" draw:layer="layout" svg:width="2.2cm" svg:height="0.665cm" svg:x="26.201cm" svg:y="25.964cm">
          <text:p text:style-name="P6"><text:span text:style-name="T1">5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0" draw:layer="layout" svg:width="2.198cm" svg:height="0.665cm" svg:x="28.401cm" svg:y="25.964cm">
          <text:p text:style-name="P6"><text:span text:style-name="T1">8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10" xml:id="id192" draw:id="id192" draw:layer="layout" svg:width="6.598cm" svg:height="0.665cm" svg:x="24.003cm" svg:y="26.631cm">
          <text:p text:style-name="P8"><text:span text:style-name="T2">Fleurs de solei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7" draw:text-style-name="P10" draw:layer="layout" svg:width="4.398cm" svg:height="0.657cm" svg:x="24.003cm" svg:y="27.297cm">
          <text:p text:style-name="P6"><text:span text:style-name="T1">Telad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0" draw:layer="layout" svg:width="2.198cm" svg:height="0.665cm" svg:x="28.401cm" svg:y="27.289cm">
          <text:p text:style-name="P6"><text:span text:style-name="T1">50 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0" draw:layer="layout" svg:width="2.198cm" svg:height="0.665cm" svg:x="24.003cm" svg:y="28.965cm">
          <text:p text:style-name="P6"><text:span text:style-name="T1">320 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10" draw:layer="layout" svg:width="2.2cm" svg:height="0.665cm" svg:x="26.201cm" svg:y="28.965cm">
          <text:p text:style-name="P6"><text:span text:style-name="T1">6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0" draw:layer="layout" svg:width="2.198cm" svg:height="0.665cm" svg:x="28.401cm" svg:y="28.965cm">
          <text:p text:style-name="P6"><text:span text:style-name="T1">84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10" xml:id="id218" draw:id="id218" draw:layer="layout" svg:width="6.598cm" svg:height="0.665cm" svg:x="24.003cm" svg:y="29.631cm">
          <text:p text:style-name="P8"><text:span text:style-name="T2">Plante des marai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7" draw:text-style-name="P10" draw:layer="layout" svg:width="4.398cm" svg:height="0.657cm" svg:x="24.003cm" svg:y="30.296cm">
          <text:p text:style-name="P6"><text:span text:style-name="T1">Telad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0" draw:layer="layout" svg:width="2.198cm" svg:height="0.665cm" svg:x="28.401cm" svg:y="30.29cm">
          <text:p text:style-name="P6"><text:span text:style-name="T1">50 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12" draw:layer="layout" svg:width="1.569cm" svg:height="0.852cm" svg:x="22.512cm" svg:y="26.317cm">
          <draw:text-box>
            <text:p><text:span text:style-name="T1">960</text:span></text:p>
          </draw:text-box>
        </draw:frame>
        <draw:frame draw:style-name="gr16" draw:text-style-name="P12" draw:layer="layout" svg:width="1.776cm" svg:height="0.852cm" svg:x="30.702cm" svg:y="26.317cm">
          <draw:text-box>
            <text:p><text:span text:style-name="T1">1200</text:span></text:p>
          </draw:text-box>
        </draw:frame>
        <draw:frame draw:style-name="gr18" draw:text-style-name="P12" draw:layer="layout" svg:width="1.569cm" svg:height="0.852cm" svg:x="30.702cm" svg:y="29.317cm">
          <draw:text-box>
            <text:p><text:span text:style-name="T1">960</text:span></text:p>
          </draw:text-box>
        </draw:frame>
        <draw:frame draw:style-name="gr18" draw:text-style-name="P12" draw:layer="layout" svg:width="1.569cm" svg:height="0.852cm" svg:x="22.512cm" svg:y="29.316cm">
          <draw:text-box>
            <text:p><text:span text:style-name="T1">800</text:span></text:p>
          </draw:text-box>
        </draw:frame>
        <draw:connector draw:style-name="gr20" draw:text-style-name="P13" draw:layer="layout" svg:x1="42.101cm" svg:y1="15.471cm" svg:x2="47.502cm" svg:y2="18.064cm" draw:start-shape="id176" draw:end-shape="id177" draw:end-glue-point="4" svg:d="M42101 15471h2701v2593h2700" svg:viewBox="0 0 5402 2594">
          <text:p/>
        </draw:connector>
        <draw:connector draw:style-name="gr20" draw:text-style-name="P13" draw:layer="layout" svg:x1="42.101cm" svg:y1="21.469cm" svg:x2="47.502cm" svg:y2="18.862cm" draw:start-shape="id178" draw:start-glue-point="1" draw:end-shape="id177" draw:end-glue-point="5" svg:d="M42101 21469h2701v-2607h2700" svg:viewBox="0 0 5402 2608">
          <text:p/>
        </draw:connector>
        <draw:connector draw:style-name="gr20" draw:text-style-name="P13" draw:layer="layout" svg:x1="42.101cm" svg:y1="25.47cm" svg:x2="47.502cm" svg:y2="28.063cm" draw:start-shape="id179" draw:start-glue-point="1" draw:end-shape="id180" draw:end-glue-point="4" svg:d="M42101 25470h2701v2593h2700" svg:viewBox="0 0 5402 2594">
          <text:p/>
        </draw:connector>
        <draw:connector draw:style-name="gr20" draw:text-style-name="P13" draw:layer="layout" svg:x1="42.101cm" svg:y1="31.469cm" svg:x2="47.502cm" svg:y2="28.861cm" draw:start-shape="id181" draw:start-glue-point="1" draw:end-shape="id180" draw:end-glue-point="5" svg:d="M42101 31469h2701v-2608h2700" svg:viewBox="0 0 5402 2609">
          <text:p/>
        </draw:connector>
        <draw:custom-shape draw:style-name="gr110" draw:text-style-name="P26" xml:id="id199" draw:id="id199" draw:layer="layout" svg:width="0.2cm" svg:height="0.197cm" svg:x="32.9cm" svg:y="21.3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0" draw:text-style-name="P26" xml:id="id224" draw:id="id224" draw:layer="layout" svg:width="0.2cm" svg:height="0.197cm" svg:x="33.402cm" svg:y="13.3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0" draw:text-style-name="P26" xml:id="id200" draw:id="id200" draw:layer="layout" svg:width="0.2cm" svg:height="0.197cm" svg:x="32.9cm" svg:y="25.3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0" draw:text-style-name="P26" xml:id="id225" draw:id="id225" draw:layer="layout" svg:width="0.2cm" svg:height="0.197cm" svg:x="33.402cm" svg:y="16.0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0" draw:text-style-name="P26" xml:id="id227" draw:id="id227" draw:layer="layout" svg:width="0.2cm" svg:height="0.197cm" svg:x="33.402cm" svg:y="19.0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0" draw:text-style-name="P26" xml:id="id229" draw:id="id229" draw:layer="layout" svg:width="0.2cm" svg:height="0.197cm" svg:x="33.402cm" svg:y="22.0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0" draw:text-style-name="P26" xml:id="id231" draw:id="id231" draw:layer="layout" svg:width="0.2cm" svg:height="0.197cm" svg:x="33.402cm" svg:y="26.0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0" draw:text-style-name="P26" xml:id="id233" draw:id="id233" draw:layer="layout" svg:width="0.2cm" svg:height="0.197cm" svg:x="33.402cm" svg:y="29.0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0" draw:text-style-name="P26" xml:id="id212" draw:id="id212" draw:layer="layout" svg:width="0.2cm" svg:height="0.197cm" svg:x="32.3cm" svg:y="17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0" draw:text-style-name="P26" xml:id="id209" draw:id="id209" draw:layer="layout" svg:width="0.2cm" svg:height="0.197cm" svg:x="31.701cm" svg:y="16.8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0" draw:text-style-name="P26" xml:id="id215" draw:id="id215" draw:layer="layout" svg:width="0.2cm" svg:height="0.197cm" svg:x="31.701cm" svg:y="26.8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0" draw:text-style-name="P26" xml:id="id185" draw:id="id185" draw:layer="layout" svg:width="0.2cm" svg:height="0.197cm" svg:x="21.7cm" svg:y="13.3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0" draw:text-style-name="P26" xml:id="id187" draw:id="id187" draw:layer="layout" svg:width="0.2cm" svg:height="0.197cm" svg:x="21.7cm" svg:y="16.8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0" draw:text-style-name="P26" xml:id="id189" draw:id="id189" draw:layer="layout" svg:width="0.2cm" svg:height="0.197cm" svg:x="21.7cm" svg:y="19.8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0" draw:text-style-name="P26" xml:id="id191" draw:id="id191" draw:layer="layout" svg:width="0.2cm" svg:height="0.197cm" svg:x="21.7cm" svg:y="26.8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3" draw:layer="layout" svg:x1="21.8cm" svg:y1="9.865cm" svg:x2="24.001cm" svg:y2="6.963cm" draw:start-shape="id182" draw:start-glue-point="4" draw:end-shape="id183" draw:end-glue-point="3" svg:d="M21800 9865v-2902h2201" svg:viewBox="0 0 2202 2903">
          <text:p/>
        </draw:connector>
        <draw:connector draw:style-name="gr20" draw:text-style-name="P13" draw:layer="layout" svg:x1="21.9cm" svg:y1="9.964cm" svg:x2="24.001cm" svg:y2="9.964cm" draw:start-shape="id182" draw:start-glue-point="10" draw:end-shape="id184" draw:end-glue-point="3" svg:d="M21900 9964h2101" svg:viewBox="0 0 2102 1">
          <text:p/>
        </draw:connector>
        <draw:connector draw:style-name="gr20" draw:text-style-name="P13" draw:layer="layout" svg:x1="21.9cm" svg:y1="13.464cm" svg:x2="24.001cm" svg:y2="13.463cm" draw:start-shape="id185" draw:start-glue-point="10" draw:end-shape="id186" draw:end-glue-point="3" svg:d="M21900 13464h1051v-1h1050" svg:viewBox="0 0 2102 2">
          <text:p/>
        </draw:connector>
        <draw:connector draw:style-name="gr20" draw:text-style-name="P13" draw:layer="layout" svg:x1="21.9cm" svg:y1="16.964cm" svg:x2="24.003cm" svg:y2="16.964cm" draw:start-shape="id187" draw:start-glue-point="10" draw:end-shape="id188" draw:end-glue-point="3" svg:d="M21900 16964h2103" svg:viewBox="0 0 2104 1">
          <text:p/>
        </draw:connector>
        <draw:connector draw:style-name="gr20" draw:text-style-name="P13" draw:layer="layout" svg:x1="21.9cm" svg:y1="19.965cm" svg:x2="24.003cm" svg:y2="19.964cm" draw:start-shape="id189" draw:start-glue-point="10" draw:end-shape="id190" draw:end-glue-point="3" svg:d="M21900 19965h1052v-1h1051" svg:viewBox="0 0 2104 2">
          <text:p/>
        </draw:connector>
        <draw:connector draw:style-name="gr20" draw:text-style-name="P13" draw:layer="layout" svg:x1="21.9cm" svg:y1="26.964cm" svg:x2="24.003cm" svg:y2="26.963cm" draw:start-shape="id191" draw:start-glue-point="10" draw:end-shape="id192" draw:end-glue-point="3" svg:d="M21900 26964h1052v-1h1051" svg:viewBox="0 0 2104 2">
          <text:p/>
        </draw:connector>
        <draw:connector draw:style-name="gr20" draw:text-style-name="P13" draw:layer="layout" svg:x1="21.802cm" svg:y1="34.563cm" svg:x2="24.011cm" svg:y2="37.465cm" draw:start-shape="id193" draw:start-glue-point="8" draw:end-shape="id194" draw:end-glue-point="3" svg:d="M21802 34563v2902h2209" svg:viewBox="0 0 2210 2903">
          <text:p/>
        </draw:connector>
        <draw:connector draw:style-name="gr55" draw:text-style-name="P31" draw:layer="layout" svg:x1="21.8cm" svg:y1="26.865cm" svg:x2="21.801cm" svg:y2="23.097cm" draw:start-shape="id191" draw:start-glue-point="4" draw:end-shape="id195" draw:end-glue-point="8" svg:d="M21800 26865v-1884h1v-1884" svg:viewBox="0 0 2 3769">
          <text:p/>
        </draw:connector>
        <draw:connector draw:style-name="gr55" draw:text-style-name="P31" draw:layer="layout" svg:x1="21.8cm" svg:y1="19.866cm" svg:x2="21.8cm" svg:y2="17.062cm" draw:start-shape="id189" draw:start-glue-point="4" draw:end-shape="id187" draw:end-glue-point="8" svg:d="M21800 19866v-2804" svg:viewBox="0 0 1 2805">
          <text:p/>
        </draw:connector>
        <draw:connector draw:style-name="gr55" draw:text-style-name="P31" draw:layer="layout" svg:x1="21.8cm" svg:y1="16.865cm" svg:x2="21.8cm" svg:y2="13.562cm" draw:start-shape="id187" draw:start-glue-point="4" draw:end-shape="id185" draw:end-glue-point="8" svg:d="M21800 16865v-3303" svg:viewBox="0 0 1 3304">
          <text:p/>
        </draw:connector>
        <draw:connector draw:style-name="gr55" draw:text-style-name="P31" draw:layer="layout" svg:x1="21.8cm" svg:y1="10.062cm" svg:x2="21.8cm" svg:y2="13.365cm" draw:start-shape="id182" draw:start-glue-point="8" draw:end-shape="id185" draw:end-glue-point="4" svg:d="M21800 10062v3303" svg:viewBox="0 0 1 3304">
          <text:p/>
        </draw:connector>
        <draw:connector draw:style-name="gr55" draw:text-style-name="P31" draw:layer="layout" svg:x1="21.901cm" svg:y1="22.999cm" svg:x2="32.9cm" svg:y2="22.999cm" draw:start-shape="id195" draw:start-glue-point="10" draw:end-shape="id196" draw:end-glue-point="6" svg:d="M21901 22999h10999" svg:viewBox="0 0 11000 1">
          <text:p/>
        </draw:connector>
        <draw:connector draw:style-name="gr20" draw:text-style-name="P13" draw:layer="layout" svg:x1="33cm" svg:y1="11.365cm" svg:x2="35.501cm" svg:y2="8.468cm" draw:start-shape="id197" draw:start-glue-point="4" draw:end-shape="id198" draw:end-glue-point="3" svg:d="M33000 11365v-2897h2501" svg:viewBox="0 0 2502 2898">
          <text:p/>
        </draw:connector>
        <draw:connector draw:style-name="gr20" draw:text-style-name="P13" draw:layer="layout" svg:x1="33.1cm" svg:y1="11.464cm" svg:x2="35.501cm" svg:y2="11.465cm" draw:start-shape="id197" draw:start-glue-point="10" draw:end-shape="id175" draw:end-glue-point="3" svg:d="M33100 11464h1201v1h1200" svg:viewBox="0 0 2402 2">
          <text:p/>
        </draw:connector>
        <draw:connector draw:style-name="gr55" draw:text-style-name="P31" draw:layer="layout" svg:x1="33cm" svg:y1="11.562cm" svg:x2="33cm" svg:y2="21.366cm" draw:start-shape="id197" draw:start-glue-point="8" draw:end-shape="id199" draw:end-glue-point="4" svg:d="M33000 11562v9804" svg:viewBox="0 0 1 9805">
          <text:p/>
        </draw:connector>
        <draw:connector draw:style-name="gr20" draw:text-style-name="P13" draw:layer="layout" svg:x1="33.1cm" svg:y1="21.465cm" svg:x2="35.503cm" svg:y2="21.469cm" draw:start-shape="id199" draw:start-glue-point="10" draw:end-shape="id178" draw:end-glue-point="3" svg:d="M33100 21465h1202v4h1201" svg:viewBox="0 0 2404 5">
          <text:p/>
        </draw:connector>
        <draw:connector draw:style-name="gr20" draw:text-style-name="P13" draw:layer="layout" svg:x1="33.1cm" svg:y1="25.464cm" svg:x2="35.503cm" svg:y2="25.47cm" draw:start-shape="id200" draw:start-glue-point="10" draw:end-shape="id179" draw:end-glue-point="3" svg:d="M33100 25464h1202v6h1201" svg:viewBox="0 0 2404 7">
          <text:p/>
        </draw:connector>
        <draw:connector draw:style-name="gr55" draw:text-style-name="P31" draw:layer="layout" svg:x1="33cm" svg:y1="21.563cm" svg:x2="33cm" svg:y2="25.365cm" draw:start-shape="id199" draw:start-glue-point="8" draw:end-shape="id200" draw:end-glue-point="4" svg:d="M33000 21563v3802" svg:viewBox="0 0 1 3803">
          <text:p/>
        </draw:connector>
        <draw:connector draw:style-name="gr20" draw:text-style-name="P13" draw:layer="layout" svg:x1="33.001cm" svg:y1="31.563cm" svg:x2="35.503cm" svg:y2="35.966cm" draw:start-shape="id201" draw:start-glue-point="8" draw:end-shape="id202" draw:end-glue-point="3" svg:d="M33001 31563v4403h2502" svg:viewBox="0 0 2503 4404">
          <text:p/>
        </draw:connector>
        <draw:connector draw:style-name="gr112" draw:text-style-name="P13" draw:layer="layout" svg:x1="19.599cm" svg:y1="22.999cm" svg:x2="21.701cm" svg:y2="22.999cm" draw:start-shape="id172" draw:start-glue-point="1" draw:end-shape="id195" draw:end-glue-point="6" svg:d="M19599 22999h2102" svg:viewBox="0 0 2103 1">
          <text:p/>
        </draw:connector>
        <draw:custom-shape draw:style-name="gr110" draw:text-style-name="P26" xml:id="id203" draw:id="id203" draw:layer="layout" svg:width="0.2cm" svg:height="0.197cm" svg:x="31.701cm" svg:y="6.8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2" draw:text-style-name="P13" draw:layer="layout" svg:x1="30.599cm" svg:y1="6.963cm" svg:x2="31.701cm" svg:y2="6.964cm" draw:start-shape="id183" draw:start-glue-point="1" draw:end-shape="id203" draw:end-glue-point="6" svg:d="M30599 6963h551v1h551" svg:viewBox="0 0 1103 2">
          <text:p/>
        </draw:connector>
        <draw:connector draw:style-name="gr20" draw:text-style-name="P13" draw:layer="layout" svg:x1="31.801cm" svg:y1="6.865cm" svg:x2="35.501cm" svg:y2="4.798cm" draw:start-shape="id203" draw:start-glue-point="4" draw:end-shape="id204" draw:end-glue-point="3" svg:d="M31801 6865v-2067h3700" svg:viewBox="0 0 3701 2068">
          <text:p/>
        </draw:connector>
        <draw:connector draw:style-name="gr112" draw:text-style-name="P13" draw:layer="layout" svg:x1="30.599cm" svg:y1="9.964cm" svg:x2="32.3cm" svg:y2="9.964cm" draw:start-shape="id184" draw:start-glue-point="1" draw:end-shape="id205" draw:end-glue-point="6" svg:d="M30599 9964h1701" svg:viewBox="0 0 1702 1">
          <text:p/>
        </draw:connector>
        <draw:connector draw:style-name="gr20" draw:text-style-name="P13" draw:layer="layout" svg:x1="32.4cm" svg:y1="10.062cm" svg:x2="35.501cm" svg:y2="10.796cm" draw:start-shape="id205" draw:start-glue-point="8" draw:end-shape="id206" draw:end-glue-point="3" svg:d="M32400 10062v734h3101" svg:viewBox="0 0 3102 735">
          <text:p/>
        </draw:connector>
        <draw:connector draw:style-name="gr20" draw:text-style-name="P13" draw:layer="layout" svg:x1="32.403cm" svg:y1="7.706cm" svg:x2="35.501cm" svg:y2="5.465cm" draw:start-shape="id207" draw:start-glue-point="4" draw:end-shape="id173" draw:end-glue-point="3" svg:d="M32403 7706v-2241h3098" svg:viewBox="0 0 3099 2242">
          <text:p/>
        </draw:connector>
        <draw:connector draw:style-name="gr20" draw:text-style-name="P13" draw:layer="layout" svg:x1="32.503cm" svg:y1="7.805cm" svg:x2="35.501cm" svg:y2="7.8cm" draw:start-shape="id207" draw:start-glue-point="10" draw:end-shape="id208" draw:end-glue-point="3" svg:d="M32503 7805h1500v-5h1498" svg:viewBox="0 0 2999 6">
          <text:p/>
        </draw:connector>
        <draw:connector draw:style-name="gr112" draw:text-style-name="P13" draw:layer="layout" svg:x1="32.4cm" svg:y1="9.865cm" svg:x2="32.403cm" svg:y2="7.903cm" draw:start-shape="id205" draw:start-glue-point="4" draw:end-shape="id207" draw:end-glue-point="8" svg:d="M32400 9865v-981h3v-981" svg:viewBox="0 0 4 1963">
          <text:p/>
        </draw:connector>
        <draw:connector draw:style-name="gr20" draw:text-style-name="P13" draw:layer="layout" svg:x1="31.801cm" svg:y1="16.865cm" svg:x2="35.502cm" svg:y2="14.803cm" draw:start-shape="id209" draw:start-glue-point="4" draw:end-shape="id210" draw:end-glue-point="3" svg:d="M31801 16865v-2062h3701" svg:viewBox="0 0 3702 2063">
          <text:p/>
        </draw:connector>
        <draw:connector draw:style-name="gr20" draw:text-style-name="P13" draw:layer="layout" svg:x1="31.801cm" svg:y1="17.062cm" svg:x2="35.502cm" svg:y2="20.8cm" draw:start-shape="id209" draw:start-glue-point="8" draw:end-shape="id211" draw:end-glue-point="3" svg:d="M31801 17062v3738h3701" svg:viewBox="0 0 3702 3739">
          <text:p/>
        </draw:connector>
        <draw:connector draw:style-name="gr112" draw:text-style-name="P13" draw:layer="layout" svg:x1="30.601cm" svg:y1="16.964cm" svg:x2="31.701cm" svg:y2="16.964cm" draw:start-shape="id188" draw:start-glue-point="1" draw:end-shape="id209" draw:end-glue-point="6" svg:d="M30601 16964h1100" svg:viewBox="0 0 1101 1">
          <text:p/>
        </draw:connector>
        <draw:connector draw:style-name="gr20" draw:text-style-name="P13" draw:layer="layout" svg:x1="32.4cm" svg:y1="17.715cm" svg:x2="35.503cm" svg:y2="15.471cm" draw:start-shape="id212" draw:start-glue-point="4" draw:end-shape="id176" draw:end-glue-point="3" svg:d="M32400 17715v-2244h3103" svg:viewBox="0 0 3104 2245">
          <text:p/>
        </draw:connector>
        <draw:connector draw:style-name="gr20" draw:text-style-name="P13" draw:layer="layout" svg:x1="32.5cm" svg:y1="17.814cm" svg:x2="35.502cm" svg:y2="17.805cm" draw:start-shape="id212" draw:start-glue-point="10" draw:end-shape="id213" draw:end-glue-point="3" svg:d="M32500 17814h1502v-9h1500" svg:viewBox="0 0 3003 10">
          <text:p/>
        </draw:connector>
        <draw:custom-shape draw:style-name="gr110" draw:text-style-name="P26" xml:id="id214" draw:id="id214" draw:layer="layout" svg:width="0.2cm" svg:height="0.197cm" svg:x="32.3cm" svg:y="19.8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2" draw:text-style-name="P13" draw:layer="layout" svg:x1="30.601cm" svg:y1="19.964cm" svg:x2="32.3cm" svg:y2="19.965cm" draw:start-shape="id190" draw:start-glue-point="1" draw:end-shape="id214" draw:end-glue-point="6" svg:d="M30601 19964h850v1h849" svg:viewBox="0 0 1700 2">
          <text:p/>
        </draw:connector>
        <draw:connector draw:style-name="gr112" draw:text-style-name="P13" draw:layer="layout" svg:x1="32.4cm" svg:y1="19.866cm" svg:x2="32.4cm" svg:y2="17.912cm" draw:start-shape="id214" draw:start-glue-point="4" draw:end-shape="id212" draw:end-glue-point="8" svg:d="M32400 19866v-1954" svg:viewBox="0 0 1 1955">
          <text:p/>
        </draw:connector>
        <draw:connector draw:style-name="gr20" draw:text-style-name="P13" draw:layer="layout" svg:x1="31.801cm" svg:y1="26.865cm" svg:x2="35.502cm" svg:y2="24.803cm" draw:start-shape="id215" draw:start-glue-point="4" draw:end-shape="id216" draw:end-glue-point="3" svg:d="M31801 26865v-2062h3701" svg:viewBox="0 0 3702 2063">
          <text:p/>
        </draw:connector>
        <draw:connector draw:style-name="gr20" draw:text-style-name="P13" draw:layer="layout" svg:x1="31.801cm" svg:y1="27.062cm" svg:x2="35.503cm" svg:y2="30.801cm" draw:start-shape="id215" draw:start-glue-point="8" draw:end-shape="id217" draw:end-glue-point="3" svg:d="M31801 27062v3739h3702" svg:viewBox="0 0 3703 3740">
          <text:p/>
        </draw:connector>
        <draw:connector draw:style-name="gr112" draw:text-style-name="P13" draw:layer="layout" svg:x1="30.601cm" svg:y1="26.963cm" svg:x2="31.701cm" svg:y2="26.964cm" draw:start-shape="id192" draw:start-glue-point="1" draw:end-shape="id215" draw:end-glue-point="6" svg:d="M30601 26963h550v1h550" svg:viewBox="0 0 1101 2">
          <text:p/>
        </draw:connector>
        <draw:custom-shape draw:style-name="gr110" draw:text-style-name="P26" xml:id="id219" draw:id="id219" draw:layer="layout" svg:width="0.2cm" svg:height="0.197cm" svg:x="32.3cm" svg:y="29.8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2" draw:text-style-name="P13" draw:layer="layout" svg:x1="30.601cm" svg:y1="29.963cm" svg:x2="32.3cm" svg:y2="29.965cm" draw:start-shape="id218" draw:start-glue-point="1" draw:end-shape="id219" draw:end-glue-point="6" svg:d="M30601 29963h850v2h849" svg:viewBox="0 0 1700 3">
          <text:p/>
        </draw:connector>
        <draw:connector draw:style-name="gr20" draw:text-style-name="P13" draw:layer="layout" svg:x1="32.4cm" svg:y1="29.866cm" svg:x2="35.502cm" svg:y2="27.808cm" draw:start-shape="id219" draw:start-glue-point="4" draw:end-shape="id220" draw:end-glue-point="3" svg:d="M32400 29866v-2058h3102" svg:viewBox="0 0 3103 2059">
          <text:p/>
        </draw:connector>
        <draw:connector draw:style-name="gr20" draw:text-style-name="P13" draw:layer="layout" svg:x1="33.502cm" svg:y1="12.026cm" svg:x2="35.501cm" svg:y2="6.133cm" draw:start-shape="id221" draw:start-glue-point="4" draw:end-shape="id222" draw:end-glue-point="3" svg:d="M33502 12026v-5893h1999" svg:viewBox="0 0 2000 5894">
          <text:p/>
        </draw:connector>
        <draw:connector draw:style-name="gr20" draw:text-style-name="P13" draw:layer="layout" svg:x1="33.602cm" svg:y1="12.125cm" svg:x2="35.501cm" svg:y2="12.126cm" draw:start-shape="id221" draw:start-glue-point="10" draw:end-shape="id223" draw:end-glue-point="3" svg:d="M33602 12125h950v1h949" svg:viewBox="0 0 1900 2">
          <text:p/>
        </draw:connector>
        <draw:connector draw:style-name="gr112" draw:text-style-name="P13" draw:layer="layout" svg:x1="33.502cm" svg:y1="13.365cm" svg:x2="33.502cm" svg:y2="12.223cm" draw:start-shape="id224" draw:start-glue-point="4" draw:end-shape="id221" draw:end-glue-point="8" svg:d="M33502 13365v-1142" svg:viewBox="0 0 1 1143">
          <text:p/>
        </draw:connector>
        <draw:connector draw:style-name="gr112" draw:text-style-name="P13" draw:layer="layout" svg:x1="30.599cm" svg:y1="13.463cm" svg:x2="33.402cm" svg:y2="13.464cm" draw:start-shape="id186" draw:start-glue-point="1" draw:end-shape="id224" draw:end-glue-point="6" svg:d="M30599 13463h1402v1h1401" svg:viewBox="0 0 2804 2">
          <text:p/>
        </draw:connector>
        <draw:connector draw:style-name="gr112" draw:text-style-name="P13" draw:layer="layout" svg:x1="33.502cm" svg:y1="13.562cm" svg:x2="33.502cm" svg:y2="16.035cm" draw:start-shape="id224" draw:start-glue-point="8" draw:end-shape="id225" draw:end-glue-point="4" svg:d="M33502 13562v2473" svg:viewBox="0 0 1 2474">
          <text:p/>
        </draw:connector>
        <draw:connector draw:style-name="gr20" draw:text-style-name="P13" draw:layer="layout" svg:x1="33.602cm" svg:y1="16.134cm" svg:x2="35.503cm" svg:y2="16.138cm" draw:start-shape="id225" draw:start-glue-point="10" draw:end-shape="id226" draw:end-glue-point="3" svg:d="M33602 16134h951v4h950" svg:viewBox="0 0 1902 5">
          <text:p/>
        </draw:connector>
        <draw:connector draw:style-name="gr112" draw:text-style-name="P13" draw:layer="layout" svg:x1="33.502cm" svg:y1="16.232cm" svg:x2="33.502cm" svg:y2="19.035cm" draw:start-shape="id225" draw:start-glue-point="8" draw:end-shape="id227" draw:end-glue-point="4" svg:d="M33502 16232v2803" svg:viewBox="0 0 1 2804">
          <text:p/>
        </draw:connector>
        <draw:connector draw:style-name="gr20" draw:text-style-name="P13" draw:layer="layout" svg:x1="33.602cm" svg:y1="19.134cm" svg:x2="35.503cm" svg:y2="19.137cm" draw:start-shape="id227" draw:start-glue-point="10" draw:end-shape="id228" draw:end-glue-point="3" svg:d="M33602 19134h951v3h950" svg:viewBox="0 0 1902 4">
          <text:p/>
        </draw:connector>
        <draw:connector draw:style-name="gr20" draw:text-style-name="P13" draw:layer="layout" svg:x1="33.602cm" svg:y1="22.124cm" svg:x2="35.503cm" svg:y2="22.131cm" draw:start-shape="id229" draw:start-glue-point="10" draw:end-shape="id230" draw:end-glue-point="3" svg:d="M33602 22124h951v7h950" svg:viewBox="0 0 1902 8">
          <text:p/>
        </draw:connector>
        <draw:connector draw:style-name="gr20" draw:text-style-name="P13" draw:layer="layout" svg:x1="33.602cm" svg:y1="26.133cm" svg:x2="35.503cm" svg:y2="26.137cm" draw:start-shape="id231" draw:start-glue-point="10" draw:end-shape="id232" draw:end-glue-point="3" svg:d="M33602 26133h951v4h950" svg:viewBox="0 0 1902 5">
          <text:p/>
        </draw:connector>
        <draw:connector draw:style-name="gr20" draw:text-style-name="P13" draw:layer="layout" svg:x1="33.602cm" svg:y1="29.133cm" svg:x2="35.503cm" svg:y2="29.137cm" draw:start-shape="id233" draw:start-glue-point="10" draw:end-shape="id234" draw:end-glue-point="3" svg:d="M33602 29133h951v4h950" svg:viewBox="0 0 1902 5">
          <text:p/>
        </draw:connector>
        <draw:connector draw:style-name="gr20" draw:text-style-name="P13" draw:layer="layout" svg:x1="33.503cm" svg:y1="32.233cm" svg:x2="35.503cm" svg:y2="36.627cm" draw:start-shape="id235" draw:start-glue-point="8" draw:end-shape="id236" draw:end-glue-point="3" svg:d="M33503 32233v4394h2000" svg:viewBox="0 0 2001 4395">
          <text:p/>
        </draw:connector>
        <draw:connector draw:style-name="gr112" draw:text-style-name="P13" draw:layer="layout" svg:x1="33.502cm" svg:y1="26.231cm" svg:x2="33.502cm" svg:y2="29.034cm" draw:start-shape="id231" draw:start-glue-point="8" draw:end-shape="id233" draw:end-glue-point="4" svg:d="M33502 26231v2803" svg:viewBox="0 0 1 2804">
          <text:p/>
        </draw:connector>
        <draw:connector draw:style-name="gr112" draw:text-style-name="P13" draw:layer="layout" svg:x1="33.502cm" svg:y1="19.232cm" svg:x2="33.502cm" svg:y2="22.025cm" draw:start-shape="id227" draw:start-glue-point="8" draw:end-shape="id229" draw:end-glue-point="4" svg:d="M33502 19232v2793" svg:viewBox="0 0 1 2794">
          <text:p/>
        </draw:connector>
        <draw:connector draw:style-name="gr112" draw:text-style-name="P13" draw:layer="layout" svg:x1="33.502cm" svg:y1="22.222cm" svg:x2="33.502cm" svg:y2="26.034cm" draw:start-shape="id229" draw:start-glue-point="8" draw:end-shape="id231" draw:end-glue-point="4" svg:d="M33502 22222v3812" svg:viewBox="0 0 1 3813">
          <text:p/>
        </draw:connector>
        <draw:custom-shape draw:style-name="gr84" draw:text-style-name="P10" draw:layer="layout" svg:width="2.198cm" svg:height="0.665cm" svg:x="24.011cm" svg:y="33.466cm">
          <text:p text:style-name="P6"><text:span text:style-name="T1">360 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10" draw:layer="layout" svg:width="2.2cm" svg:height="0.665cm" svg:x="26.209cm" svg:y="33.466cm">
          <text:p text:style-name="P6"><text:span text:style-name="T1">6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0" draw:layer="layout" svg:width="2.198cm" svg:height="0.665cm" svg:x="28.409cm" svg:y="33.466cm">
          <text:p text:style-name="P6"><text:span text:style-name="T1">28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10" xml:id="id237" draw:id="id237" draw:layer="layout" svg:width="6.598cm" svg:height="0.665cm" svg:x="24.011cm" svg:y="34.133cm">
          <text:p text:style-name="P8"><text:span text:style-name="T2">Fruit Scruff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7" draw:text-style-name="P10" draw:layer="layout" svg:width="4.398cm" svg:height="0.657cm" svg:x="24.011cm" svg:y="34.799cm">
          <text:p text:style-name="P6"><text:span text:style-name="T1">Spl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0" draw:layer="layout" svg:width="2.198cm" svg:height="0.665cm" svg:x="28.409cm" svg:y="34.791cm">
          <text:p text:style-name="P6"><text:span text:style-name="T1">90 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0" draw:layer="layout" svg:width="2.198cm" svg:height="0.665cm" svg:x="24.011cm" svg:y="36.467cm">
          <text:p text:style-name="P6"><text:span text:style-name="T1">400 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10" draw:layer="layout" svg:width="2.2cm" svg:height="0.665cm" svg:x="26.209cm" svg:y="36.467cm">
          <text:p text:style-name="P6"><text:span text:style-name="T1">7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0" draw:layer="layout" svg:width="2.198cm" svg:height="0.665cm" svg:x="28.409cm" svg:y="36.467cm">
          <text:p text:style-name="P6"><text:span text:style-name="T1">51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10" xml:id="id194" draw:id="id194" draw:layer="layout" svg:width="6.598cm" svg:height="0.665cm" svg:x="24.011cm" svg:y="37.133cm">
          <text:p text:style-name="P8"><text:span text:style-name="T2">Viande de Chel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7" draw:text-style-name="P10" draw:layer="layout" svg:width="4.398cm" svg:height="0.657cm" svg:x="24.011cm" svg:y="37.798cm">
          <text:p text:style-name="P6"><text:span text:style-name="T1">Spl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0" draw:layer="layout" svg:width="2.198cm" svg:height="0.665cm" svg:x="28.409cm" svg:y="37.792cm">
          <text:p text:style-name="P6"><text:span text:style-name="T1">90 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12" draw:layer="layout" svg:width="1.569cm" svg:height="0.852cm" svg:x="22.52cm" svg:y="33.816cm">
          <draw:text-box>
            <text:p><text:span text:style-name="T1">960</text:span></text:p>
          </draw:text-box>
        </draw:frame>
        <draw:frame draw:style-name="gr16" draw:text-style-name="P12" draw:layer="layout" svg:width="1.776cm" svg:height="0.852cm" svg:x="30.71cm" svg:y="33.819cm">
          <draw:text-box>
            <text:p><text:span text:style-name="T1">3060</text:span></text:p>
          </draw:text-box>
        </draw:frame>
        <draw:frame draw:style-name="gr18" draw:text-style-name="P12" draw:layer="layout" svg:width="1.569cm" svg:height="0.852cm" svg:x="30.71cm" svg:y="36.819cm">
          <draw:text-box>
            <text:p><text:span text:style-name="T1">1672</text:span></text:p>
          </draw:text-box>
        </draw:frame>
        <draw:frame draw:style-name="gr18" draw:text-style-name="P12" draw:layer="layout" svg:width="1.569cm" svg:height="0.852cm" svg:x="22.52cm" svg:y="36.816cm">
          <draw:text-box>
            <text:p><text:span text:style-name="T1">960</text:span></text:p>
          </draw:text-box>
        </draw:frame>
        <draw:custom-shape draw:style-name="gr110" draw:text-style-name="P26" xml:id="id238" draw:id="id238" draw:layer="layout" svg:width="0.2cm" svg:height="0.197cm" svg:x="31.709cm" svg:y="34.3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2" draw:text-style-name="P13" draw:layer="layout" svg:x1="30.609cm" svg:y1="34.465cm" svg:x2="31.709cm" svg:y2="34.466cm" draw:start-shape="id237" draw:start-glue-point="1" draw:end-shape="id238" draw:end-glue-point="6" svg:d="M30609 34465h550v1h550" svg:viewBox="0 0 1101 2">
          <text:p/>
        </draw:connector>
        <draw:custom-shape draw:style-name="gr110" draw:text-style-name="P26" xml:id="id239" draw:id="id239" draw:layer="layout" svg:width="0.2cm" svg:height="0.197cm" svg:x="32.308cm" svg:y="37.3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2" draw:text-style-name="P13" draw:layer="layout" svg:x1="30.609cm" svg:y1="37.465cm" svg:x2="32.308cm" svg:y2="37.467cm" draw:start-shape="id194" draw:start-glue-point="1" draw:end-shape="id239" draw:end-glue-point="6" svg:d="M30609 37465h850v2h849" svg:viewBox="0 0 1700 3">
          <text:p/>
        </draw:connector>
        <draw:custom-shape draw:style-name="gr110" draw:text-style-name="P26" xml:id="id240" draw:id="id240" draw:layer="layout" svg:width="0.2cm" svg:height="0.197cm" svg:x="21.701cm" svg:y="29.8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0" draw:text-style-name="P26" xml:id="id193" draw:id="id193" draw:layer="layout" svg:width="0.2cm" svg:height="0.197cm" svg:x="21.702cm" svg:y="34.3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3" draw:layer="layout" svg:x1="21.901cm" svg:y1="29.965cm" svg:x2="24.003cm" svg:y2="29.963cm" draw:start-shape="id240" draw:start-glue-point="10" draw:end-shape="id218" draw:end-glue-point="3" svg:d="M21901 29965h1052v-2h1050" svg:viewBox="0 0 2103 3">
          <text:p/>
        </draw:connector>
        <draw:connector draw:style-name="gr20" draw:text-style-name="P13" draw:layer="layout" svg:x1="21.902cm" svg:y1="34.465cm" svg:x2="24.011cm" svg:y2="34.465cm" draw:start-shape="id193" draw:start-glue-point="10" draw:end-shape="id237" draw:end-glue-point="3" svg:d="M21902 34465h2109" svg:viewBox="0 0 2110 1">
          <text:p/>
        </draw:connector>
        <draw:connector draw:style-name="gr55" draw:text-style-name="P31" draw:layer="layout" svg:x1="21.801cm" svg:y1="29.866cm" svg:x2="21.8cm" svg:y2="27.062cm" draw:start-shape="id240" draw:start-glue-point="4" draw:end-shape="id191" draw:end-glue-point="8" svg:d="M21801 29866v-1402h-1v-1402" svg:viewBox="0 0 2 2805">
          <text:p/>
        </draw:connector>
        <draw:connector draw:style-name="gr55" draw:text-style-name="P31" draw:layer="layout" svg:x1="21.801cm" svg:y1="30.063cm" svg:x2="21.802cm" svg:y2="34.366cm" draw:start-shape="id240" draw:start-glue-point="8" draw:end-shape="id193" draw:end-glue-point="4" svg:d="M21801 30063v2151h1v2152" svg:viewBox="0 0 2 4304">
          <text:p/>
        </draw:connector>
        <draw:custom-shape draw:style-name="gr85" draw:text-style-name="P10" draw:layer="layout" svg:width="2.2cm" svg:height="0.665cm" svg:x="37.701cm" svg:y="34.972cm">
          <text:p text:style-name="P6"><text:span text:style-name="T1">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0" draw:layer="layout" svg:width="2.198cm" svg:height="0.665cm" svg:x="39.901cm" svg:y="34.972cm">
          <text:p text:style-name="P6"><text:span text:style-name="T1">66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10" xml:id="id202" draw:id="id202" draw:layer="layout" svg:width="6.598cm" svg:height="0.665cm" svg:x="35.503cm" svg:y="35.634cm">
          <text:p text:style-name="P8"><text:span text:style-name="T2">Trousses de médicame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8" draw:text-style-name="P12" draw:layer="layout" svg:width="1.776cm" svg:height="0.852cm" svg:x="42.202cm" svg:y="35.326cm">
          <draw:text-box>
            <text:p><text:span text:style-name="T1">2496</text:span></text:p>
          </draw:text-box>
        </draw:frame>
        <draw:custom-shape draw:style-name="gr84" draw:text-style-name="P10" draw:layer="layout" svg:width="2.198cm" svg:height="0.665cm" svg:x="39.901cm" svg:y="36.294cm">
          <text:p text:style-name="P6"><text:span text:style-name="T1">90 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0" xml:id="id242" draw:id="id242" draw:layer="layout" svg:width="2.198cm" svg:height="0.665cm" svg:x="35.503cm" svg:y="34.966cm">
          <text:p text:style-name="P6"><text:span text:style-name="T1">1200 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7" draw:text-style-name="P10" xml:id="id236" draw:id="id236" draw:layer="layout" svg:width="4.398cm" svg:height="0.657cm" svg:x="35.503cm" svg:y="36.299cm">
          <text:p text:style-name="P6"><text:span text:style-name="T1">Spl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12" draw:layer="layout" svg:width="1.569cm" svg:height="0.852cm" svg:x="34.015cm" svg:y="35.316cm">
          <draw:text-box>
            <text:p><text:span text:style-name="T1">720</text:span></text:p>
          </draw:text-box>
        </draw:frame>
        <draw:frame draw:style-name="gr18" draw:text-style-name="P12" draw:layer="layout" svg:width="1.569cm" svg:height="0.852cm" svg:x="34.015cm" svg:y="35.966cm">
          <draw:text-box>
            <text:p><text:span text:style-name="T1">720</text:span></text:p>
          </draw:text-box>
        </draw:frame>
        <draw:frame draw:style-name="gr111" draw:text-style-name="P12" draw:layer="layout" svg:width="1.465cm" svg:height="0.852cm" svg:x="34.016cm" svg:y="34.676cm">
          <draw:text-box>
            <text:p><text:span text:style-name="T1">360</text:span></text:p>
          </draw:text-box>
        </draw:frame>
        <draw:custom-shape draw:style-name="gr110" draw:text-style-name="P26" xml:id="id235" draw:id="id235" draw:layer="layout" svg:width="0.2cm" svg:height="0.197cm" svg:x="33.403cm" svg:y="32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2" draw:text-style-name="P13" draw:layer="layout" svg:x1="33.502cm" svg:y1="29.231cm" svg:x2="33.503cm" svg:y2="32.036cm" draw:start-shape="id233" draw:start-glue-point="8" draw:end-shape="id235" draw:end-glue-point="4" svg:d="M33502 29231v1402h1v1403" svg:viewBox="0 0 2 2806">
          <text:p/>
        </draw:connector>
        <draw:connector draw:style-name="gr20" draw:text-style-name="P13" draw:layer="layout" svg:x1="33.603cm" svg:y1="32.135cm" svg:x2="35.503cm" svg:y2="32.13cm" draw:start-shape="id235" draw:start-glue-point="10" draw:end-shape="id241" draw:end-glue-point="3" svg:d="M33603 32135h951v-5h949" svg:viewBox="0 0 1901 6">
          <text:p/>
        </draw:connector>
        <draw:custom-shape draw:style-name="gr110" draw:text-style-name="P26" xml:id="id201" draw:id="id201" draw:layer="layout" svg:width="0.2cm" svg:height="0.197cm" svg:x="32.901cm" svg:y="31.3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31" draw:layer="layout" svg:x1="33cm" svg:y1="25.562cm" svg:x2="33.001cm" svg:y2="31.366cm" draw:start-shape="id200" draw:start-glue-point="8" draw:end-shape="id201" draw:end-glue-point="4" svg:d="M33000 25562v2902h1v2902" svg:viewBox="0 0 2 5805">
          <text:p/>
        </draw:connector>
        <draw:connector draw:style-name="gr20" draw:text-style-name="P13" draw:layer="layout" svg:x1="33.101cm" svg:y1="31.465cm" svg:x2="35.503cm" svg:y2="31.469cm" draw:start-shape="id201" draw:start-glue-point="10" draw:end-shape="id181" draw:end-glue-point="3" svg:d="M33101 31465h1202v4h1200" svg:viewBox="0 0 2403 5">
          <text:p/>
        </draw:connector>
        <draw:connector draw:style-name="gr20" draw:text-style-name="P13" draw:layer="layout" svg:x1="31.809cm" svg:y1="34.564cm" svg:x2="35.503cm" svg:y2="35.298cm" draw:start-shape="id238" draw:start-glue-point="8" draw:end-shape="id242" draw:end-glue-point="3" svg:d="M31809 34564v734h3694" svg:viewBox="0 0 3695 735">
          <text:p/>
        </draw:connector>
        <draw:custom-shape draw:style-name="gr99" draw:text-style-name="P66" xml:id="id243" draw:id="id243" draw:layer="layout" svg:width="6.598cm" svg:height="1.998cm" svg:x="47.509cm" svg:y="34.977cm">
          <draw:glue-point draw:id="4" svg:x="-5cm" svg:y="-3.303cm" draw:escape-direction="left"/>
          <draw:glue-point draw:id="5" svg:x="-5cm" svg:y="2.952cm" draw:escape-direction="left"/>
          <text:p text:style-name="P65"><text:span text:style-name="T2">400 travailleurs Split</text:span></text:p>
          <draw:enhanced-geometry svg:viewBox="0 0 21600 21600" draw:type="rectangle" draw:enhanced-path="M 0 0 L 21600 0 21600 21600 0 21600 0 0 Z N"/>
        </draw:custom-shape>
        <draw:connector draw:style-name="gr20" draw:text-style-name="P13" draw:layer="layout" draw:line-skew="5.089cm" svg:x1="31.909cm" svg:y1="34.466cm" svg:x2="47.509cm" svg:y2="35.317cm" draw:start-shape="id238" draw:start-glue-point="10" draw:end-shape="id243" draw:end-glue-point="4" svg:d="M31909 34466h12890v851h2710" svg:viewBox="0 0 15601 852">
          <text:p/>
        </draw:connector>
        <draw:connector draw:style-name="gr20" draw:text-style-name="P13" draw:layer="layout" draw:line-skew="4.791cm" svg:x1="32.508cm" svg:y1="37.467cm" svg:x2="47.509cm" svg:y2="36.565cm" draw:start-shape="id239" draw:start-glue-point="10" draw:end-shape="id243" draw:end-glue-point="5" svg:d="M32508 37467h12292v-902h2709" svg:viewBox="0 0 15002 903">
          <text:p/>
        </draw:connector>
        <draw:connector draw:style-name="gr20" draw:text-style-name="P13" draw:layer="layout" svg:x1="42.101cm" svg:y1="35.966cm" svg:x2="47.509cm" svg:y2="35.976cm" draw:start-shape="id202" draw:start-glue-point="1" draw:end-shape="id243" draw:end-glue-point="3" svg:d="M42101 35966h2704v10h2704" svg:viewBox="0 0 5409 11">
          <text:p/>
        </draw:connector>
        <draw:custom-shape draw:style-name="gr110" draw:text-style-name="P26" xml:id="id195" draw:id="id195" draw:layer="layout" svg:width="0.2cm" svg:height="0.197cm" svg:x="21.701cm" svg:y="22.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31" draw:layer="layout" svg:x1="21.801cm" svg:y1="22.9cm" svg:x2="21.8cm" svg:y2="20.063cm" draw:start-shape="id195" draw:start-glue-point="4" draw:end-shape="id189" draw:end-glue-point="8" svg:d="M21801 22900v-1418h-1v-1419" svg:viewBox="0 0 2 2838">
          <text:p/>
        </draw:connector>
        <draw:custom-shape draw:style-name="gr110" draw:text-style-name="P26" xml:id="id196" draw:id="id196" draw:layer="layout" svg:width="0.2cm" svg:height="0.197cm" svg:x="32.9cm" svg:y="22.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7" draw:layer="layout" svg:width="19.798cm" svg:height="11.136cm" svg:x="0.6cm" svg:y="2.257cm" draw:page-number="3" presentation:class="page"/>
          <draw:frame presentation:style-name="pr1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adornments="Standard" style:font-family-generic="swiss" style:font-pitch="variable"/>
    <style:font-face style:name="Arial1" svg:font-family="Arial" style:font-family-generic="roman" style:font-pitch="variable"/>
    <style:font-face style:name="Arial2" svg:font-family="Arial" style:font-adornments="Standard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Fett" style:font-family-generic="swiss" style:font-pitch="variable"/>
    <style:font-face style:name="Arial5" svg:font-family="Arial" style:font-adornments="Fett" style:font-pitch="variable"/>
    <style:font-face style:name="Arial6" svg:font-family="Arial" style:font-pitch="variable"/>
    <style:font-face style:name="Arial7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/>
    <style:font-face style:name="Tahoma-Bold" svg:font-family="Tahoma-Bold"/>
    <style:font-face style:name="Tahoma-Bold1" svg:font-family="Tahoma-Bold" style:font-pitch="variable"/>
    <style:font-face style:name="Tahoma1" svg:font-family="Tahoma" style:font-adornments="Fett"/>
    <style:font-face style:name="Tahoma2" svg:font-family="Tahoma" style:font-adornments="Fett" style:font-pitch="variable"/>
    <style:font-face style:name="Tahoma3" svg:font-family="Tahoma" style:font-pitch="variable"/>
    <style:font-face style:name="Tahoma4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4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style-name="Standard" style:font-family-generic="swiss" style:font-pitch="variable" fo:font-size="10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7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_5f_1" style:display-name="Standard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style-name="Standard" style:font-family-generic="swiss" style:font-pitch="variable" fo:font-size="10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7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5f_1" style:display-name="Objekt ohne Füllung_1" style:family="graphic" style:parent-style-name="Standard_5f_1">
      <style:graphic-properties svg:stroke-color="#000000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7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4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3" fo:font-family="Arial" style:font-family-generic="swiss" style:font-pitch="variable" fo:font-size="60.9000015258789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7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56cm" fo:margin-bottom="0cm" fo:text-indent="0cm"/>
      <style:text-properties fo:font-size="53.200000762939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63cm" fo:margin-bottom="0cm" fo:text-indent="0cm"/>
      <style:text-properties fo:font-size="45.5999984741211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72cm" fo:margin-bottom="0cm" fo:text-indent="0cm"/>
      <style:text-properties fo:font-size="38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84cm" fo:margin-bottom="0cm" fo:text-indent="0cm"/>
      <style:text-properties fo:font-size="38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84cm" fo:margin-bottom="0cm" fo:text-indent="0cm"/>
      <style:text-properties fo:font-size="38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84cm" fo:margin-bottom="0cm" fo:text-indent="0cm"/>
      <style:text-properties fo:font-size="38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84cm" fo:margin-bottom="0cm" fo:text-indent="0cm"/>
      <style:text-properties fo:font-size="38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84cm" fo:margin-bottom="0cm" fo:text-indent="0cm"/>
      <style:text-properties fo:font-size="38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7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Arial3" fo:font-family="Arial" style:font-family-generic="swiss" style:font-pitch="variable" fo:font-size="83.699996948242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7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6.5cm" fo:page-height="43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848cm" svg:x="1cm" svg:y="2.848cm"/>
      <draw:page-thumbnail draw:layer="backgroundobjects" svg:width="8.999cm" svg:height="6.848cm" svg:x="1cm" svg:y="11.424cm"/>
      <draw:page-thumbnail draw:layer="backgroundobjects" svg:width="8.999cm" svg:height="6.848cm" svg:x="1cm" svg:y="20cm"/>
      <draw:page-thumbnail draw:layer="backgroundobjects" svg:width="8.999cm" svg:height="6.848cm" svg:x="11cm" svg:y="2.848cm"/>
      <draw:page-thumbnail draw:layer="backgroundobjects" svg:width="8.999cm" svg:height="6.848cm" svg:x="11cm" svg:y="11.424cm"/>
      <draw:page-thumbnail draw:layer="backgroundobjects" svg:width="8.999cm" svg:height="6.848cm" svg:x="11cm" svg:y="20cm"/>
    </style:handout-master>
    <style:master-page style:name="Standard" style:page-layout-name="PM1" draw:style-name="Mdp1">
      <draw:frame presentation:style-name="Standard-title" draw:layer="backgroundobjects" svg:width="53.999cm" svg:height="5.006cm" svg:x="2.996cm" svg:y="1.191cm" presentation:class="title" presentation:placeholder="true">
        <draw:text-box/>
      </draw:frame>
      <draw:frame presentation:style-name="Standard-outline1" draw:layer="backgroundobjects" svg:width="53.999cm" svg:height="17.399cm" svg:x="2.996cm" svg:y="7.013cm" presentation:class="outline" presentation:placeholder="true">
        <draw:text-box/>
      </draw:frame>
      <draw:frame presentation:style-name="Mpr1" draw:text-style-name="MP2" draw:layer="backgroundobjects" svg:width="13.977cm" svg:height="2.066cm" svg:x="2.996cm" svg:y="27.32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9.017cm" svg:height="2.066cm" svg:x="20.517cm" svg:y="27.32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3.977cm" svg:height="2.066cm" svg:x="43.017cm" svg:y="27.323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8-12-23T00:51:05.348000000</meta:creation-date>
    <dc:date>2022-06-05T13:10:35.087000000</dc:date>
    <meta:editing-duration>PT4H23M15S</meta:editing-duration>
    <meta:editing-cycles>52</meta:editing-cycles>
    <meta:generator>LibreOffice/7.2.5.2$Windows_X86_64 LibreOffice_project/499f9727c189e6ef3471021d6132d4c694f357e5</meta:generator>
    <meta:document-statistic meta:object-count="1034"/>
  </office:meta>
</office:document-meta>
</file>